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 fo:font-weight="bold" style:font-weight-asian="bold"/>
    </style:style>
    <style:style style:name="P87" style:parent-style-name="Standard" style:family="paragraph">
      <style:paragraph-properties fo:line-height="150%"/>
      <style:text-properties style:font-name="Arial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/>
    </style:style>
    <style:style style:name="P94" style:parent-style-name="Standard" style:family="paragraph">
      <style:paragraph-properties fo:line-height="150%"/>
      <style:text-properties style:font-name="Arial"/>
    </style:style>
    <style:style style:name="P95" style:parent-style-name="Default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Default" style:family="paragraph">
      <style:paragraph-properties fo:line-height="150%"/>
      <style:text-properties style:font-name="Arial" style:font-name-complex="Arial"/>
    </style:style>
    <style:style style:name="P101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2" style:parent-style-name="Default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Arial" fo:font-weight="bold" style:font-weight-asian="bold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P105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6" style:parent-style-name="Default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Default" style:family="paragraph">
      <style:paragraph-properties fo:line-height="150%"/>
      <style:text-properties style:font-name="Arial" style:font-name-complex="Arial"/>
    </style:style>
    <style:style style:name="P110" style:parent-style-name="Default" style:family="paragraph">
      <style:paragraph-properties fo:line-height="150%"/>
      <style:text-properties style:font-name="Arial" style:font-name-complex="Arial"/>
    </style:style>
    <style:style style:name="P111" style:parent-style-name="Default" style:family="paragraph">
      <style:paragraph-properties fo:line-height="150%"/>
      <style:text-properties style:font-name="Arial" style:font-name-complex="Arial"/>
    </style:style>
    <style:style style:name="P112" style:parent-style-name="Default" style:family="paragraph">
      <style:paragraph-properties fo:line-height="150%"/>
      <style:text-properties style:font-name="Arial" style:font-name-complex="Arial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/>
    </style:style>
    <style:style style:name="P123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4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5" style:parent-style-name="Standard" style:family="paragraph">
      <style:paragraph-properties fo:line-height="150%"/>
      <style:text-properties style:font-name="Arial"/>
    </style:style>
    <style:style style:name="P126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/>
    </style:style>
    <style:style style:name="P131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fo:font-style="italic" style:font-style-asian="italic" style:font-style-complex="italic"/>
    </style:style>
    <style:style style:name="T134" style:parent-style-name="Domyślnaczcionkaakapitu" style:family="text">
      <style:text-properties style:font-name="Arial" fo:font-style="italic" style:font-style-asian="italic"/>
    </style:style>
    <style:style style:name="P135" style:parent-style-name="Standard" style:family="paragraph">
      <style:paragraph-properties fo:line-height="150%"/>
      <style:text-properties style:font-name="Arial" fo:font-weight="bold" style:font-weight-asian="bold"/>
    </style:style>
    <style:style style:name="P136" style:parent-style-name="Standard" style:family="paragraph">
      <style:paragraph-properties fo:line-height="150%"/>
      <style:text-properties style:font-name="Arial"/>
    </style:style>
    <style:style style:name="P137" style:parent-style-name="Standard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P139" style:parent-style-name="Standard" style:family="paragraph">
      <style:paragraph-properties fo:line-height="150%"/>
      <style:text-properties style:font-name="Arial"/>
    </style:style>
    <style:style style:name="P140" style:parent-style-name="Standard" style:family="paragraph">
      <style:paragraph-properties fo:line-height="150%"/>
      <style:text-properties style:font-name="Arial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P142" style:parent-style-name="Default" style:family="paragraph">
      <style:paragraph-properties fo:line-height="150%"/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/>
    </style:style>
    <style:style style:name="P144" style:parent-style-name="Default" style:family="paragraph">
      <style:paragraph-properties fo:line-height="150%"/>
      <style:text-properties style:font-name="Arial" style:font-name-complex="Arial"/>
    </style:style>
    <style:style style:name="P145" style:parent-style-name="Default" style:family="paragraph">
      <style:paragraph-properties fo:line-height="150%"/>
      <style:text-properties style:font-name="Arial" style:font-name-complex="Arial"/>
    </style:style>
    <style:style style:name="P146" style:parent-style-name="Default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style:font-weight-complex="bold"/>
    </style:style>
    <style:style style:name="P149" style:parent-style-name="Default" style:family="paragraph">
      <style:paragraph-properties fo:line-height="150%"/>
    </style:style>
    <style:style style:name="T150" style:parent-style-name="Domyślnaczcionkaakapitu" style:family="text">
      <style:text-properties style:font-name="Arial" style:font-name-asian="Arial" style:font-name-complex="Arial" style:font-weight-complex="bold"/>
    </style:style>
    <style:style style:name="T151" style:parent-style-name="Domyślnaczcionkaakapitu" style:family="text">
      <style:text-properties style:font-name="Arial" style:font-name-complex="Arial" style:font-weight-complex="bold"/>
    </style:style>
    <style:style style:name="P152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3" style:parent-style-name="Standard" style:family="paragraph">
      <style:paragraph-properties fo:line-height="150%"/>
      <style:text-properties style:font-name="Arial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Arial"/>
    </style:style>
    <style:style style:name="T158" style:parent-style-name="Domyślnaczcionkaakapitu" style:family="text">
      <style:text-properties style:font-name="Arial" style:text-position="super 66.6%"/>
    </style:style>
    <style:style style:name="T159" style:parent-style-name="Domyślnaczcionkaakapitu" style:family="text">
      <style:text-properties style:font-name="Arial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 style:text-position="super 66.6%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Arial" style:text-position="super 66.6%"/>
    </style:style>
    <style:style style:name="T164" style:parent-style-name="Domyślnaczcionkaakapitu" style:family="text">
      <style:text-properties style:font-name="Arial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 style:text-position="super 66.6%"/>
    </style:style>
    <style:style style:name="T168" style:parent-style-name="Domyślnaczcionkaakapitu" style:family="text">
      <style:text-properties style:font-name="Arial"/>
    </style:style>
    <style:style style:name="P169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0" style:parent-style-name="Standard" style:family="paragraph">
      <style:paragraph-properties fo:line-height="150%"/>
      <style:text-properties style:font-name="Arial"/>
    </style:style>
    <style:style style:name="P171" style:parent-style-name="Standard" style:family="paragraph">
      <style:paragraph-properties fo:line-height="150%"/>
      <style:text-properties style:font-name="Arial"/>
    </style:style>
    <style:style style:name="P172" style:parent-style-name="Standard" style:family="paragraph">
      <style:paragraph-properties fo:line-height="150%"/>
      <style:text-properties style:font-name="Arial"/>
    </style:style>
    <style:style style:name="P173" style:parent-style-name="Standard" style:family="paragraph">
      <style:paragraph-properties fo:line-height="150%"/>
      <style:text-properties style:font-name="Arial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Arial" style:font-name-asian="Arial"/>
    </style:style>
    <style:style style:name="T176" style:parent-style-name="Domyślnaczcionkaakapitu" style:family="text">
      <style:text-properties style:font-name="Arial"/>
    </style:style>
    <style:style style:name="P177" style:parent-style-name="Standard" style:family="paragraph">
      <style:paragraph-properties fo:line-height="150%"/>
      <style:text-properties style:font-name="Arial"/>
    </style:style>
    <style:style style:name="P178" style:parent-style-name="Standard" style:family="paragraph">
      <style:paragraph-properties fo:line-height="150%"/>
      <style:text-properties style:font-name="Arial"/>
    </style:style>
    <style:style style:name="T179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 <text:s text:c="2"/>pieczywa , żuru i bułki tartej</text:span><text:s/><text:span text:style-name="T75">dla Zespołu Szkół Ponadpodstawowych nr 4 im. ks. Jerzego Popiełuszki w Piotrkowie Trybunalskim</text:span><text:span text:style-name="T76">,<text:s/></text:span><text:span text:style-name="T77">ul. Sienkiewicza 10/12.</text:span></text:p>
      <text:p text:style-name="P78">IV. Okres realizacji zamówienia:</text:p>
      <text:p text:style-name="P79">Od dnia podpisania umowy do dnia 31.12.2026<text:s/>r.</text:p>
      <text:p text:style-name="P80">V. Oferta Wykonawcy:</text:p>
      <text:p text:style-name="P81"><text:span text:style-name="T82">Składam ofertę na:<text:s/></text:span><text:span text:style-name="T83">Dostawy pieczywa, żuru i bułki tartej dla Zespołu Szkół Ponadpodstawowych nr 4 im. ks. Jerzego Popiełuszki w Piotrkowie Trybunalskim, ul. Sienkiewicza 10/12.</text:span></text:p>
      <text:p text:style-name="P84"><text:span text:style-name="T85">Niniejszym oferuję realizację przedmiotu zamówienia<text:s/></text:span><text:span text:style-name="T86">za ŁĄCZNĄ CENĘ OFERTOWĄ*:</text:span></text:p>
      <text:p text:style-name="P87">ŁĄCZNA CENA OFERTY NETTO: ………………………………………………………zł</text:p>
      <text:p text:style-name="P88">(słownie: ………………………………………………………..)</text:p>
      <text:p text:style-name="P89">PODATEK VAT: ………………………………………………………zł</text:p>
      <text:p text:style-name="P90">(słownie: ……………………………………………………….)</text:p>
      <text:p text:style-name="P91"><text:span text:style-name="T92">ŁĄCZNA CENA OFERTY BRUTTO</text:span><text:span text:style-name="T93">: ………………………………………………………zł</text:span></text:p>
      <text:soft-page-break/>
      <text:p text:style-name="P94">(słownie: …………………………………………………)</text:p>
      <text:p text:style-name="P95"><text:span text:style-name="T96"><text:s/></text:span><text:span text:style-name="T97">*</text:span><text:span text:style-name="T98">Łączna cena ofertowa brutto<text:s/></text:span><text:span text:style-name="T99">stanowi całkowite wynagrodzenie Wykonawcy, uwzględniające wszystkie koszty związane z realizacją przedmiotu zamówienia zgodnie z zaproszeniem.</text:span></text:p>
      <text:p text:style-name="P100">Podana cena netto w formularzu ofertowym jest tylko wartością informacyjną do sprawozdania, nie podlega badaniu.</text:p>
      <text:p text:style-name="P101">UWAGA:</text:p>
      <text:p text:style-name="P102"><text:span text:style-name="T103">Do oferty należy dołączyć pakiet asortymentowo-cenowy pieczywa, żuru i bułki tartej</text:span><text:s/><text:span text:style-name="T104">tj. załącznik nr 3. Wartość pakietu ma być zgodna z łączną ceną oferty.</text:span></text:p>
      <text:p text:style-name="P105"/>
      <text:p text:style-name="P106"><text:span text:style-name="T107">V. Pełnomocnik w przypadku składania oferty wspólnej</text:span><text:span text:style-name="T108">:</text:span></text:p>
      <text:p text:style-name="P109">Nazwisko, imię: ……………………………………………………………………</text:p>
      <text:p text:style-name="P110">Stanowisko: …………………………………..</text:p>
      <text:p text:style-name="P111">Telefon: ………………………………., fax: …………………………..,</text:p>
      <text:p text:style-name="P112">e-mail: …………………………..</text:p>
      <text:p text:style-name="P113">Zakres:</text:p>
      <text:p text:style-name="P114">- do reprezentowania w postępowaniu</text:p>
      <text:p text:style-name="P115">- do reprezentowania w postępowaniu i zawarcia umowy</text:p>
      <text:p text:style-name="P116">- zawarcia umowy</text:p>
      <text:p text:style-name="P117">VI. Informacja o powstaniu obowiązku podatkowego</text:p>
      <text:p text:style-name="P118"><text:span text:style-name="T119">Oświadczamy, że wybór mojej (naszej) oferty będzie prowadzić do powstania<text:s/></text:span><text:line-break/><text:span text:style-name="T120">u Zamawiającego obowiązku podatkowego<text:s/></text:span><text:span text:style-name="T121">na podstawie mechanizmu podzielonej płatności</text:span><text:span text:style-name="T122"><text:s/>w odniesieniu do następujących towarów lub usług:</text:span></text:p>
      <text:list text:style-name="WWNum2">
        <text:list-item text:start-value="0">
          <text:p text:style-name="P123">NIE</text:p>
        </text:list-item>
        <text:list-item>
          <text:p text:style-name="P124">TAK</text:p>
        </text:list-item>
      </text:list>
      <text:p text:style-name="P125">…………………………………………………………………………………....</text:p>
      <text:p text:style-name="P126">nazwa (rodzaj) towaru lub usługi, których dostawa lub świadczenie</text:p>
      <text:p text:style-name="P127">będzie prowadzić do jego powstania</text:p>
      <text:p text:style-name="P128"><text:span text:style-name="T129">o wartości ……………………………………….. PLN bez kwoty podatku VAT, <text:s/></text:span><text:line-break/><text:span text:style-name="T130">kwota i stawka podatku od towarów lub usług wynosi ………….. PLN, ……%</text:span></text:p>
      <text:p text:style-name="P131">Uwaga:</text:p>
      <text:p text:style-name="P132"><text:span text:style-name="T133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34">zgodnie z art. 105a ustawy o podatku od towarówi usług tj. Dz. U. 2020 poz. 106).</text:span></text:p>
      <text:soft-page-break/>
      <text:p text:style-name="P135">VII. Oświadczenie Wykonawcy:</text:p>
      <text:p text:style-name="P136">W odpowiedzi na ,,Zaproszenie”, My niżej podpisani niniejszym oświadczamy, co następuje:</text:p>
      <text:p text:style-name="P137">1) uzyskaliśmy wszelkie informacje niezbędne do prawidłowego przygotowania i złożenia niniejszej oferty,</text:p>
      <text:p text:style-name="P138">2) zapoznaliśmy się z warunkami postępowania określonymi w ,,Zaproszeniu”,</text:p>
      <text:p text:style-name="P139">3) w pełni i bez żadnych zastrzeżeń akceptujemy warunki umowy na wykonanie zamówienia zapisane w ,,Zaproszeniu”, w tym warunki płatności,</text:p>
      <text:p text:style-name="P140">4) jesteśmy związani niniejszą ofertą przez okres 30 dni od dnia upływu terminu składania ofert,</text:p>
      <text:p text:style-name="P141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2">6) niżej wymienione dokumenty składające się na ofertę nie mogą być ogólnie udostępnione: …………………………………………………………………………………………………</text:p>
      <text:p text:style-name="P143">7) dostępność oświadczeń lub dokumentów w formie elektronicznej jest możliwa na internetowych ogólnodostępnych i bezpłatnych bazach danych pod adresem: ………………………………………………………..</text:p>
      <text:p text:style-name="P144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45">e-mail: ………...……........………….………..….tel./fax: …………………………</text:p>
      <text:p text:style-name="P146"><text:span text:style-name="T147">9)<text:s/></text:span><text:span text:style-name="T148">Sposób zgłaszania reklamacji: fax: ………………….., telefon: ………………..,</text:span></text:p>
      <text:p text:style-name="P149"><text:span text:style-name="T150"><text:s/></text:span><text:span text:style-name="T151">e-mail: ………………………………………………………………………………</text:span></text:p>
      <text:p text:style-name="P152">VIII. Osoby do kontaktów z Zamawiającym:</text:p>
      <text:p text:style-name="P153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54">e-mail: ……………………………………………..</text:p>
      <text:p text:style-name="P155">IX. Ochrona danych osobowych, zakres wypełnienia obowiązków informacyjnych przewidzianych w art. 13 i art. 14 RODO.</text:p>
      <text:p text:style-name="P156"><text:span text:style-name="T157">Oświadczam, że wypełniłem obowiązki informacyjne przewidziane w art. 13 i art. 14 RODO</text:span><text:span text:style-name="T158">1)</text:span><text:span text:style-name="T159"><text:s/>wobec osób fizycznych, od których dane osobowe bezpośrednio lub pośrednio<text:s/></text:span><text:soft-page-break/><text:span text:style-name="T160">pozyskałem w celu ubiegania się o udzielenie zamówienia publicznego w niniejszym postępowaniu.</text:span><text:span text:style-name="T161">*</text:span></text:p>
      <text:p text:style-name="P162"><text:span text:style-name="T163">1)<text:s/></text:span><text:span text:style-name="T164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5"><text:span text:style-name="T166">Uwaga:<text:s/></text:span><text:span text:style-name="T167">*</text:span><text:span text:style-name="T168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69">X. Inne informacje Wykonawcy:</text:p>
      <text:p text:style-name="P170">1) Wszelka korespondencję związaną z niniejszym postępowaniem należy kierować na poniższy adres:</text:p>
      <text:p text:style-name="P171">……………………………………………………………………………………………………………………………….nr telefonu ……………………. nr faksu ……………………...</text:p>
      <text:p text:style-name="P172">2) niniejszą ofertę składam na ………… kolejno ponumerowanych stronach.</text:p>
      <text:p text:style-name="P173">…………………………………………………</text:p>
      <text:p text:style-name="P174"><text:span text:style-name="T175"><text:s/></text:span><text:span text:style-name="T176">(miejscowość i data)</text:span></text:p>
      <text:p text:style-name="P177"/>
      <text:p text:style-name="P178">…………………………………………………. <text:s text:c="85"/></text:p>
      <text:p text:style-name="Standard"><text:span text:style-name="T179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highlight" style:display-name="highlight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ListLabel11" style:display-name="ListLabel 1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12" style:display-name="ListLabel 12" style:family="text">
      <style:text-properties style:font-name="Arial" style:font-name-asian="Arial"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="Arial" style:font-name-asian="Arial" style:font-name-complex="Symbol" fo:font-weight="bold" style:font-weight-asian="bold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Times New Roman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0" style:font-name-complex="Times New Roman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Times New Roman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29:00Z</meta:creation-date>
    <dc:date>2025-11-16T17:29:00Z</dc:date>
    <meta:template xlink:href="Normal" xlink:type="simple"/>
    <meta:editing-cycles>6</meta:editing-cycles>
    <meta:editing-duration>PT2400S</meta:editing-duration>
    <meta:document-statistic meta:page-count="5" meta:paragraph-count="14" meta:word-count="1041" meta:character-count="7279" meta:row-count="52" meta:non-whitespace-character-count="6252"/>
  </office:meta>
</office:document-meta>
</file>