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agłówek1" style:family="paragraph"/>
    <style:style style:name="P1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P20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21" style:parent-style-name="Akapitzlistą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Akapitzlistą" style:family="paragraph">
      <style:paragraph-properties fo:margin-bottom="0in" fo:line-height="150%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style-complex="italic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32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Times New Roman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Times New Roman" style:font-name-complex="Arial"/>
    </style:style>
    <style:style style:name="P44" style:parent-style-name="Akapitzlistą" style:family="paragraph">
      <style:paragraph-properties fo:widows="2" fo:orphans="2" fo:margin-bottom="0in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Akapitzlistą" style:family="paragraph">
      <style:paragraph-properties fo:widows="2" fo:orphans="2" fo:margin-bottom="0in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P72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7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79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80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81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82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8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color="#00000A"/>
    </style:style>
    <style:style style:name="T85" style:parent-style-name="Domyślnaczcionkaakapitu" style:family="text">
      <style:text-properties style:font-name="Arial" style:font-name-complex="Arial" style:font-weight-complex="bold" fo:color="#00000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9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9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A"/>
    </style:style>
    <style:style style:name="T97" style:parent-style-name="Domyślnaczcionkaakapitu" style:family="text">
      <style:text-properties style:font-name="Arial" style:font-name-complex="Arial" fo:color="#00000A" style:text-position="sub 66.6%"/>
    </style:style>
    <style:style style:name="T98" style:parent-style-name="Domyślnaczcionkaakapitu" style:family="text">
      <style:text-properties style:font-name="Arial" style:font-name-complex="Arial" fo:color="#00000A"/>
    </style:style>
    <style:style style:name="P9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A"/>
    </style:style>
    <style:style style:name="T101" style:parent-style-name="Domyślnaczcionkaakapitu" style:family="text">
      <style:text-properties style:font-name="Arial" style:font-name-complex="Arial" fo:color="#00000A" style:text-position="sub 66.6%"/>
    </style:style>
    <style:style style:name="T102" style:parent-style-name="Domyślnaczcionkaakapitu" style:family="text">
      <style:text-properties style:font-name="Arial" style:font-name-complex="Arial" fo:color="#00000A"/>
    </style:style>
    <style:style style:name="P10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color="#00000A"/>
    </style:style>
    <style:style style:name="T105" style:parent-style-name="Domyślnaczcionkaakapitu" style:family="text">
      <style:text-properties style:font-name="Arial" style:font-name-complex="Arial" fo:color="#00000A"/>
    </style:style>
    <style:style style:name="P106" style:parent-style-name="Standard" style:family="paragraph">
      <style:paragraph-properties fo:line-height="150%"/>
      <style:text-properties style:font-name="Arial" style:font-name-complex="Arial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line-height="150%"/>
      <style:text-properties style:font-name="Arial" style:font-name-complex="Arial"/>
    </style:style>
    <style:style style:name="P111" style:parent-style-name="Standard" style:family="paragraph">
      <style:paragraph-properties fo:line-height="150%"/>
      <style:text-properties style:font-name="Arial" style:font-name-complex="Arial"/>
    </style:style>
    <style:style style:name="P11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13" style:parent-style-name="Akapitzlistą" style:family="paragraph">
      <style:paragraph-properties fo:widows="2" fo:orphans="2" fo:margin-bottom="0in" fo:line-height="150%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family="paragraph">
      <style:paragraph-properties fo:widows="2" fo:orphans="2" fo:margin-bottom="0in" fo:line-height="150%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9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20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1" style:parent-style-name="Standard" style:family="paragraph">
      <style:paragraph-properties fo:widows="2" fo:orphans="2" fo:line-height="150%"/>
    </style:style>
    <style:style style:name="P122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7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28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37" style:parent-style-name="Default" style:family="paragraph">
      <style:paragraph-properties fo:line-height="150%" fo:margin-left="0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P140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4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42" style:parent-style-name="Domyślnaczcionkaakapitu" style:family="text"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44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color="#2D2D2D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50" style:parent-style-name="Domyślnaczcionkaakapitu" style:family="text">
      <style:text-properties style:font-name="Arial" style:font-name-complex="Arial" fo:color="#2D2D2D"/>
    </style:style>
    <style:style style:name="P151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2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3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54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Standard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  <style:text-properties style:font-name="Arial" style:font-name-complex="Arial"/>
    </style:style>
    <style:style style:name="P160" style:parent-style-name="Standard" style:family="paragraph">
      <style:paragraph-properties fo:line-height="150%"/>
      <style:text-properties style:font-name="Arial" style:font-name-complex="Arial"/>
    </style:style>
    <style:style style:name="P161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6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<text:s/></text:span><text:span text:style-name="T3">17</text:span><text:span text:style-name="T4">.1</text:span><text:span text:style-name="T5">1</text:span><text:span text:style-name="T6">.202</text:span><text:span text:style-name="T7">5</text:span><text:span text:style-name="T8"><text:s/>r.</text:span></text:p>
      <text:p text:style-name="P9"/>
      <text:p text:style-name="P10"><text:span text:style-name="T11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12">Z A P R A S Z A</text:p>
        </text:list-item>
      </text:list>
      <text:p text:style-name="P13"><text:span text:style-name="T14">do udziału w zapytaniu ofertowym w sprawie udzielenia zamówienia na<text:s/></text:span><text:span text:style-name="T15">dostawy</text:span><text:span text:style-name="T16"><text:s/>artykułów mleczarskich</text:span><text:span text:style-name="T17"><text:s/>dla Zespołu</text:span><text:span text:style-name="T18"><text:s/></text:span><text:span text:style-name="T19">Szkół Ponadpodstawowych nr 4 im. ks. Jerzego Popiełuszki w Piotrkowie Trybunalskim.</text:span></text:p>
      <text:list text:style-name="WWNum8">
        <text:list-item text:start-value="1">
          <text:p text:style-name="P20">Opis przedmiotu zamówienia:</text:p>
        </text:list-item>
      </text:list>
      <text:list text:style-name="WWNum5">
        <text:list-item text:start-value="1">
          <text:p text:style-name="P21"><text:span text:style-name="T22">Przedmiotem zamówienia jest dostawa artykułów mleczarskich.</text:span></text:p>
        </text:list-item>
        <text:list-item>
          <text:p text:style-name="P23"><text:span text:style-name="T24"><text:s/></text:span><text:span text:style-name="T25">Szczegółowy opis przedmiotu zamówienia stanowi załącznik nr 1 do niniejszego zapytania ofertowego,</text:span></text:p>
        </text:list-item>
        <text:list-item>
          <text:p text:style-name="P26"><text:span text:style-name="T27">Wykonawca zobowiązuje się dostarczyć asortyment w terminie …2…</text:span><text:span text:style-name="T28"><text:s/>razy w tygodniu, w godzinach ……7:00-8:30……….. pod wskazany adres Zamawiającego,</text:span></text:p>
        </text:list-item>
        <text:list-item>
          <text:p text:style-name="P29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0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32">Wymagane przez Zamawiającego dokumenty i oświadczenia potwierdzające możliwość realizacji zamówienia:</text:p>
        </text:list-item>
      </text:list>
      <text:p text:style-name="P33"><text:span text:style-name="T34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5"><text:span text:style-name="T36">Termin realizacji zamówienia:<text:s/></text:span><text:span text:style-name="T37">od dnia podpisania umowy do dnia 31.12.202</text:span><text:span text:style-name="T38">6</text:span><text:span text:style-name="T39"><text:s/>r.,</text:span><text:line-break/><text:span text:style-name="T40"><text:s/></text:span><text:span text:style-name="T41">z zastrzeżeniem, że dostawy będą realizowane w okresach przebywania<text:s/></text:span><text:span text:style-name="T42">dzieci i młodzieży w placówce oświatowej</text:span><text:span text:style-name="T43">.</text:span></text:p>
        </text:list-item>
        <text:list-item>
          <text:p text:style-name="P44"><text:span text:style-name="T45">Miejsce i termin złożenia ofert: Ofertę należy złożyć w terminie do dnia –</text:span><text:span text:style-name="T46">24</text:span><text:span text:style-name="T47">.1</text:span><text:span text:style-name="T48">1</text:span><text:span text:style-name="T49">.202</text:span><text:span text:style-name="T50">5</text:span><text:span text:style-name="T51"><text:s/>r., do godz. 10:00 w siedzibie Zamawiającego,<text:s/></text:span><text:span text:style-name="T52">tj. Zespół Szkół Ponadpodstawowych nr 4 im. ks. Jerzego Popiełuszki w Piotrkowie Trybunalskim, ul. Sienkiewicza 10/12</text:span><text:span text:style-name="T53"><text:s/>sekretariat.</text:span></text:p>
        </text:list-item>
        <text:list-item>
          <text:p text:style-name="P54"><text:span text:style-name="T55">Miejsce i termin otwarcia ofert: otwarcie ofert nastąpi dnia -</text:span><text:span text:style-name="T56">24</text:span><text:span text:style-name="T57">.1</text:span><text:span text:style-name="T58">1.</text:span><text:span text:style-name="T59">202</text:span><text:span text:style-name="T60">5</text:span><text:span text:style-name="T61"><text:s/>r.,</text:span><text:line-break/><text:span text:style-name="T62"><text:s/>o godz. 10:15 w siedzibie Zamawiającego<text:s/></text:span><text:span text:style-name="T63">tj. Zespół Szkół Ponadpodstawowych nr 4 im. ks. Jerzego Popiełuszki w Piotrkowie Trybunalskim, ul. Sienkiewicza 10/12.</text:span></text:p>
        </text:list-item>
        <text:list-item>
          <text:p text:style-name="P64">Na kopercie należy umieścić nazwę i adres Wykonawcy wraz z numerem telefonu kontaktowego oraz napis:</text:p>
        </text:list-item>
      </text:list>
      <text:p text:style-name="P65"><text:span text:style-name="T66">„Dostawa<text:s/></text:span><text:span text:style-name="T67">artykułów mleczarskich</text:span><text:s/><text:span text:style-name="T68">dla<text:s/></text:span><text:span text:style-name="T69">Zespołu Szkół Ponadpodstawowych nr</text:span><text:span text:style-name="T70"><text:s/></text:span><text:span text:style-name="T71">4 <text:s/>im. ks. Jerzego Popiełuszki w Piotrkowie Trybunalskim</text:span></text:p>
      <text:p text:style-name="P72"><text:span text:style-name="T73">Nie otwierać przed dniem<text:s/></text:span><text:span text:style-name="T74">24</text:span><text:span text:style-name="T75">.1</text:span><text:span text:style-name="T76">1</text:span><text:span text:style-name="T77">.202</text:span><text:span text:style-name="T78">5</text:span><text:span text:style-name="T79"><text:s/>r. godz. 10.15.</text:span></text:p>
      <text:list text:style-name="WWNum8" text:continue-numbering="true">
        <text:list-item>
          <text:p text:style-name="P80">Cena brutto za realizację przedmiotu zamówienia musi obejmować wszystkie koszty jego wykonania.</text:p>
        </text:list-item>
        <text:list-item>
          <text:p text:style-name="P81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82">Kryterium– Cena oferty ,,C”– waga 100% (100% = 100 pkt.)</text:p>
        </text:list-item>
      </text:list>
      <text:p text:style-name="P83"><text:span text:style-name="T84">Maksymalną liczbę punktów w tym kryterium (100 pkt.) otrzyma Wykonawca, który zaproponuje najniższą cenę za wykonanie całości zamówienia podaną przez Wykonawcę w Formularzu ofertowym (</text:span><text:span text:style-name="T85">Załącznik nr 2)</text:span><text:span text:style-name="T86"><text:s/></text:span><text:span text:style-name="T87">do Zapytania ofertowego, natomiast pozostali Wykonawcy otrzymają odpowiednio mniejszą liczbę punktów obliczoną zgodnie z poniższym wzorem:</text:span></text:p>
      <text:p text:style-name="P88"><text:span text:style-name="T89">C = C</text:span><text:span text:style-name="T90">n<text:s/></text:span><text:span text:style-name="T91">/ C</text:span><text:span text:style-name="T92">o</text:span><text:span text:style-name="T93"><text:s/>x 100 pkt.</text:span></text:p>
      <text:p text:style-name="P94">gdzie:</text:p>
      <text:p text:style-name="P95"><text:span text:style-name="T96">C</text:span><text:span text:style-name="T97">n <text:s text:c="3"/></text:span><text:span text:style-name="T98">- cena brutto oferty najtańszej</text:span></text:p>
      <text:p text:style-name="P99"><text:span text:style-name="T100">C</text:span><text:span text:style-name="T101">o <text:s text:c="2"/></text:span><text:span text:style-name="T102">- cena brutto oferty ocenianej</text:span></text:p>
      <text:p text:style-name="P103"><text:span text:style-name="T104">Najkorzystniejsza oferta w odniesieniu do tego kryterium może uzyskać maksimum<text:s/></text:span><text:line-break/><text:span text:style-name="T105">100 pkt.</text:span></text:p>
      <text:p text:style-name="P106">Punktacja przyznana ofertom będzie liczona z dokładnością do dwóch miejsc po przecinku. Najwyższa liczba punktów wyznaczy najkorzystniejszą ofertę.</text:p>
      <text:p text:style-name="P107"><text:span text:style-name="T108">9.</text:span><text:span text:style-name="T109"><text:tab/>Forma składanych dokumentów.</text:span></text:p>
      <text:p text:style-name="P110">1)<text:tab/>Ofertę należy sporządzić w języku polskim z zachowaniem formy pisemnej.</text:p>
      <text:p text:style-name="P1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112">Na ofertę składają się:</text:p>
        </text:list-item>
      </text:list>
      <text:list text:style-name="WWNum4">
        <text:list-item text:start-value="1">
          <text:p text:style-name="P113"><text:span text:style-name="T114">Formularz ofertowy wraz z pakietem asortymentowo-cenowym,</text:span></text:p>
        </text:list-item>
        <text:list-item>
          <text:p text:style-name="P115"><text:span text:style-name="T116">Aktualny odpis z właściwego rejestru lub Centralnej Ewidencji i Informacji</text:span><text:line-break/><text:span text:style-name="T117">o Działalności Gospodarczej, jeżeli odrębne przepisy <text:s/>wymagają wpisu do rejestru lub ewidencji,</text:span></text:p>
        </text:list-item>
        <text:list-item>
          <text:p text:style-name="P118">Pełnomocnictwo – jeśli występuje.</text:p>
        </text:list-item>
      </text:list>
      <text:list text:style-name="WWNum7" text:continue-numbering="true">
        <text:list-item>
          <text:p text:style-name="P119">Osobą uprawnioną do kontaktów z Wykonawcami jest:</text:p>
        </text:list-item>
      </text:list>
      <text:p text:style-name="P120">Pani …Agnieszka Węgrzynowska nr tel. …510-246-921</text:p>
      <text:p text:style-name="P121"/>
      <text:p text:style-name="P122">…………………………………</text:p>
      <text:p text:style-name="P123"><text:span text:style-name="T124">12</text:span><text:span text:style-name="T125">. Informacje dotyczące zawarcia umowy:</text:span></text:p>
      <text:list text:style-name="WWNum6">
        <text:list-item text:start-value="1">
          <text:p text:style-name="P126">Zamawiający podpisze umowę z Wykonawcą, który zaoferuje najkorzystniejsze warunki realizacji zamówienia – ( wzór umowy w załączeniu do zapytania ofertowego).</text:p>
        </text:list-item>
        <text:list-item>
          <text:p text:style-name="P127">Wykonawca, którego oferta zostanie wybrana, zobowiązany jest do podpisania umowy w miejscu i terminie wyznaczonym przez Zamawiającego.</text:p>
        </text:list-item>
      </text:list>
      <text:p text:style-name="P128"><text:span text:style-name="T129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30"><text:span text:style-name="T131">14</text:span><text:span text:style-name="T132">. Zamawiający wymaga, aby:</text:span></text:p>
      <text:p text:style-name="P133"><text:span text:style-name="T134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35">2) ceny w ofercie składanej przez Wykonawcę mają być wyrażone cyfrą oraz słownie,</text:p>
      <text:p text:style-name="P136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37"><text:span text:style-name="T138">Termin i sposób zapłaty</text:span><text:span text:style-name="T139">:</text:span></text:p>
        </text:list-item>
      </text:list>
      <text:p text:style-name="P140"><text:span text:style-name="T141">16.Wynagrodzenie płatne będzie na podstawie faktury VAT przelewem na rachunek bankowy Wykonawcy, <text:s/>po wykonaniu dostawy bez zastrzeżeń, w terminie do 14 dni od daty dostarczenia do siedziby Zamawiającego, tj.</text:span><text:span text:style-name="T142"><text:s/>Zespół Szkół Ponadpodstawowych nr 4 im. ks. Jerzego Popiełuszki w Piotrkowie Trybunalskim, ul. Sienkiewicza 10/12.</text:span></text:p>
      <text:p text:style-name="P143">17.Inne informacje:</text:p>
      <text:p text:style-name="P144"><text:span text:style-name="T145">Zamawiający informuje, iż z</text:span><text:span text:style-name="T146">godnie z art. 7 ust. 1 ustawy<text:s/></text:span><text:span text:style-name="T147">z dnia 13 kwietnia 2022 r.</text:span><text:line-break/><text:span text:style-name="T148">o szczególnych rozwiązaniach w zakresie przeciwdziałania wspieraniu agresji na Ukrainę oraz służących ochronie bezpieczeństwa narodowego (Dz. U. z 2022 r. poz.<text:s/></text:span><text:soft-page-break/><text:span text:style-name="T149">835)<text:s/></text:span><text:span text:style-name="T150">z postępowania o udzielenie zamówienia publicznego lub z konkursu zamawiający wyklucza:</text:span></text:p>
      <text:p text:style-name="P151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52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53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54">18.Klauzula informacyjna wynikająca z art. 13 rozporządzenia RODO.</text:p>
      <text:p text:style-name="P155">……………………………………………….</text:p>
      <text:p text:style-name="P156">Dyrektor ZSP nr 4</text:p>
      <text:p text:style-name="P157">mgr inż. Małgorzata Zimna<text:bookmark-start text:name="_GoBack"/></text:p>
      <text:p text:style-name="P158"/>
      <text:p text:style-name="P159">Załączniki do zapytania ofertowego:</text:p>
      <text:p text:style-name="P160">1.Opis przedmiotu zamówienia</text:p>
      <text:p text:style-name="P161">2.Formularz ofertowy</text:p>
      <text:p text:style-name="P162">3. Pakiet asortymentowo-cenowy</text:p>
      <text:p text:style-name="Standard"><text:bookmark-end text:name="_GoBack"/><text:span text:style-name="T163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3:44:00Z</meta:creation-date>
    <dc:date>2025-11-10T13:47:00Z</dc:date>
    <meta:template xlink:href="Normal" xlink:type="simple"/>
    <meta:editing-cycles>10</meta:editing-cycles>
    <meta:editing-duration>PT1020S</meta:editing-duration>
    <meta:document-statistic meta:page-count="4" meta:paragraph-count="15" meta:word-count="1123" meta:character-count="7849" meta:row-count="56" meta:non-whitespace-character-count="6741"/>
  </office:meta>
</office:document-meta>
</file>