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P2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<text:s/></text:span><text:span text:style-name="T26">artykułów mleczarskich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02.01.202</text:span><text:span text:style-name="T209">6</text:span><text:span text:style-name="T210">………. roku do dnia 31.12.202</text:span><text:span text:style-name="T211">6</text:span><text:span text:style-name="T212"><text:s/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</text:p>
      <text:p text:style-name="P244">Zamawiający: <text:s text:c="86"/></text:p>
      <text:p text:style-name="P245">……………………………….</text:p>
      <text:p text:style-name="P246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16:00Z</meta:creation-date>
    <dc:date>2025-11-16T17:16:00Z</dc:date>
    <meta:template xlink:href="Normal" xlink:type="simple"/>
    <meta:editing-cycles>5</meta:editing-cycles>
    <meta:editing-duration>PT120S</meta:editing-duration>
    <meta:document-statistic meta:page-count="9" meta:paragraph-count="35" meta:word-count="2537" meta:character-count="17728" meta:row-count="126" meta:non-whitespace-character-count="15226"/>
  </office:meta>
</office:document-meta>
</file>