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0" svg:font-family="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 fo:font-weight="bold" style:font-weight-asian="bold"/>
    </style:style>
    <style:style style:name="P4" style:parent-style-name="Nagłówek1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5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6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7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8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9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0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31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2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 fo:text-indent="-0.0083in"/>
    </style:style>
    <style:style style:name="T36" style:parent-style-name="Domyślnaczcionkaakapitu" style:family="text">
      <style:text-properties style:font-name="Arial" fo:font-weight="bold" style:font-weight-asian="bold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weight="bold" style:font-weight-asian="bold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line-height="150%" fo:margin-left="-0.0083in">
        <style:tab-stops/>
      </style:paragraph-properties>
    </style:style>
    <style:style style:name="T43" style:parent-style-name="Domyślnaczcionkaakapitu" style:family="text">
      <style:text-properties style:font-name="Arial" fo:font-weight="bold" style:font-weight-asian="bold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font-weight="bold" style:font-weight-asian="bold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 fo:font-weight="bold" style:font-weight-asian="bold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fo:font-weight="bold" style:font-weight-asian="bold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/>
    </style:style>
    <style:style style:name="P59" style:parent-style-name="Standard" style:family="paragraph">
      <style:paragraph-properties fo:line-height="150%"/>
      <style:text-properties style:font-name="Arial" fo:font-weight="bold" style:font-weight-asian="bold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Arial"/>
    </style:style>
    <style:style style:name="T67" style:parent-style-name="Domyślnaczcionkaakapitu" style:family="text">
      <style:text-properties style:font-name="Arial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asian="Arial"/>
    </style:style>
    <style:style style:name="T70" style:parent-style-name="Domyślnaczcionkaakapitu" style:family="text">
      <style:text-properties style:font-name="Arial"/>
    </style:style>
    <style:style style:name="P71" style:parent-style-name="Standard" style:family="paragraph">
      <style:paragraph-properties fo:line-height="150%"/>
      <style:text-properties style:font-name="Arial"/>
    </style:style>
    <style:style style:name="P72" style:parent-style-name="Standard" style:family="paragraph">
      <style:paragraph-properties fo:line-height="150%"/>
      <style:text-properties style:font-name="Arial" fo:font-weight="bold" style:font-weight-asian="bold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 fo:font-weight="bold" style:font-weight-asian="bold"/>
    </style:style>
    <style:style style:name="T77" style:parent-style-name="Domyślnaczcionkaakapitu" style:family="text">
      <style:text-properties style:font-name="Arial"/>
    </style:style>
    <style:style style:name="P78" style:parent-style-name="Standard" style:family="paragraph">
      <style:paragraph-properties fo:line-height="150%"/>
      <style:text-properties style:font-name="Arial" fo:font-weight="bold" style:font-weight-asian="bold"/>
    </style:style>
    <style:style style:name="P79" style:parent-style-name="Standard" style:family="paragraph">
      <style:paragraph-properties fo:line-height="150%"/>
      <style:text-properties style:font-name="Arial"/>
    </style:style>
    <style:style style:name="P80" style:parent-style-name="Standard" style:family="paragraph">
      <style:paragraph-properties fo:line-height="150%"/>
      <style:text-properties style:font-name="Arial" fo:font-weight="bold" style:font-weight-asian="bold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weight="bold" style:font-weight-asian="bold"/>
    </style:style>
    <style:style style:name="T84" style:parent-style-name="Domyślnaczcionkaakapitu" style:family="text">
      <style:text-properties style:font-name="Arial" fo:font-weight="bold" style:font-weight-asian="bold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 fo:font-weight="bold" style:font-weight-asian="bold"/>
    </style:style>
    <style:style style:name="P88" style:parent-style-name="Standard" style:family="paragraph">
      <style:paragraph-properties fo:line-height="150%"/>
      <style:text-properties style:font-name="Arial"/>
    </style:style>
    <style:style style:name="P89" style:parent-style-name="Standard" style:family="paragraph">
      <style:paragraph-properties fo:line-height="150%"/>
      <style:text-properties style:font-name="Arial"/>
    </style:style>
    <style:style style:name="P90" style:parent-style-name="Standard" style:family="paragraph">
      <style:paragraph-properties fo:line-height="150%"/>
      <style:text-properties style:font-name="Arial"/>
    </style:style>
    <style:style style:name="P91" style:parent-style-name="Standard" style:family="paragraph">
      <style:paragraph-properties fo:line-height="150%"/>
      <style:text-properties style:font-name="Arial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/>
    </style:style>
    <style:style style:name="P95" style:parent-style-name="Standard" style:family="paragraph">
      <style:paragraph-properties fo:line-height="150%"/>
      <style:text-properties style:font-name="Arial"/>
    </style:style>
    <style:style style:name="P96" style:parent-style-name="Default" style:family="paragraph">
      <style:paragraph-properties fo:line-height="150%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Default" style:family="paragraph">
      <style:paragraph-properties fo:line-height="150%"/>
      <style:text-properties style:font-name="Arial" style:font-name-complex="Arial"/>
    </style:style>
    <style:style style:name="P102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3" style:parent-style-name="Default" style:family="paragraph">
      <style:paragraph-properties fo:line-height="150%"/>
    </style:style>
    <style:style style:name="T104" style:parent-style-name="Domyślnaczcionkaakapitu" style:family="text">
      <style:text-properties style:font-name="Arial" style:font-name-complex="Arial" fo:font-weight="bold" style:font-weight-asian="bold"/>
    </style:style>
    <style:style style:name="T105" style:parent-style-name="Domyślnaczcionkaakapitu" style:family="text">
      <style:text-properties style:font-name="Arial" style:font-name-complex="Arial" fo:font-weight="bold" style:font-weight-asian="bold"/>
    </style:style>
    <style:style style:name="P106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7" style:parent-style-name="Default" style:family="paragraph">
      <style:paragraph-properties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Default" style:family="paragraph">
      <style:paragraph-properties fo:line-height="150%"/>
      <style:text-properties style:font-name="Arial" style:font-name-complex="Arial"/>
    </style:style>
    <style:style style:name="P111" style:parent-style-name="Default" style:family="paragraph">
      <style:paragraph-properties fo:line-height="150%"/>
      <style:text-properties style:font-name="Arial" style:font-name-complex="Arial"/>
    </style:style>
    <style:style style:name="P112" style:parent-style-name="Default" style:family="paragraph">
      <style:paragraph-properties fo:line-height="150%"/>
      <style:text-properties style:font-name="Arial" style:font-name-complex="Arial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P114" style:parent-style-name="Default" style:family="paragraph">
      <style:paragraph-properties fo:line-height="150%"/>
      <style:text-properties style:font-name="Arial" style:font-name-complex="Arial"/>
    </style:style>
    <style:style style:name="P115" style:parent-style-name="Default" style:family="paragraph">
      <style:paragraph-properties fo:line-height="150%"/>
      <style:text-properties style:font-name="Arial" style:font-name-complex="Arial"/>
    </style:style>
    <style:style style:name="P116" style:parent-style-name="Default" style:family="paragraph">
      <style:paragraph-properties fo:line-height="150%"/>
      <style:text-properties style:font-name="Arial" style:font-name-complex="Arial"/>
    </style:style>
    <style:style style:name="P117" style:parent-style-name="Default" style:family="paragraph">
      <style:paragraph-properties fo:line-height="150%"/>
      <style:text-properties style:font-name="Arial" style:font-name-complex="Arial"/>
    </style:style>
    <style:style style:name="P118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/>
    </style:style>
    <style:style style:name="P124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5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6" style:parent-style-name="Standard" style:family="paragraph">
      <style:paragraph-properties fo:line-height="150%"/>
      <style:text-properties style:font-name="Arial"/>
    </style:style>
    <style:style style:name="P127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8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P132" style:parent-style-name="Standard" style:family="paragraph">
      <style:paragraph-properties fo:line-height="150%" fo:margin-left="0.0986in" fo:margin-right="0.0118in" fo:text-indent="-0.0986in">
        <style:tab-stops/>
      </style:paragraph-properties>
      <style:text-properties style:font-name="Arial" fo:font-weight="bold" style:font-weight-asian="bold" fo:font-style="italic" style:font-style-asian="italic" style:font-style-complex="italic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Arial" fo:font-style="italic" style:font-style-asian="italic" style:font-style-complex="italic"/>
    </style:style>
    <style:style style:name="T135" style:parent-style-name="Domyślnaczcionkaakapitu" style:family="text">
      <style:text-properties style:font-name="Arial" fo:font-style="italic" style:font-style-asian="italic"/>
    </style:style>
    <style:style style:name="P136" style:parent-style-name="Standard" style:family="paragraph">
      <style:paragraph-properties fo:line-height="150%"/>
      <style:text-properties style:font-name="Arial" fo:font-weight="bold" style:font-weight-asian="bold"/>
    </style:style>
    <style:style style:name="P137" style:parent-style-name="Standard" style:family="paragraph">
      <style:paragraph-properties fo:line-height="150%"/>
      <style:text-properties style:font-name="Arial"/>
    </style:style>
    <style:style style:name="P138" style:parent-style-name="Standard" style:family="paragraph">
      <style:paragraph-properties fo:line-height="150%"/>
      <style:text-properties style:font-name="Arial"/>
    </style:style>
    <style:style style:name="P139" style:parent-style-name="Standard" style:family="paragraph">
      <style:paragraph-properties fo:line-height="150%"/>
      <style:text-properties style:font-name="Arial"/>
    </style:style>
    <style:style style:name="P140" style:parent-style-name="Standard" style:family="paragraph">
      <style:paragraph-properties fo:line-height="150%"/>
      <style:text-properties style:font-name="Arial"/>
    </style:style>
    <style:style style:name="P141" style:parent-style-name="Standard" style:family="paragraph">
      <style:paragraph-properties fo:line-height="150%"/>
      <style:text-properties style:font-name="Arial"/>
    </style:style>
    <style:style style:name="P142" style:parent-style-name="Standard" style:family="paragraph">
      <style:paragraph-properties fo:line-height="150%"/>
      <style:text-properties style:font-name="Arial"/>
    </style:style>
    <style:style style:name="P143" style:parent-style-name="Default" style:family="paragraph">
      <style:paragraph-properties fo:line-height="150%"/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/>
    </style:style>
    <style:style style:name="P145" style:parent-style-name="Default" style:family="paragraph">
      <style:paragraph-properties fo:line-height="150%"/>
      <style:text-properties style:font-name="Arial" style:font-name-complex="Arial"/>
    </style:style>
    <style:style style:name="P146" style:parent-style-name="Default" style:family="paragraph">
      <style:paragraph-properties fo:line-height="150%"/>
      <style:text-properties style:font-name="Arial" style:font-name-complex="Arial"/>
    </style:style>
    <style:style style:name="P147" style:parent-style-name="Default" style:family="paragraph">
      <style:paragraph-properties fo:line-height="150%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 style:font-weight-complex="bold"/>
    </style:style>
    <style:style style:name="P150" style:parent-style-name="Default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Arial" style:font-name-complex="Arial" style:font-weight-complex="bold"/>
    </style:style>
    <style:style style:name="T152" style:parent-style-name="Domyślnaczcionkaakapitu" style:family="text">
      <style:text-properties style:font-name="Arial" style:font-name-complex="Arial" style:font-weight-complex="bold"/>
    </style:style>
    <style:style style:name="P153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4" style:parent-style-name="Standard" style:family="paragraph">
      <style:paragraph-properties fo:line-height="150%"/>
      <style:text-properties style:font-name="Arial"/>
    </style:style>
    <style:style style:name="P155" style:parent-style-name="Standard" style:family="paragraph">
      <style:paragraph-properties fo:line-height="150%"/>
      <style:text-properties style:font-name="Arial"/>
    </style:style>
    <style:style style:name="P156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style:font-name="Arial" style:text-position="super 66.6%"/>
    </style:style>
    <style:style style:name="T160" style:parent-style-name="Domyślnaczcionkaakapitu" style:family="text">
      <style:text-properties style:font-name="Arial"/>
    </style:style>
    <style:style style:name="T161" style:parent-style-name="Domyślnaczcionkaakapitu" style:family="text">
      <style:text-properties style:font-name="Arial"/>
    </style:style>
    <style:style style:name="T162" style:parent-style-name="Domyślnaczcionkaakapitu" style:family="text">
      <style:text-properties style:font-name="Arial" style:text-position="super 66.6%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style:font-name="Arial" style:text-position="super 66.6%"/>
    </style:style>
    <style:style style:name="T165" style:parent-style-name="Domyślnaczcionkaakapitu" style:family="text">
      <style:text-properties style:font-name="Arial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 style:text-position="super 66.6%"/>
    </style:style>
    <style:style style:name="T169" style:parent-style-name="Domyślnaczcionkaakapitu" style:family="text">
      <style:text-properties style:font-name="Arial"/>
    </style:style>
    <style:style style:name="P170" style:parent-style-name="Standard" style:family="paragraph">
      <style:paragraph-properties fo:line-height="150%"/>
      <style:text-properties style:font-name="Arial" fo:font-weight="bold" style:font-weight-asian="bold"/>
    </style:style>
    <style:style style:name="P171" style:parent-style-name="Standard" style:family="paragraph">
      <style:paragraph-properties fo:line-height="150%"/>
      <style:text-properties style:font-name="Arial"/>
    </style:style>
    <style:style style:name="P172" style:parent-style-name="Standard" style:family="paragraph">
      <style:paragraph-properties fo:line-height="150%"/>
      <style:text-properties style:font-name="Arial"/>
    </style:style>
    <style:style style:name="P173" style:parent-style-name="Standard" style:family="paragraph">
      <style:paragraph-properties fo:line-height="150%"/>
      <style:text-properties style:font-name="Arial"/>
    </style:style>
    <style:style style:name="P174" style:parent-style-name="Standard" style:family="paragraph">
      <style:paragraph-properties fo:line-height="150%"/>
      <style:text-properties style:font-name="Arial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="Arial" style:font-name-asian="Arial"/>
    </style:style>
    <style:style style:name="T177" style:parent-style-name="Domyślnaczcionkaakapitu" style:family="text">
      <style:text-properties style:font-name="Arial"/>
    </style:style>
    <style:style style:name="P178" style:parent-style-name="Standard" style:family="paragraph">
      <style:paragraph-properties fo:line-height="150%"/>
      <style:text-properties style:font-name="Arial"/>
    </style:style>
    <style:style style:name="P179" style:parent-style-name="Standard" style:family="paragraph">
      <style:paragraph-properties fo:line-height="150%"/>
      <style:text-properties style:font-name="Arial"/>
    </style:style>
    <style:style style:name="T180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list text:style-name="WWNum1">
        <text:list-item text:start-value="1">
          <text:p text:style-name="P4">FORMULARZ OFERTOWY</text:p>
        </text:list-item>
      </text:list>
      <text:p text:style-name="P5"/>
      <text:p text:style-name="P6">I. Dane dotyczące Wykonawcy:</text:p>
      <text:p text:style-name="P7">Nazwa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2">…………………………………………………………………………………………………</text:p>
      <text:p text:style-name="P13">Strona internetowa:</text:p>
      <text:p text:style-name="P14">…………………………………………………………………………………………………</text:p>
      <text:p text:style-name="P15">Numer telefonu:</text:p>
      <text:p text:style-name="P16">…………………………………………………………………………………………………</text:p>
      <text:p text:style-name="P17">Numer faksu:</text:p>
      <text:p text:style-name="P18">………………………………………………………………………………………………….</text:p>
      <text:p text:style-name="P19">Numer REGON:</text:p>
      <text:p text:style-name="P20">…………………………………………………………………………………………………</text:p>
      <text:p text:style-name="P21">Numer NIP:</text:p>
      <text:p text:style-name="P22">…………………………………………………………………………………………………</text:p>
      <text:p text:style-name="P23">Czy Wykonawca jest*: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mikro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TAK</text:p>
        </text:list-item>
        <text:list-item>
          <text:p text:style-name="P26">NIE</text:p>
          <text:list text:continue-numbering="true">
            <text:list-item>
              <text:list>
                <text:list-item>
                  <text:list>
                    <text:list-item>
                      <text:p text:style-name="P27">mały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TAK</text:p>
        </text:list-item>
        <text:list-item>
          <text:p text:style-name="P29">NIE</text:p>
          <text:list text:continue-numbering="true">
            <text:list-item>
              <text:list>
                <text:list-item>
                  <text:list>
                    <text:list-item>
                      <text:p text:style-name="P3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TAK</text:p>
        </text:list-item>
        <text:list-item>
          <text:p text:style-name="P32">NIE</text:p>
        </text:list-item>
      </text:list>
      <text:p text:style-name="P33">Uwaga:</text:p>
      <text:soft-page-break/>
      <text:p text:style-name="P34">*zaznaczyć odpowiednie.</text:p>
      <text:p text:style-name="P35"><text:span text:style-name="T36">Przez Mikroprzedsiębiorstwo rozumie się:</text:span><text:span text:style-name="T37"><text:s/>przedsiębiorstwo, które<text:s/></text:span><text:span text:style-name="T38">zatrudnia mniej niż 10 osób</text:span><text:span text:style-name="T39"><text:s/>i którego roczny obrót lub roczna suma bilansowa<text:s/></text:span><text:span text:style-name="T40">nie przekracza 2 milionów EURO</text:span><text:span text:style-name="T41">.</text:span></text:p>
      <text:p text:style-name="P42"><text:span text:style-name="T43">Przez Małe przedsiębiorstwo rozumie się:</text:span><text:span text:style-name="T44"><text:s/>przedsiębiorstwo, które<text:s/></text:span><text:span text:style-name="T45">zatrudnia mniej niż 50 osób</text:span><text:span text:style-name="T46"><text:s/>i którego roczny obrót lub roczna suma bilansowa<text:s/></text:span><text:span text:style-name="T47">nie przekracza 10 milionów EURO</text:span><text:span text:style-name="T48">.</text:span></text:p>
      <text:p text:style-name="P49"><text:span text:style-name="T50">Przez Średnie przedsiębiorstwa rozumie się: przedsiębiorstwa, które nie są mikroprzedsiębiorstwami ani małymi przedsiębiorstwami</text:span><text:span text:style-name="T51"><text:s/>i które<text:s/></text:span><text:span text:style-name="T52">zatrudniają mniej niż 250 osób</text:span><text:span text:style-name="T53"><text:s/>i których<text:s/></text:span><text:span text:style-name="T54">roczny obrót nie przekracza 50 milionów EURO</text:span><text:span text:style-name="T55"><text:s/></text:span><text:span text:style-name="T56">lub</text:span><text:span text:style-name="T57"><text:s/></text:span><text:span text:style-name="T58">roczna suma bilansowa nie przekracza 43 milionów EURO.</text:span></text:p>
      <text:p text:style-name="P59">II. Dane dotyczące Zamawiającego:</text:p>
      <text:p text:style-name="P60">Nabywca: Miasto Piotrków Trybunalski</text:p>
      <text:p text:style-name="P61">Pasaż Karola Rudowskiego 10</text:p>
      <text:p text:style-name="P62">97-300 Piotrków Trybunalski</text:p>
      <text:p text:style-name="P63">NIP 771-27-98-771</text:p>
      <text:p text:style-name="P64">Odbiorca: Zespół Szkół Ponadpodstawowych nr 4</text:p>
      <text:p text:style-name="P65"><text:span text:style-name="T66"><text:s/></text:span><text:span text:style-name="T67">im. ks. Jerzego Popiełuszki</text:span></text:p>
      <text:p text:style-name="P68"><text:span text:style-name="T69"><text:s/></text:span><text:span text:style-name="T70">ul. Sienkiewicza 10/12</text:span></text:p>
      <text:p text:style-name="P71">97-300 Piotrków Trybunalski</text:p>
      <text:p text:style-name="P72">III. Zamówienie:</text:p>
      <text:p text:style-name="P73"><text:span text:style-name="T74">Dostawy <text:s/>artykułów mleczarskich</text:span><text:s/><text:span text:style-name="T75">dla Zespołu Szkół Ponadpodstawowych nr 4 im. ks. Jerzego Popiełuszki w Piotrkowie Trybunalskim</text:span><text:span text:style-name="T76">,<text:s/></text:span><text:span text:style-name="T77">ul. Sienkiewicza 10/12.</text:span></text:p>
      <text:p text:style-name="P78">IV. Okres realizacji zamówienia:</text:p>
      <text:p text:style-name="P79">Od dnia podpisania umowy do dnia 31.12.2026<text:s/>r.</text:p>
      <text:p text:style-name="P80">V. Oferta Wykonawcy:</text:p>
      <text:p text:style-name="P81"><text:span text:style-name="T82">Składam ofertę na:<text:s/></text:span><text:span text:style-name="T83">Dostawy artykułów mleczarskich</text:span><text:s/><text:span text:style-name="T84">dla Zespołu Szkół Ponadpodstawowych nr 4 im. ks. Jerzego Popiełuszki w Piotrkowie Trybunalskim, ul. Sienkiewicza 10/12.</text:span></text:p>
      <text:p text:style-name="P85"><text:span text:style-name="T86">Niniejszym oferuję realizację przedmiotu zamówienia<text:s/></text:span><text:span text:style-name="T87">za ŁĄCZNĄ CENĘ OFERTOWĄ*:</text:span></text:p>
      <text:p text:style-name="P88">ŁĄCZNA CENA OFERTY NETTO: ………………………………………………………zł</text:p>
      <text:p text:style-name="P89">(słownie: ………………………………………………………..)</text:p>
      <text:p text:style-name="P90">PODATEK VAT: ………………………………………………………zł</text:p>
      <text:p text:style-name="P91">(słownie: ……………………………………………………….)</text:p>
      <text:p text:style-name="P92"><text:span text:style-name="T93">ŁĄCZNA CENA OFERTY BRUTTO</text:span><text:span text:style-name="T94">: ………………………………………………………zł</text:span></text:p>
      <text:soft-page-break/>
      <text:p text:style-name="P95">(słownie: …………………………………………………)</text:p>
      <text:p text:style-name="P96"><text:span text:style-name="T97"><text:s/></text:span><text:span text:style-name="T98">*</text:span><text:span text:style-name="T99">Łączna cena ofertowa brutto<text:s/></text:span><text:span text:style-name="T100">stanowi całkowite wynagrodzenie Wykonawcy, uwzględniające wszystkie koszty związane z realizacją przedmiotu zamówienia zgodnie z zaproszeniem.</text:span></text:p>
      <text:p text:style-name="P101">Podana cena netto w formularzu ofertowym jest tylko wartością informacyjną do sprawozdania, nie podlega badaniu.</text:p>
      <text:p text:style-name="P102">UWAGA:</text:p>
      <text:p text:style-name="P103"><text:span text:style-name="T104">Do oferty należy dołączyć pakiet asortymentowo-cenowy artykułów mleczarskich</text:span><text:s/><text:span text:style-name="T105">tj. załącznik nr 3. Wartość pakietu ma być zgodna z łączną ceną oferty.</text:span></text:p>
      <text:p text:style-name="P106"/>
      <text:p text:style-name="P107"><text:span text:style-name="T108">V. Pełnomocnik w przypadku składania oferty wspólnej</text:span><text:span text:style-name="T109">:</text:span></text:p>
      <text:p text:style-name="P110">Nazwisko, imię: ……………………………………………………………………</text:p>
      <text:p text:style-name="P111">Stanowisko: …………………………………..</text:p>
      <text:p text:style-name="P112">Telefon: ………………………………., fax: …………………………..,</text:p>
      <text:p text:style-name="P113">e-mail: …………………………..</text:p>
      <text:p text:style-name="P114">Zakres:</text:p>
      <text:p text:style-name="P115">- do reprezentowania w postępowaniu</text:p>
      <text:p text:style-name="P116">- do reprezentowania w postępowaniu i zawarcia umowy</text:p>
      <text:p text:style-name="P117">- zawarcia umowy</text:p>
      <text:p text:style-name="P118">VI. Informacja o powstaniu obowiązku podatkowego</text:p>
      <text:p text:style-name="P119"><text:span text:style-name="T120">Oświadczamy, że wybór mojej (naszej) oferty będzie prowadzić do powstania<text:s/></text:span><text:line-break/><text:span text:style-name="T121">u Zamawiającego obowiązku podatkowego<text:s/></text:span><text:span text:style-name="T122">na podstawie mechanizmu podzielonej płatności</text:span><text:span text:style-name="T123"><text:s/>w odniesieniu do następujących towarów lub usług:</text:span></text:p>
      <text:list text:style-name="WWNum2">
        <text:list-item text:start-value="0">
          <text:p text:style-name="P124">NIE</text:p>
        </text:list-item>
        <text:list-item>
          <text:p text:style-name="P125">TAK</text:p>
        </text:list-item>
      </text:list>
      <text:p text:style-name="P126">…………………………………………………………………………………....</text:p>
      <text:p text:style-name="P127">nazwa (rodzaj) towaru lub usługi, których dostawa lub świadczenie</text:p>
      <text:p text:style-name="P128">będzie prowadzić do jego powstania</text:p>
      <text:p text:style-name="P129"><text:span text:style-name="T130">o wartości ……………………………………….. PLN bez kwoty podatku VAT, <text:s/></text:span><text:line-break/><text:span text:style-name="T131">kwota i stawka podatku od towarów lub usług wynosi ………….. PLN, ……%</text:span></text:p>
      <text:p text:style-name="P132">Uwaga:</text:p>
      <text:p text:style-name="P133"><text:span text:style-name="T134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35">zgodnie z art. 105a ustawy o podatku od towarówi usług tj. Dz. U. 2020 poz. 106).</text:span></text:p>
      <text:soft-page-break/>
      <text:p text:style-name="P136">VII. Oświadczenie Wykonawcy:</text:p>
      <text:p text:style-name="P137">W odpowiedzi na ,,Zaproszenie”, My niżej podpisani niniejszym oświadczamy, co następuje:</text:p>
      <text:p text:style-name="P138">1) uzyskaliśmy wszelkie informacje niezbędne do prawidłowego przygotowania i złożenia niniejszej oferty,</text:p>
      <text:p text:style-name="P139">2) zapoznaliśmy się z warunkami postępowania określonymi w ,,Zaproszeniu”,</text:p>
      <text:p text:style-name="P140">3) w pełni i bez żadnych zastrzeżeń akceptujemy warunki umowy na wykonanie zamówienia zapisane w ,,Zaproszeniu”, w tym warunki płatności,</text:p>
      <text:p text:style-name="P141">4) jesteśmy związani niniejszą ofertą przez okres 30 dni od dnia upływu terminu składania ofert,</text:p>
      <text:p text:style-name="P142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43">6) niżej wymienione dokumenty składające się na ofertę nie mogą być ogólnie udostępnione: …………………………………………………………………………………………………</text:p>
      <text:p text:style-name="P144">7) dostępność oświadczeń lub dokumentów w formie elektronicznej jest możliwa na internetowych ogólnodostępnych i bezpłatnych bazach danych pod adresem: ………………………………………………………..</text:p>
      <text:p text:style-name="P145">8) osobą upoważnioną do kontaktów z Zamawiającym w sprawach dotyczących realizacji zamówienia jest ........................................................................................................................................</text:p>
      <text:p text:style-name="P146">e-mail: ………...……........………….………..….tel./fax: …………………………</text:p>
      <text:p text:style-name="P147"><text:span text:style-name="T148">9)<text:s/></text:span><text:span text:style-name="T149">Sposób zgłaszania reklamacji: fax: ………………….., telefon: ………………..,</text:span></text:p>
      <text:p text:style-name="P150"><text:span text:style-name="T151"><text:s/></text:span><text:span text:style-name="T152">e-mail: ………………………………………………………………………………</text:span></text:p>
      <text:p text:style-name="P153">VIII. Osoby do kontaktów z Zamawiającym:</text:p>
      <text:p text:style-name="P154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55">e-mail: ……………………………………………..</text:p>
      <text:p text:style-name="P156">IX. Ochrona danych osobowych, zakres wypełnienia obowiązków informacyjnych przewidzianych w art. 13 i art. 14 RODO.</text:p>
      <text:p text:style-name="P157"><text:span text:style-name="T158">Oświadczam, że wypełniłem obowiązki informacyjne przewidziane w art. 13 i art. 14 RODO</text:span><text:span text:style-name="T159">1)</text:span><text:span text:style-name="T160"><text:s/>wobec osób fizycznych, od których dane osobowe bezpośrednio lub pośrednio<text:s/></text:span><text:soft-page-break/><text:span text:style-name="T161">pozyskałem w celu ubiegania się o udzielenie zamówienia publicznego w niniejszym postępowaniu.</text:span><text:span text:style-name="T162">*</text:span></text:p>
      <text:p text:style-name="P163"><text:span text:style-name="T164">1)<text:s/></text:span><text:span text:style-name="T165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6"><text:span text:style-name="T167">Uwaga:<text:s/></text:span><text:span text:style-name="T168">*</text:span><text:span text:style-name="T169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0">X. Inne informacje Wykonawcy:</text:p>
      <text:p text:style-name="P171">1) Wszelka korespondencję związaną z niniejszym postępowaniem należy kierować na poniższy adres:</text:p>
      <text:p text:style-name="P172">……………………………………………………………………………………………………………………………….nr telefonu ……………………. nr faksu ……………………...</text:p>
      <text:p text:style-name="P173">2) niniejszą ofertę składam na ………… kolejno ponumerowanych stronach.</text:p>
      <text:p text:style-name="P174">…………………………………………………</text:p>
      <text:p text:style-name="P175"><text:span text:style-name="T176"><text:s/></text:span><text:span text:style-name="T177">(miejscowość i data)</text:span></text:p>
      <text:p text:style-name="P178"/>
      <text:p text:style-name="P179">…………………………………………………. <text:s text:c="85"/></text:p>
      <text:p text:style-name="Standard"><text:span text:style-name="T180">Podpis Wykonawcy lub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0" svg:font-family="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style:font-name-complex="Times New Roman" fo:color="#00000A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="Arial" style:font-name-asian="Arial" style:font-name-complex="Symbol" fo:font-weight="bold" style:font-weight-asian="bold"/>
    </style:style>
    <style:style style:name="ListLabel4" style:display-name="ListLabel 4" style:family="text">
      <style:text-properties style:font-name-complex="Wingdings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="Arial" style:font-name-asian="Arial" style:font-name-complex="Symbol"/>
    </style:style>
    <style:style style:name="ListLabel1" style:display-name="ListLabel 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highlight" style:display-name="highlight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ListLabel11" style:display-name="ListLabel 1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ListLabel12" style:display-name="ListLabel 12" style:family="text">
      <style:text-properties style:font-name="Arial" style:font-name-asian="Arial" style:font-name-complex="Symbol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="Arial" style:font-name-asian="Arial" style:font-name-complex="Symbol" fo:font-weight="bold" style:font-weight-asian="bold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Wingdings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0" style:font-name-complex="Times New Roman"/>
    </style:style>
    <style:style style:name="WW_CharLFO3LVL3" style:family="text">
      <style:text-properties style:font-name="0" style:font-name-complex="Wingdings"/>
    </style:style>
    <style:style style:name="WW_CharLFO3LVL4" style:family="text">
      <style:text-properties style:font-name="Symbol" style:font-name-complex="Symbol" fo:font-weight="bold" style:font-weight-asian="bold"/>
    </style:style>
    <style:style style:name="WW_CharLFO3LVL5" style:family="text">
      <style:text-properties style:font-name="0" style:font-name-complex="Times New Roman"/>
    </style:style>
    <style:style style:name="WW_CharLFO3LVL6" style:family="text">
      <style:text-properties style:font-name="0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0" style:font-name-complex="Times New Roman"/>
    </style:style>
    <style:style style:name="WW_CharLFO3LVL9" style:family="text">
      <style:text-properties style:font-name="0" style:font-name-complex="Wingdings"/>
    </style:style>
    <text:list-style style:name="WWNum3" style:display-name="WWNum3">
      <text:list-level-style-bullet text:level="1" text:style-name="WW_CharLFO3LVL1" text:bullet-char="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0"/>
      </text:list-level-style-bullet>
    </text:list-style>
    <text:list-style style:name="WWNum4" style:display-name="WWNum4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0T13:47:00Z</meta:creation-date>
    <dc:date>2025-11-10T13:48:00Z</dc:date>
    <meta:template xlink:href="Normal" xlink:type="simple"/>
    <meta:editing-cycles>4</meta:editing-cycles>
    <meta:editing-duration>PT120S</meta:editing-duration>
    <meta:document-statistic meta:page-count="5" meta:paragraph-count="14" meta:word-count="1038" meta:character-count="7256" meta:row-count="51" meta:non-whitespace-character-count="6232"/>
  </office:meta>
</office:document-meta>
</file>