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fo:font-weight="bold" style:font-weight-asian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/>
    </style:style>
    <style:style style:name="P102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7" style:parent-style-name="Default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fo:font-style="italic" style:font-style-asian="italic" style:font-style-complex="italic"/>
    </style:style>
    <style:style style:name="T135" style:parent-style-name="Domyślnaczcionkaakapitu" style:family="text">
      <style:text-properties style:font-name="Arial" fo:font-style="italic" style:font-style-asian="italic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Default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  <style:text-properties style:font-name="Arial" style:font-name-complex="Arial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P150" style:parent-style-name="Default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 style:font-weight-complex="bold"/>
    </style:style>
    <style:style style:name="T152" style:parent-style-name="Domyślnaczcionkaakapitu" style:family="text">
      <style:text-properties style:font-name="Arial" style:font-name-complex="Arial" style:font-weight-complex="bold"/>
    </style:style>
    <style:style style:name="P153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style:text-position="super 66.6%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 style:text-position="super 66.6%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 style:text-position="super 66.6%"/>
    </style:style>
    <style:style style:name="T165" style:parent-style-name="Domyślnaczcionkaakapitu" style:family="text">
      <style:text-properties style:font-name="Arial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style:text-position="super 66.6%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asian="Arial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T18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artykułów garmażeryjnych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artykułów garmażeryjnych</text:span><text:s/><text:span text:style-name="T84">dla Zespołu Szkół Ponadpodstawowych nr 4 im. ks. Jerzego Popiełuszki w Piotrkowie Trybunalskim, ul. Sienkiewicza 10/12.</text:span></text:p>
      <text:p text:style-name="P85"><text:span text:style-name="T86">Niniejszym oferuję realizację przedmiotu zamówienia<text:s/></text:span><text:span text:style-name="T87">za ŁĄCZNĄ CENĘ OFERTOWĄ*:</text:span></text:p>
      <text:p text:style-name="P88">ŁĄCZNA CENA OFERTY NETTO: ………………………………………………………zł</text:p>
      <text:p text:style-name="P89">(słownie: ………………………………………………………..)</text:p>
      <text:p text:style-name="P90">PODATEK VAT: ………………………………………………………zł</text:p>
      <text:p text:style-name="P91">(słownie: ……………………………………………………….)</text:p>
      <text:p text:style-name="P92"><text:span text:style-name="T93">ŁĄCZNA CENA OFERTY BRUTTO</text:span><text:span text:style-name="T94">: ………………………………………………………zł</text:span></text:p>
      <text:soft-page-break/>
      <text:p text:style-name="P95">(słownie: …………………………………………………)</text:p>
      <text:p text:style-name="P96"><text:span text:style-name="T97"><text:s/></text:span><text:span text:style-name="T98">*</text:span><text:span text:style-name="T99">Łączna cena ofertowa brutto<text:s/></text:span><text:span text:style-name="T100">stanowi całkowite wynagrodzenie Wykonawcy, uwzględniające wszystkie koszty związane z realizacją przedmiotu zamówienia zgodnie z zaproszeniem.</text:span></text:p>
      <text:p text:style-name="P101">Podana cena netto w formularzu ofertowym jest tylko wartością informacyjną do sprawozdania, nie podlega badaniu.</text:p>
      <text:p text:style-name="P102">UWAGA:</text:p>
      <text:p text:style-name="P103"><text:span text:style-name="T104">Do oferty należy dołączyć pakiet asortymentowo-cenowy artykułów garmażeryjnych</text:span><text:s/><text:span text:style-name="T105">tj. załącznik nr 3. Wartość pakietu ma być zgodna z łączną ceną oferty.</text:span></text:p>
      <text:p text:style-name="P106"/>
      <text:p text:style-name="P107"><text:span text:style-name="T108">V. Pełnomocnik w przypadku składania oferty wspólnej</text:span><text:span text:style-name="T109">:</text:span></text:p>
      <text:p text:style-name="P110">Nazwisko, imię: ……………………………………………………………………</text:p>
      <text:p text:style-name="P111">Stanowisko: …………………………………..</text:p>
      <text:p text:style-name="P112">Telefon: ………………………………., fax: …………………………..,</text:p>
      <text:p text:style-name="P113">e-mail: …………………………..</text:p>
      <text:p text:style-name="P114">Zakres:</text:p>
      <text:p text:style-name="P115">- do reprezentowania w postępowaniu</text:p>
      <text:p text:style-name="P116">- do reprezentowania w postępowaniu i zawarcia umowy</text:p>
      <text:p text:style-name="P117">- zawarcia umowy</text:p>
      <text:p text:style-name="P118">VI. Informacja o powstaniu obowiązku podatkowego</text:p>
      <text:p text:style-name="P119"><text:span text:style-name="T120">Oświadczamy, że wybór mojej (naszej) oferty będzie prowadzić do powstania<text:s/></text:span><text:line-break/><text:span text:style-name="T121">u Zamawiającego obowiązku podatkowego<text:s/></text:span><text:span text:style-name="T122">na podstawie mechanizmu podzielonej płatności</text:span><text:span text:style-name="T123"><text:s/>w odniesieniu do następujących towarów lub usług:</text:span></text:p>
      <text:list text:style-name="WWNum2">
        <text:list-item text:start-value="0">
          <text:p text:style-name="P124">NIE</text:p>
        </text:list-item>
        <text:list-item>
          <text:p text:style-name="P125">TAK</text:p>
        </text:list-item>
      </text:list>
      <text:p text:style-name="P126">…………………………………………………………………………………....</text:p>
      <text:p text:style-name="P127">nazwa (rodzaj) towaru lub usługi, których dostawa lub świadczenie</text:p>
      <text:p text:style-name="P128">będzie prowadzić do jego powstania</text:p>
      <text:p text:style-name="P129"><text:span text:style-name="T130">o wartości ……………………………………….. PLN bez kwoty podatku VAT, <text:s/></text:span><text:line-break/><text:span text:style-name="T131">kwota i stawka podatku od towarów lub usług wynosi ………….. PLN, ……%</text:span></text:p>
      <text:p text:style-name="P132">Uwaga:</text:p>
      <text:p text:style-name="P133"><text:span text:style-name="T134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5">zgodnie z art. 105a ustawy o podatku od towarówi usług tj. Dz. U. 2020 poz. 106).</text:span></text:p>
      <text:soft-page-break/>
      <text:p text:style-name="P136">VII. Oświadczenie Wykonawcy:</text:p>
      <text:p text:style-name="P137">W odpowiedzi na ,,Zaproszenie”, My niżej podpisani niniejszym oświadczamy, co następuje:</text:p>
      <text:p text:style-name="P138">1) uzyskaliśmy wszelkie informacje niezbędne do prawidłowego przygotowania i złożenia niniejszej oferty,</text:p>
      <text:p text:style-name="P139">2) zapoznaliśmy się z warunkami postępowania określonymi w ,,Zaproszeniu”,</text:p>
      <text:p text:style-name="P140">3) w pełni i bez żadnych zastrzeżeń akceptujemy warunki umowy na wykonanie zamówienia zapisane w ,,Zaproszeniu”, w tym warunki płatności,</text:p>
      <text:p text:style-name="P141">4) jesteśmy związani niniejszą ofertą przez okres 30 dni od dnia upływu terminu składania ofert,</text:p>
      <text:p text:style-name="P142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3">6) niżej wymienione dokumenty składające się na ofertę nie mogą być ogólnie udostępnione: …………………………………………………………………………………………………</text:p>
      <text:p text:style-name="P144">7) dostępność oświadczeń lub dokumentów w formie elektronicznej jest możliwa na internetowych ogólnodostępnych i bezpłatnych bazach danych pod adresem: ………………………………………………………..</text:p>
      <text:p text:style-name="P145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6">e-mail: ………...……........………….………..….tel./fax: …………………………</text:p>
      <text:p text:style-name="P147"><text:span text:style-name="T148">9)<text:s/></text:span><text:span text:style-name="T149">Sposób zgłaszania reklamacji: fax: ………………….., telefon: ………………..,</text:span></text:p>
      <text:p text:style-name="P150"><text:span text:style-name="T151"><text:s/></text:span><text:span text:style-name="T152">e-mail: ………………………………………………………………………………</text:span></text:p>
      <text:p text:style-name="P153">VIII. Osoby do kontaktów z Zamawiającym:</text:p>
      <text:p text:style-name="P154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5">e-mail: ……………………………………………..</text:p>
      <text:p text:style-name="P156">IX. Ochrona danych osobowych, zakres wypełnienia obowiązków informacyjnych przewidzianych w art. 13 i art. 14 RODO.</text:p>
      <text:p text:style-name="P157"><text:span text:style-name="T158">Oświadczam, że wypełniłem obowiązki informacyjne przewidziane w art. 13 i art. 14 RODO</text:span><text:span text:style-name="T159">1)</text:span><text:span text:style-name="T160"><text:s/>wobec osób fizycznych, od których dane osobowe bezpośrednio lub pośrednio<text:s/></text:span><text:soft-page-break/><text:span text:style-name="T161">pozyskałem w celu ubiegania się o udzielenie zamówienia publicznego w niniejszym postępowaniu.</text:span><text:span text:style-name="T162">*</text:span></text:p>
      <text:p text:style-name="P163"><text:span text:style-name="T164">1)<text:s/></text:span><text:span text:style-name="T165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6"><text:span text:style-name="T167">Uwaga:<text:s/></text:span><text:span text:style-name="T168">*</text:span><text:span text:style-name="T16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0">X. Inne informacje Wykonawcy:</text:p>
      <text:p text:style-name="P171">1) Wszelka korespondencję związaną z niniejszym postępowaniem należy kierować na poniższy adres:</text:p>
      <text:p text:style-name="P172">……………………………………………………………………………………………………………………………….nr telefonu ……………………. nr faksu ……………………...</text:p>
      <text:p text:style-name="P173">2) niniejszą ofertę składam na ………… kolejno ponumerowanych stronach.</text:p>
      <text:p text:style-name="P174">…………………………………………………</text:p>
      <text:p text:style-name="P175"><text:span text:style-name="T176"><text:s/></text:span><text:span text:style-name="T177">(miejscowość i data)</text:span></text:p>
      <text:p text:style-name="P178"/>
      <text:p text:style-name="P179">…………………………………………………. <text:s text:c="85"/></text:p>
      <text:p text:style-name="Standard"><text:span text:style-name="T180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highlight" style:display-name="highlight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41:00Z</meta:creation-date>
    <dc:date>2025-11-16T17:41:00Z</dc:date>
    <meta:template xlink:href="Normal" xlink:type="simple"/>
    <meta:editing-cycles>4</meta:editing-cycles>
    <meta:editing-duration>PT120S</meta:editing-duration>
    <meta:document-statistic meta:page-count="5" meta:paragraph-count="14" meta:word-count="1039" meta:character-count="7262" meta:row-count="51" meta:non-whitespace-character-count="6237"/>
  </office:meta>
</office:document-meta>
</file>