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dc23f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10a347" officeooo:paragraph-rsid="000dc23f" style:font-size-asian="12pt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10a347" officeooo:paragraph-rsid="000dcb4b" style:font-size-asian="12pt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dc23f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d0215" officeooo:paragraph-rsid="000dc23f" style:font-weight-asian="normal" style:font-name-complex="Arial1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paragraph-rsid="000dc23f" style:font-weight-asian="normal" style:font-name-complex="Arial1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bold" officeooo:rsid="000d0215" officeooo:paragraph-rsid="000dc23f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ec480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f23d7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17" style:family="paragraph" style:parent-style-name="Standard" style:list-style-name="WWNum1a">
      <style:paragraph-properties fo:margin-left="0.635cm" fo:margin-right="0cm" fo:line-height="115%" fo:text-align="start" style:justify-single-word="false" fo:text-indent="0cm" style:auto-text-indent="false" style:writing-mode="lr-tb"/>
      <style:text-properties style:font-name="Arial1" fo:font-size="12pt" officeooo:rsid="000dc23f" officeooo:paragraph-rsid="000dcb4b" style:font-size-asian="12pt" style:font-size-complex="12pt"/>
    </style:style>
    <style:style style:name="P18" style:family="paragraph" style:parent-style-name="Standard" style:list-style-name="WWNum1a">
      <style:paragraph-properties fo:margin-left="0.635cm" fo:margin-right="0cm" fo:line-height="115%" fo:text-align="start" style:justify-single-word="false" fo:text-indent="0cm" style:auto-text-indent="false" style:writing-mode="lr-tb"/>
      <style:text-properties officeooo:paragraph-rsid="000f23d7"/>
    </style:style>
    <style:style style:name="P19" style:family="paragraph" style:parent-style-name="Standard" style:list-style-name="WWNum1aaa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" fo:font-size="12pt" officeooo:rsid="0010a347" officeooo:paragraph-rsid="000dc23f" style:font-size-asian="12pt" style:font-name-complex="Arial2" style:font-size-complex="12pt" style:font-weight-complex="bold"/>
    </style:style>
    <style:style style:name="P20" style:family="paragraph" style:parent-style-name="Standard" style:list-style-name="WWNum1a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0f23d7"/>
    </style:style>
    <style:style style:name="P21" style:family="paragraph" style:parent-style-name="Standard" style:list-style-name="WWNum1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color="#000000" loext:opacity="100%" style:font-name="Arial" fo:font-size="12pt" officeooo:rsid="0010a347" officeooo:paragraph-rsid="000dcb4b" style:font-size-asian="12pt" style:font-name-complex="Arial2" style:font-size-complex="12pt" style:font-weight-complex="bold"/>
    </style:style>
    <style:style style:name="T1" style:family="text">
      <style:text-properties officeooo:rsid="0008670e" style:font-name-asian="Microsoft YaHei"/>
    </style:style>
    <style:style style:name="T2" style:family="text">
      <style:text-properties officeooo:rsid="000dc23f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6a74a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0dc23f" style:font-size-asian="12pt" style:font-weight-asian="bold" style:font-name-complex="Arial2" style:font-size-complex="12pt"/>
    </style:style>
    <style:style style:name="T10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2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language="pl" fo:country="PL" fo:font-weight="normal" officeooo:rsid="000dc23f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officeooo:rsid="0006a74a"/>
    </style:style>
    <style:style style:name="T15" style:family="text">
      <style:text-properties officeooo:rsid="00073dc1"/>
    </style:style>
    <style:style style:name="T16" style:family="text">
      <style:text-properties style:font-name="Arial1" fo:font-weight="normal" style:font-weight-asian="normal" style:font-name-complex="Arial1" style:font-style-complex="italic" style:font-weight-complex="normal"/>
    </style:style>
    <style:style style:name="T17" style:family="text">
      <style:text-properties style:font-name="Arial1" fo:font-weight="normal" fo:background-color="#ffffff" loext:char-shading-value="0" style:font-weight-asian="normal" style:font-name-complex="Arial1" style:font-style-complex="italic" style:font-weight-complex="normal"/>
    </style:style>
    <style:style style:name="T18" style:family="text">
      <style:text-properties style:font-name="Arial1" fo:font-weight="normal" officeooo:rsid="000dc23f" fo:background-color="#ffffff" loext:char-shading-value="0" style:font-weight-asian="normal" style:font-name-complex="Arial1" style:font-style-complex="italic" style:font-weight-complex="normal"/>
    </style:style>
    <style:style style:name="T19" style:family="text">
      <style:text-properties style:font-name="Arial1" fo:font-size="12pt" officeooo:rsid="000dc23f" style:font-size-asian="12pt" style:font-size-complex="12pt"/>
    </style:style>
    <style:style style:name="T20" style:family="text">
      <style:text-properties style:font-name="Arial1" fo:font-size="12pt" fo:font-weight="normal" officeooo:rsid="000dc23f" style:font-size-asian="12pt" style:font-weight-asian="normal" style:font-size-complex="12pt" style:font-weight-complex="normal"/>
    </style:style>
    <style:style style:name="T21" style:family="text">
      <style:text-properties officeooo:rsid="000d021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0866" style:font-weight-asian="normal" style:font-weight-complex="normal"/>
    </style:style>
    <style:style style:name="T24" style:family="text">
      <style:text-properties officeooo:rsid="0008670e"/>
    </style:style>
    <style:style style:name="T25" style:family="text">
      <style:text-properties officeooo:rsid="000dc23f"/>
    </style:style>
    <style:style style:name="T26" style:family="text">
      <style:text-properties fo:language="pl" fo:country="PL" fo:font-weight="bold" style:language-asian="zh" style:country-asian="CN" style:font-weight-asian="bold" style:language-complex="ar" style:country-complex="SA"/>
    </style:style>
    <style:style style:name="T27" style:family="text">
      <style:text-properties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officeooo:rsid="000dcb4b"/>
    </style:style>
    <style:style style:name="T29" style:family="text">
      <style:text-properties officeooo:rsid="0010a347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8"/>Piotrków Trybunalski, dnia <text:span text:style-name="T1">2</text:span><text:span text:style-name="T2">6</text:span>.<text:span text:style-name="T3">0</text:span><text:span text:style-name="T24">8</text:span>.202<text:span text:style-name="T2">5</text:span>r.</text:p>
      <text:p text:style-name="P1"/>
      <text:p text:style-name="P1">Zawiadomienie o wyborze najkorzystniejszej oferty</text:p>
      <text:p text:style-name="P3"/>
      <text:p text:style-name="P3"/>
      <text:p text:style-name="P5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10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y </text:span><text:span text:style-name="T8">warzyw, owoców , </text:span><text:span text:style-name="T9">kiszonek </text:span><text:span text:style-name="T8">i jaj</text:span><text:span text:style-name="T7"> </text:span><text:span text:style-name="T4">dla Zespołu Szkół Ponadpodstawowych nr 4 </text:span><text:span text:style-name="T11"><text:s/>w Piotrkowie Trybunalskim,</text:span><text:span text:style-name="T7"> <text:s/></text:span><text:span text:style-name="T6">jako najkorzystniejsza została wybrana oferta Wykonawcy:</text:span></text:p>
      <text:p text:style-name="P13"><text:span text:style-name="T22">KAMYK <text:s/>s.c H</text:span><text:span text:style-name="T23">U</text:span><text:span text:style-name="T22">RT-DETAL <text:s text:c="34"/></text:span></text:p>
      <text:p text:style-name="P11">WARZYWA,OWOCE ART.SPOŻYWCZE</text:p>
      <text:p text:style-name="P12">97-<text:span text:style-name="T21">300</text:span> <text:span text:style-name="T21">Piotrków Trybunalski</text:span></text:p>
      <text:p text:style-name="P11">ul. Sokola 5</text:p>
      <text:p text:style-name="P7"><text:span text:style-name="T16">Cena oferty brutto – </text:span><text:span text:style-name="Domyślna_20_czcionka_20_akapitu2"><text:span text:style-name="T18">8.155,00</text:span></text:span><text:span text:style-name="Domyślna_20_czcionka_20_akapitu2"><text:span text:style-name="T17"> zł</text:span></text:span></text:p>
      <text:p text:style-name="P5"><text:span text:style-name="Domyślna_20_czcionka_20_akapitu2"><text:span text:style-name="T12"/></text:span></text:p>
      <text:p text:style-name="P4">Uzasadnienie: </text:p>
      <text:p text:style-name="P6">Oferta złożona przez wyżej wymienionego Wykonawcę została oceniona jako najkorzystniejsza tj. uzyskała najwyższą ilość punktów – 100 pkt.</text:p>
      <text:p text:style-name="P6">W wyżej wymienionym postępowaniu został<text:span text:style-name="T14">y</text:span> złożon<text:span text:style-name="T14">e</text:span><text:span text:style-name="T25">3</text:span> ofert<text:span text:style-name="T15">y</text:span>:</text:p>
      <text:p text:style-name="P14">Oferta nr 1</text:p>
      <text:p text:style-name="P15"><text:span text:style-name="T29">”KAMYK” s.c.HURT-DETAL Warzywa Owoce ART.SPOŻYWCZE 97-300 Piotrków Trybunalski ul. Sokola5 </text:span></text:p>
      <text:p text:style-name="P15"><text:span text:style-name="T29">cena oferty brutto w 8.155,00zł </text:span></text:p>
      <text:list xml:id="list3595723477" text:style-name="WWNum1a">
        <text:list-header>
          <text:p text:style-name="P21"><text:s/>Ocena oferty w kryterium „Cena” – <text:span text:style-name="T28">100</text:span> pkt </text:p>
        </text:list-header>
      </text:list>
      <text:p text:style-name="P10"/>
      <text:p text:style-name="P10">Oferta nr <text:span text:style-name="T15">2</text:span></text:p>
      <text:list xml:id="list111229665832421" text:continue-numbering="true" text:style-name="WWNum1a">
        <text:list-header>
          <text:p text:style-name="P17">KELMES Spółka z Ograniczoną Odpowiedzialnością Spółka Komandytowa</text:p>
          <text:p text:style-name="P18"><text:span text:style-name="T19"><text:s/>ul. Włókiennicza 20/22 <text:s/>97-200 Tomaszów Mazowiecki </text:span></text:p>
          <text:p text:style-name="P20"><text:span text:style-name="Domyślna_20_czcionka_20_akapitu2"><text:span text:style-name="T13"><text:s text:c="6"/>Cena oferty brutto w zł </text:span></text:span><text:span text:style-name="T20">8.739,99zł </text:span></text:p>
        </text:list-header>
      </text:list>
      <text:p text:style-name="P9"><text:s text:c="6"/>Ocena oferty w kryterium „Cena” –<text:span text:style-name="T28">93</text:span> pkt</text:p>
      <text:p text:style-name="P8"/>
      <text:p text:style-name="P8"><text:soft-page-break/>Oferta nr <text:span text:style-name="T25">3</text:span></text:p>
      <text:list xml:id="list4023696181" text:style-name="WWNum1aaa">
        <text:list-header>
          <text:p text:style-name="P19">„OLA” Przedsiębiorstwo Usługowo-Handlowe, 97-300 Piotrków Trybunalski ul. Wojska Polskiego 118, </text:p>
          <text:p text:style-name="P19"><text:span text:style-name="Domyślna_20_czcionka_20_akapitu2"><text:span text:style-name="T27">Cena oferty brutto w zł</text:span></text:span><text:span text:style-name="Domyślna_20_czcionka_20_akapitu2"><text:span text:style-name="T26"> </text:span></text:span>8.451,32 zł </text:p>
        </text:list-header>
      </text:list>
      <text:p text:style-name="P9">Ocena oferty w kryterium „Cena” –<text:span text:style-name="T28">96</text:span> pkt</text:p>
      <text:p text:style-name="P3"/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6T11:12:29.077000000</dc:date>
    <meta:editing-duration>PT2H51M19S</meta:editing-duration>
    <meta:editing-cycles>12</meta:editing-cycles>
    <meta:generator>LibreOffice/7.1.1.2$Windows_X86_64 LibreOffice_project/fe0b08f4af1bacafe4c7ecc87ce55bb426164676</meta:generator>
    <meta:print-date>2025-08-26T11:09:34.741000000</meta:print-date>
    <meta:document-statistic meta:table-count="0" meta:image-count="0" meta:object-count="0" meta:page-count="2" meta:paragraph-count="26" meta:word-count="214" meta:character-count="1654" meta:non-whitespace-character-count="1324"/>
  </office:meta>
</office:document-meta>
</file>