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text-align="end" fo:line-height="150%"/>
      <style:text-properties style:font-name="Arial" style:font-name-complex="Arial"/>
    </style:style>
    <style:style style:name="P3" style:parent-style-name="Standard" style:family="paragraph">
      <style:paragraph-properties fo:text-align="end"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/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</style:style>
    <style:style style:name="T3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4" style:parent-style-name="Standard" style:family="paragraph">
      <style:paragraph-properties fo:line-height="150%"/>
      <style:text-properties style:font-name="Arial" style:font-name-complex="Aria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line-height="150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T5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2" style:parent-style-name="Standard" style:family="paragraph">
      <style:paragraph-properties fo:line-height="150%" fo:margin-left="0in" fo:text-indent="0in">
        <style:tab-stops/>
      </style:paragraph-properties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6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7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</style:style>
    <style:style style:name="T7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50%"/>
      <style:text-properties style:font-name="Arial" style:font-name-complex="Arial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Standard" style:family="paragraph">
      <style:paragraph-properties fo:line-height="150%"/>
      <style:text-properties style:font-name="Arial" style:font-name-complex="Arial"/>
    </style:style>
    <style:style style:name="P100" style:parent-style-name="Standard" style:family="paragraph">
      <style:paragraph-properties fo:line-height="150%" fo:margin-left="0in" fo:text-indent="0in">
        <style:tab-stops/>
      </style:paragraph-properties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08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1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6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1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font-weight-complex="bold" style:use-window-font-color="true" style:language-asian="en" style:country-asian="US" style:language-complex="en" style:country-complex="US"/>
    </style:style>
    <style:style style:name="P118" style:parent-style-name="Standard" style:family="paragraph">
      <style:paragraph-properties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19" style:parent-style-name="Standard" style:family="paragraph">
      <style:paragraph-properties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0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1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2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3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4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5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6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7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use-window-font-color="true" style:language-asian="en" style:country-asian="US" style:language-complex="en" style:country-complex="US"/>
    </style:style>
    <style:style style:name="P128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34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35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13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  <style:text-properties style:font-name="Arial" style:font-name-complex="Arial"/>
    </style:style>
    <style:style style:name="P142" style:parent-style-name="Standard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3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</text:span><text:span text:style-name="T23">ku, poz. 1710 ze zm.) przepisy Prawa zamówień publicznych nie mają zastosowania, o następującej treści:</text:span></text:p>
      <text:p text:style-name="P24">§ 1</text:p>
      <text:list text:style-name="WWNum12">
        <text:list-item text:start-value="1">
          <text:p text:style-name="P25"><text:span text:style-name="T26">Przedmiotem jest adaptacja dwóch sal lekcyjnych określonych zgodnie z opisem przedmiotu zamówieniu stanowiącym załączniku nr 1 do umowy.<text:s/></text:span></text:p>
        </text:list-item>
        <text:list-item>
          <text:p text:style-name="P27">Wykonawca<text:s/>oświadcza, że przedmiot umowy posiada wszelkie niezbędne certyfikaty/atesty właściwych urzędów.</text:p>
        </text:list-item>
        <text:list-item>
          <text:p text:style-name="P28">Wykonawca gwarantuje dobrą jakość wykonania usługi będącej przedmiotem umowy.</text:p>
        </text:list-item>
        <text:list-item>
          <text:p text:style-name="P29">Zamawiający zastrzega sobie prawo do niewykorzystania pełnego limitu ilościowego i<text:s/>wartościowego przedmiotu umowy bez prawa do roszczeń z tego tytułu przez Wykonawcę. <text:s/></text:p>
        </text:list-item>
        <text:list-item>
          <text:p text:style-name="P30">Zamawiający dopuszcza prawo dokonywania zmian co do zamówienia opisanego w załączniku nr 1 wymienionego w załączniku nr 1 do umowy – w zależności od rzeczywistych potrzeb. Zmiany mogą być dokonywane na podstawie aneksu do umowy w ramach wartości brutto zawartej umowy.</text:p>
        </text:list-item>
      </text:list>
      <text:p text:style-name="P31">§ 2</text:p>
      <text:list text:style-name="WWNum7">
        <text:list-item text:start-value="1">
          <text:p text:style-name="P32"><text:span text:style-name="T33">Wykonawca zobowiązuje się do wykonania usługi wymienionej w § 1 ust. 1 w terminie do dnia 31.08.2025 pod wskazanym poniżej adresem:</text:span></text:p>
        </text:list-item>
      </text:list>
      <text:p text:style-name="P34">Zespół Szkół Ponadpodstawowych nr 4</text:p>
      <text:p text:style-name="P35"><text:span text:style-name="T36"><text:s/></text:span><text:span text:style-name="T37">im. ks. Jerzego Popiełuszki</text:span></text:p>
      <text:soft-page-break/>
      <text:p text:style-name="P38"><text:span text:style-name="T39"><text:s/></text:span><text:span text:style-name="T40">ul. Sienkiewicza 10/12</text:span></text:p>
      <text:p text:style-name="P41">97-300 Piotrków Trybunalski</text:p>
      <text:list text:style-name="WWNum7" text:continue-numbering="true">
        <text:list-item>
          <text:p text:style-name="P42">Wykonawca w zaproponowanych cenach uwzględnił wszystkie koszty związane z transportem przedmiotu umowy oraz wniesieniem dostarczonych towarów do pomieszczenia<text:s/>wskazanego przez pracowników Zamawiającego.</text:p>
        </text:list-item>
        <text:list-item>
          <text:p text:style-name="P43">Usługa będzie realizowane w terminie określonym w zamówieniu.</text:p>
        </text:list-item>
        <text:list-item>
          <text:p text:style-name="P44">Wszelkie zmiany numerów telefonów, faksu lub adresu poczty elektronicznej Wykonawca niezwłocznie zgłasza Zamawiającemu na piśmie.</text:p>
        </text:list-item>
        <text:list-item>
          <text:p text:style-name="P45">Ze strony Zamawiającego osobami upoważnionymi do bezpośredniego kontaktu w zakresie dotyczącym realizacji umowy są:.</text:p>
        </text:list-item>
      </text:list>
      <text:p text:style-name="P46"><text:span text:style-name="T47">................................................................. t</text:span><text:span text:style-name="T48">el. ………………………………………...</text:span></text:p>
      <text:list text:style-name="WWNum7" text:continue-numbering="true">
        <text:list-item>
          <text:p text:style-name="P49"><text:span text:style-name="T50">Ze strony Wykonawcy osobami upoważnionymi do bezpośredniego kontaktu<text:s/></text:span><text:line-break/><text:span text:style-name="T51">w zakresie dotyczącym realizacji umowy są:</text:span></text:p>
        </text:list-item>
      </text:list>
      <text:p text:style-name="P52"><text:span text:style-name="T53">................................................................. t</text:span><text:span text:style-name="T54">el. …………………………………………...</text:span></text:p>
      <text:list text:style-name="WWNum7" text:continue-numbering="true">
        <text:list-item>
          <text:p text:style-name="P55"><text:span text:style-name="T56">Wykonawca zobowiązuje się poinformować osobę, o której mowa<text:s/></text:span><text:span text:style-name="T57">§ 2 ust. 7<text:s/></text:span><text:line-break/><text:span text:style-name="T58">o powierzeniu jej danych osobowych (imienia i<text:s/></text:span><text:span text:style-name="T59">nazwiska) Zamawiającemu<text:s/></text:span><text:line-break/><text:span text:style-name="T60">i o przetwarzaniu tych danych (w szczególności poprzez przechowywanie i utrwalanie) przez Zamawiającego w celu realizacji niniejszej umowy.</text:span></text:p>
        </text:list-item>
      </text:list>
      <text:p text:style-name="P61">§ 3</text:p>
      <text:list text:style-name="WWNum17">
        <text:list-item text:start-value="1">
          <text:p text:style-name="P62"><text:span text:style-name="T63">Strony ustalają, iż<text:s/></text:span><text:span text:style-name="T64">wynagrodzeni</text:span><text:span text:style-name="T65">e za wykonanie niniejszej umowy wynosi:</text:span></text:p>
        </text:list-item>
      </text:list>
      <text:p text:style-name="P66">………………………….. zł<text:s text:c="2"/>netto</text:p>
      <text:p text:style-name="P67">(słownie: ……………………………………………………………………………………)</text:p>
      <text:p text:style-name="P68">plus podatek VAT ……………………………..… zł</text:p>
      <text:p text:style-name="P69">(słownie: …………………………………………………………..…………………...…..)</text:p>
      <text:p text:style-name="P70">razem wartość brutto: ……………………………. zł</text:p>
      <text:p text:style-name="P71">(słownie: …………………………………………………………………………………...).</text:p>
      <text:list text:style-name="WWNum17" text:continue-numbering="true">
        <text:list-item>
          <text:p text:style-name="P72"><text:span text:style-name="T73">Wykonawca wystawi fakturę po<text:s/></text:span><text:span text:style-name="T74">wykonaniu całości usługi i podpisaniu przez obie strony protokołu odbioru prac.</text:span></text:p>
        </text:list-item>
        <text:list-item>
          <text:p text:style-name="P75"><text:span text:style-name="T76">Zapłata za wykonaną usługę nastąpi,<text:s/></text:span><text:span text:style-name="T77">przelewem</text:span><text:span text:style-name="T78"><text:s/>z konta Zamawiającego na konto Wykonawcy w terminie do 14 dni od daty dostarczenia<text:s/></text:span><text:span text:style-name="T79">przez Wykonawcę</text:span><text:span text:style-name="T80"><text:s/>prawidłowo wystawionej faktury<text:s/></text:span><text:span text:style-name="T81">oraz podpisaniu protokołu odbioru prac</text:span><text:span text:style-name="T82">, do siedziby Zamawiającego.</text:span></text:p>
        </text:list-item>
        <text:list-item>
          <text:p text:style-name="P83">Dniem zapłaty jest dzień obciążenia rachunku Zamawiającego.</text:p>
        </text:list-item>
        <text:list-item>
          <text:p text:style-name="P84"><text:span text:style-name="T85">Przy wystawianiu faktury należy zastosować następujące dane identyfikacyjne:</text:span></text:p>
        </text:list-item>
      </text:list>
      <text:p text:style-name="P86">Nabywca:</text:p>
      <text:p text:style-name="P87">Miasto Piotrków Trybunalski</text:p>
      <text:soft-page-break/>
      <text:p text:style-name="P88">Pasaż Karola<text:s/>Rudowskiego 10</text:p>
      <text:p text:style-name="P89">97-300 Piotrków Trybunalski</text:p>
      <text:p text:style-name="P90">NIP: 771-27-98-771</text:p>
      <text:p text:style-name="P91">Odbiorca:</text:p>
      <text:p text:style-name="P92">Zespół Szkół Ponadpodstawowych nr 4</text:p>
      <text:p text:style-name="P93"><text:span text:style-name="T94"><text:s/></text:span><text:span text:style-name="T95">im. ks. Jerzego Popiełuszki</text:span></text:p>
      <text:p text:style-name="P96"><text:span text:style-name="T97"><text:s/></text:span><text:span text:style-name="T98">ul. Sienkiewicza 10/12</text:span></text:p>
      <text:p text:style-name="P99">97-300 Piotrków Trybunalski</text:p>
      <text:list text:style-name="WWNum17" text:continue-numbering="true">
        <text:list-item>
          <text:p text:style-name="P100"><text:span text:style-name="T101">W przypadku, gdy Wykonawca skorzysta z możliwości przesłania ustruk</text:span><text:span text:style-name="T102">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03">https://efaktura.gov.pl</text:span></text:a></text:p>
        </text:list-item>
        <text:list-item>
          <text:p text:style-name="P104">Szczegółowe zasady związane z wystawieniem ustrukturyzowanych faktur elektronicznych i innych ustrukturyzowanych dokumentów określa ustawa o elektronicznym fakturowaniu oraz akty wykonawcze.</text:p>
        </text:list-item>
        <text:list-item>
          <text:p text:style-name="P105">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  </text:list-item>
        <text:list-item>
          <text:p text:style-name="P106">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  </text:list-item>
      </text:list>
      <text:p text:style-name="P107">§ 4</text:p>
      <text:p text:style-name="P108">W razie stwierdzenia wad jakościowych wykonywanej usługi,<text:s/>Zamawiający odmawia jej przyjęcia i niezwłocznie po ich wykryciu powiadomi telefonicznie, faksem lub pocztą e-mail Wykonawcę.</text:p>
      <text:p text:style-name="P109">Zamawiający zastrzega sobie prawo do odmowy podpisania protokołu odbioru w przypadku:</text:p>
      <text:list text:style-name="WWNum17" text:continue-numbering="true">
        <text:list-item>
          <text:list>
            <text:list-item>
              <text:p text:style-name="P110">Wykonania usługi niezgodnie z opisem<text:s/>zamówienia, stanowiącym załącznik nr 1</text:p>
            </text:list-item>
            <text:list-item>
              <text:p text:style-name="P111">Wszelkie koszty związane z realizacją reklamacji ponosi Wykonawca.</text:p>
            </text:list-item>
          </text:list>
        </text:list-item>
      </text:list>
      <text:p text:style-name="P112">§ 5</text:p>
      <text:list text:style-name="WWNum2">
        <text:list-item text:start-value="1">
          <text:p text:style-name="P113">W razie wystąpienia istotnej zmiany okoliczności powodującej, że wykonanie<text:s/><text:soft-page-break/>umowy nie leży w interesie publicznym, czego nie można było przewidzieć<text:s/>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14">Odstąpienie od umowy powinno nastąpić w formie pisemnej pod rygorem nieważności i powinno zawierać uzasadnienie.</text:p>
        </text:list-item>
        <text:list-item>
          <text:p text:style-name="P115">Zamawiający ma prawo rozwiązać umowę w trybie natychmiastowym w przypadku trzykrotnej reklamacji dotyczącej nienależytego wykonania umowy, a w szczególności wystąpienia przypadków, o których mowa w § 4.</text:p>
        </text:list-item>
      </text:list>
      <text:p text:style-name="P116"/>
      <text:p text:style-name="P117">§ 6</text:p>
      <text:p text:style-name="P118">1. Kary za opóźnienie w wykonaniu prac.</text:p>
      <text:p text:style-name="P119">W przypadku opóźnienia w realizacji prac adaptacyjnych w stosunku do terminów określonych w harmonogramie, Wykonawca zobowiązuje się zapłacić Zamawiającemu karę umowną w wysokości 0,5% wartości wynagrodzenia brutto za każdy dzień opóźnienia.</text:p>
      <text:p text:style-name="P120">2. Kary za niedotrzymanie jakości prac</text:p>
      <text:p text:style-name="P121">W przypadku stwierdzenia przez Zamawiającego nienależytego wykonania prac remontowych, Wykonawca zobowiązany jest do usunięcia usterek w terminie 7 dni od dnia zgłoszenia. W razie niedochowania tego terminu, Wykonawca zapłaci Zamawiającemu karę umowną w wysokości 1 000,00 zł brutto za każdy dzień opóźnienia.</text:p>
      <text:p text:style-name="P122">3. Kary za odstąpienie od umowy z winy Wykonawcy</text:p>
      <text:p text:style-name="P123">W przypadku odstąpienia od<text:s/>umowy przez Zamawiającego z przyczyn leżących po stronie Wykonawcy, Wykonawca zapłaci Zamawiającemu karę umowną w wysokości 10% wartości wynagrodzenia brutto zamówienia.</text:p>
      <text:p text:style-name="P124">4. Kary za niewykonanie prac zgodnie z projektem</text:p>
      <text:p text:style-name="P125">W przypadku wykonania prac niezgodnie z projektem lub dokumentacją techniczną, Wykonawca zapłaci Zamawiającemu karę umowną w wysokości 5% wartości zamówienia brutto</text:p>
      <text:p text:style-name="P126">5. Postanowienie o ograniczeniu odpowiedzialności</text:p>
      <text:p text:style-name="P127">Łączna wysokość kar umownych należnych Zamawiającemu od Wykonawcy nie może przekroczyć 30% całkowitej wartości zamówienia brutto wynikającego z umowy.</text:p>
      <text:p text:style-name="P128">§ 7</text:p>
      <text:p text:style-name="P129"><text:span text:style-name="T130">Rozpoczęcie i zakończenie prac musi zamknąć się w okresie ciągłym 4 tygodni (bez przestojów), w terminie pomiędzy 17.02.2025 do dnia 31.08.2025 r.</text:span><text:line-break/></text:p>
      <text:p text:style-name="P131"/>
      <text:soft-page-break/>
      <text:p text:style-name="P132">§ 8</text:p>
      <text:p text:style-name="P133">Wykonawca oświadcza, że<text:s/>wypełnił obowiązki informacyjne przewidziane w art. 13 i art. 14 rozporządzenia Parlamentu Europejskiego i Rady (UE) 2016/679 z dnia 27 kwietnia 2016 roku w sprawie ochrony osób fizycznych w związku z przetwarzaniem danych osobowych i w sprawie swobodnego<text:s/>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34">§ 9</text:p>
      <text:list text:style-name="WWNum16">
        <text:list-item text:start-value="1">
          <text:p text:style-name="P135">W sprawach nieuregulowanych niniejszą umową mają zastosowanie przepisy Kodeksu Cywilnego (t.j.D z. U. z 2022 roku poz. 1360).</text:p>
        </text:list-item>
        <text:list-item>
          <text:p text:style-name="P136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137">Integralną część umowy stanowi oferta złożona przez Wykonawcę.</text:p>
        </text:list-item>
        <text:list-item>
          <text:p text:style-name="P138">Wszelkie zmiany niniejszej umowy wymagają porozumienia stron oraz zachowania formy pisemnej pod rygorem nieważności.</text:p>
        </text:list-item>
        <text:list-item>
          <text:p text:style-name="P139">Umowa sporządzona została w dwóch jednobrzmiących egzemplarzach, jeden dla Zamawiającego, jeden dla Wykonawcy.</text:p>
        </text:list-item>
      </text:list>
      <text:p text:style-name="P140"/>
      <text:p text:style-name="P141"/>
      <text:p text:style-name="P142">………………………..</text:p>
      <text:p text:style-name="P143">Zamawiający: <text:s text:c="2"/></text:p>
      <text:p text:style-name="P144"/>
      <text:p text:style-name="P145"><text:s text:c="84"/></text:p>
      <text:p text:style-name="P146">……………………………….</text:p>
      <text:p text:style-name="P147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idek</meta:initial-creator>
    <dc:creator>SMART FIX</dc:creator>
    <meta:creation-date>2025-01-09T12:46:00Z</meta:creation-date>
    <dc:date>2025-01-09T12:46:00Z</dc:date>
    <meta:template xlink:href="Normal.dotm" xlink:type="simple"/>
    <meta:editing-cycles>2</meta:editing-cycles>
    <meta:editing-duration>PT0S</meta:editing-duration>
    <meta:document-statistic meta:page-count="5" meta:paragraph-count="17" meta:word-count="1275" meta:character-count="8914" meta:row-count="63" meta:non-whitespace-character-count="7656"/>
  </office:meta>
</office:document-meta>
</file>