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style:font-name-complex="Arial1"/>
    </style:style>
    <style:style style:name="P2" style:family="paragraph" style:parent-style-name="Standard">
      <style:paragraph-properties fo:line-height="150%"/>
      <style:text-properties style:font-name="Arial" style:font-name-asian="Calibri1" style:font-name-complex="Arial1"/>
    </style:style>
    <style:style style:name="P3" style:family="paragraph" style:parent-style-name="Standard">
      <style:paragraph-properties fo:line-height="150%" fo:hyphenation-ladder-count="no-limit"/>
      <style:text-properties style:font-name="Arial" style:font-name-asian="Calibri1" style:font-name-complex="Arial1" fo:hyphenate="true" loext:hyphenation-no-caps="false"/>
    </style:style>
    <style:style style:name="P4" style:family="paragraph" style:parent-style-name="Standard">
      <style:paragraph-properties fo:line-height="150%" fo:orphans="0" fo:widows="0"/>
      <style:text-properties style:font-name="Arial" style:font-name-asian="Calibri1" style:language-asian="en" style:country-asian="US" style:font-name-complex="Arial1"/>
    </style:style>
    <style:style style:name="P5" style:family="paragraph" style:parent-style-name="Standard">
      <style:paragraph-properties fo:line-height="150%"/>
      <style:text-properties style:font-name="Arial" fo:font-weight="bold" style:font-weight-asian="bold" style:font-name-complex="Arial1"/>
    </style:style>
    <style:style style:name="P6" style:family="paragraph" style:parent-style-name="Standard">
      <style:paragraph-properties fo:line-height="150%"/>
      <style:text-properties style:font-name="Arial" fo:font-weight="bold" style:font-weight-asian="bold" style:font-name-complex="Arial1" style:font-weight-complex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 fo:line-height="150%"/>
      <style:text-properties fo:color="#000000" loext:opacity="100%" style:font-name="Arial" fo:font-weight="bold" style:font-name-asian="Calibri1" style:font-weight-asian="bold" style:font-name-complex="Arial1" style:font-weight-complex="bold"/>
    </style:style>
    <style:style style:name="P10" style:family="paragraph" style:parent-style-name="Standard">
      <style:paragraph-properties fo:line-height="150%"/>
      <style:text-properties fo:color="#000000" loext:opacity="100%" style:font-name="Arial" fo:font-weight="bold" style:font-name-asian="Calibri1" style:font-weight-asian="bold" style:font-name-complex="Arial1"/>
    </style:style>
    <style:style style:name="P11" style:family="paragraph" style:parent-style-name="Standard">
      <style:paragraph-properties fo:line-height="150%" fo:orphans="0" fo:widows="0"/>
      <style:text-properties fo:color="#000000" loext:opacity="100%" style:font-name="Arial" fo:font-weight="bold" style:font-name-asian="Lucida Sans Unicode" style:language-asian="en" style:country-asian="US" style:font-weight-asian="bold" style:font-name-complex="Arial1" style:language-complex="en" style:country-complex="US"/>
    </style:style>
    <style:style style:name="P12" style:family="paragraph" style:parent-style-name="Standard">
      <style:paragraph-properties fo:line-height="150%"/>
      <style:text-properties fo:color="#000000" loext:opacity="100%" style:font-name="Arial" fo:font-weight="bold" style:font-weight-asian="bold" style:font-name-complex="Arial1"/>
    </style:style>
    <style:style style:name="P13" style:family="paragraph" style:parent-style-name="Standard">
      <style:paragraph-properties fo:line-height="150%" fo:orphans="0" fo:widows="0"/>
      <style:text-properties fo:color="#000000" loext:opacity="100%" style:font-name="Arial" style:font-name-asian="Lucida Sans Unicode" style:language-asian="en" style:country-asian="US" style:font-name-complex="Arial1" style:language-complex="en" style:country-complex="US" style:font-style-complex="italic"/>
    </style:style>
    <style:style style:name="P14" style:family="paragraph" style:parent-style-name="Standard">
      <style:paragraph-properties fo:line-height="150%">
        <style:tab-stops>
          <style:tab-stop style:position="2.54cm"/>
        </style:tab-stops>
      </style:paragraph-properties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15" style:family="paragraph" style:parent-style-name="Standard">
      <style:paragraph-properties fo:line-height="150%" fo:orphans="0" fo:widows="0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16" style:family="paragraph" style:parent-style-name="Standard">
      <style:paragraph-properties fo:line-height="150%"/>
      <style:text-properties fo:color="#303030" loext:opacity="100%" style:font-name="Arial" style:font-name-complex="Arial1"/>
    </style:style>
    <style:style style:name="P17" style:family="paragraph" style:parent-style-name="Akapit_20_z_20_listą">
      <style:paragraph-properties fo:margin-left="0cm" fo:margin-right="0cm" fo:margin-top="0cm" fo:margin-bottom="0cm" style:contextual-spacing="true" fo:line-height="150%" fo:text-indent="0cm" style:auto-text-indent="false"/>
      <style:text-properties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P18" style:family="paragraph" style:parent-style-name="Akapit_20_z_20_listą">
      <style:paragraph-properties fo:margin-left="0cm" fo:margin-right="0cm" fo:margin-top="0cm" fo:margin-bottom="0cm" style:contextual-spacing="true" fo:line-height="150%" fo:text-indent="0cm" style:auto-text-indent="false"/>
      <style:text-properties style:font-name="Arial" fo:font-size="12pt" style:font-size-asian="12pt" style:font-name-complex="Arial1" style:font-size-complex="12pt"/>
    </style:style>
    <style:style style:name="P19" style:family="paragraph" style:parent-style-name="Default">
      <style:paragraph-properties fo:line-height="150%"/>
      <style:text-properties style:font-name="Arial" style:font-name-complex="Arial1"/>
    </style:style>
    <style:style style:name="P20" style:family="paragraph" style:parent-style-name="Standard">
      <style:paragraph-properties fo:margin-left="0.501cm" fo:margin-right="0cm" fo:line-height="150%" fo:text-indent="-0.501cm" style:auto-text-indent="false">
        <style:tab-stops>
          <style:tab-stop style:position="0.064cm"/>
        </style:tab-stops>
      </style:paragraph-properties>
      <style:text-properties fo:color="#000000" loext:opacity="100%" style:font-name="Arial" fo:font-weight="bold" style:font-weight-asian="bold" style:font-name-complex="Arial1" style:font-weight-complex="bold"/>
    </style:style>
    <style:style style:name="P21" style:family="paragraph" style:parent-style-name="Heading_20_1" style:list-style-name="WWNum1">
      <style:paragraph-properties fo:margin-left="0cm" fo:margin-right="0cm" fo:margin-top="0cm" fo:margin-bottom="0cm" style:contextual-spacing="false" fo:line-height="150%" fo:text-indent="0cm" style:auto-text-indent="false"/>
      <style:text-properties style:font-name-asian="Calibri1"/>
    </style:style>
    <style:style style:name="P22" style:family="paragraph" style:parent-style-name="Standard" style:list-style-name="WWNum12">
      <style:paragraph-properties fo:margin-left="0cm" fo:margin-right="0cm" fo:line-height="150%" fo:orphans="0" fo:widows="0" fo:text-indent="0cm" style:auto-text-indent="false"/>
    </style:style>
    <style:style style:name="P23" style:family="paragraph" style:parent-style-name="Standard" style:list-style-name="WWNum7">
      <style:paragraph-properties fo:margin-left="0cm" fo:margin-right="0cm" fo:line-height="150%" fo:orphans="0" fo:widows="0" fo:text-indent="0cm" style:auto-text-indent="false"/>
    </style:style>
    <style:style style:name="P24" style:family="paragraph" style:parent-style-name="Standard" style:list-style-name="WWNum3">
      <style:paragraph-properties fo:margin-left="0cm" fo:margin-right="0cm" fo:line-height="150%" fo:orphans="0" fo:widows="0" fo:text-indent="0cm" style:auto-text-indent="false"/>
    </style:style>
    <style:style style:name="P25" style:family="paragraph" style:parent-style-name="Standard" style:list-style-name="WWNum17">
      <style:paragraph-properties fo:margin-left="0cm" fo:margin-right="0cm" fo:line-height="150%" fo:orphans="0" fo:widows="0" fo:text-indent="0cm" style:auto-text-indent="false"/>
    </style:style>
    <style:style style:name="P26" style:family="paragraph" style:parent-style-name="Standard" style:list-style-name="WWNum4">
      <style:paragraph-properties fo:margin-left="0cm" fo:margin-right="0cm" fo:line-height="150%" fo:orphans="0" fo:widows="0" fo:text-indent="0cm" style:auto-text-indent="false"/>
    </style:style>
    <style:style style:name="P27" style:family="paragraph" style:parent-style-name="Standard" style:list-style-name="WWNum14">
      <style:paragraph-properties fo:margin-left="0cm" fo:margin-right="0cm" fo:line-height="150%" fo:orphans="0" fo:widows="0" fo:text-indent="0cm" style:auto-text-indent="false"/>
    </style:style>
    <style:style style:name="P28" style:family="paragraph" style:parent-style-name="Standard" style:list-style-name="WWNum18">
      <style:paragraph-properties fo:margin-left="0cm" fo:margin-right="0cm" fo:line-height="150%" fo:orphans="0" fo:widows="0" fo:text-indent="0cm" style:auto-text-indent="false"/>
    </style:style>
    <style:style style:name="P29" style:family="paragraph" style:parent-style-name="Standard" style:list-style-name="WWNum7">
      <style:paragraph-properties fo:margin-left="0cm" fo:margin-right="0cm" fo:line-height="150%" fo:text-indent="0cm" style:auto-text-indent="false"/>
    </style:style>
    <style:style style:name="P30" style:family="paragraph" style:parent-style-name="Standard" style:list-style-name="WWNum17">
      <style:paragraph-properties fo:margin-left="0cm" fo:margin-right="0cm" fo:line-height="150%" fo:text-indent="0cm" style:auto-text-indent="false"/>
    </style:style>
    <style:style style:name="P31" style:family="paragraph" style:parent-style-name="Standard" style:list-style-name="WWNum12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2" style:family="paragraph" style:parent-style-name="Standard" style:list-style-name="WWNum7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3" style:family="paragraph" style:parent-style-name="Standard" style:list-style-name="WWNum13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4" style:family="paragraph" style:parent-style-name="Standard" style:list-style-name="WWNum3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5" style:family="paragraph" style:parent-style-name="Standard" style:list-style-name="WWNum5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6" style:family="paragraph" style:parent-style-name="Standard" style:list-style-name="WWNum10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7" style:family="paragraph" style:parent-style-name="Standard" style:list-style-name="WWNum8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8" style:family="paragraph" style:parent-style-name="Standard" style:list-style-name="WWNum11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9" style:family="paragraph" style:parent-style-name="Standard" style:list-style-name="WWNum2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40" style:family="paragraph" style:parent-style-name="Standard" style:list-style-name="WWNum7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complex="Arial1" style:font-weight-complex="bold"/>
    </style:style>
    <style:style style:name="P41" style:family="paragraph" style:parent-style-name="Standard" style:list-style-name="WWNum17">
      <style:paragraph-properties fo:margin-left="0cm" fo:margin-right="0cm" fo:line-height="150%" fo:orphans="0" fo:widows="0" fo:text-indent="0cm" style:auto-text-indent="false"/>
      <style:text-properties style:font-name="Arial" style:font-name-complex="Arial1"/>
    </style:style>
    <style:style style:name="P42" style:family="paragraph" style:parent-style-name="Standard" style:list-style-name="WWNum14">
      <style:paragraph-properties fo:margin-left="0cm" fo:margin-right="0cm" fo:line-height="150%" fo:orphans="0" fo:widows="0" fo:text-indent="0cm" style:auto-text-indent="false"/>
      <style:text-properties style:font-name="Arial" style:font-name-complex="Arial1"/>
    </style:style>
    <style:style style:name="P43" style:family="paragraph" style:parent-style-name="Standard" style:list-style-name="WWNum9">
      <style:paragraph-properties fo:margin-left="0cm" fo:margin-right="0cm" fo:line-height="150%" fo:orphans="0" fo:widows="0" fo:text-indent="0cm" style:auto-text-indent="false"/>
      <style:text-properties style:font-name="Arial" style:font-name-complex="Arial1"/>
    </style:style>
    <style:style style:name="P44" style:family="paragraph" style:parent-style-name="Standard" style:list-style-name="WWNum17">
      <style:paragraph-properties fo:margin-left="0cm" fo:margin-right="0cm" fo:line-height="150%" fo:text-indent="0cm" style:auto-text-indent="false"/>
      <style:text-properties style:font-name="Arial" style:font-name-complex="Arial1"/>
    </style:style>
    <style:style style:name="P45" style:family="paragraph" style:parent-style-name="Standard" style:list-style-name="WWNum16">
      <style:paragraph-properties fo:margin-left="0cm" fo:margin-right="0cm" fo:line-height="150%" fo:text-indent="0cm" style:auto-text-indent="false"/>
      <style:text-properties style:font-name="Arial" style:font-name-complex="Arial1"/>
    </style:style>
    <style:style style:name="P46" style:family="paragraph" style:parent-style-name="Standard" style:list-style-name="WWNum14">
      <style:paragraph-properties fo:margin-left="0cm" fo:margin-right="0cm" fo:line-height="150%" fo:orphans="0" fo:widows="0" fo:text-indent="0cm" style:auto-text-indent="false"/>
      <style:text-properties style:font-name="Arial" style:font-name-asian="Calibri1" style:font-name-complex="Arial1"/>
    </style:style>
    <style:style style:name="P47" style:family="paragraph" style:parent-style-name="Standard" style:list-style-name="WWNum4">
      <style:paragraph-properties fo:margin-left="0cm" fo:margin-right="0cm" fo:line-height="150%" fo:orphans="0" fo:widows="0" fo:text-indent="0cm" style:auto-text-indent="false"/>
      <style:text-properties style:font-name="Arial" style:font-name-asian="Calibri1" style:font-name-complex="Arial1"/>
    </style:style>
    <style:style style:name="P48" style:family="paragraph" style:parent-style-name="Standard" style:list-style-name="WWNum6">
      <style:paragraph-properties fo:margin-left="0cm" fo:margin-right="0cm" fo:line-height="150%" fo:orphans="0" fo:widows="0" fo:text-indent="0cm" style:auto-text-indent="false"/>
      <style:text-properties style:font-name="Arial" style:font-name-asian="Calibri1" style:font-name-complex="Arial1"/>
    </style:style>
    <style:style style:name="P49" style:family="paragraph" style:parent-style-name="Standard" style:list-style-name="WWNum9">
      <style:paragraph-properties fo:margin-left="0cm" fo:margin-right="0cm" fo:line-height="150%" fo:orphans="0" fo:widows="0" fo:text-indent="0cm" style:auto-text-indent="false"/>
      <style:text-properties style:font-name="Arial" style:font-name-asian="Calibri1" style:font-name-complex="Arial1"/>
    </style:style>
    <style:style style:name="P50" style:family="paragraph" style:parent-style-name="Standard" style:list-style-name="WWNum15">
      <style:paragraph-properties fo:margin-left="0cm" fo:margin-right="0cm" fo:line-height="150%" fo:orphans="0" fo:widows="0" fo:text-indent="0cm" style:auto-text-indent="false"/>
      <style:text-properties style:font-name="Arial" style:font-name-asian="Calibri1" style:font-name-complex="Arial1"/>
    </style:style>
    <style:style style:name="P51" style:family="paragraph" style:parent-style-name="Standard" style:list-style-name="WWNum8">
      <style:paragraph-properties fo:margin-left="0.751cm" fo:margin-right="0cm" fo:line-height="150%" fo:orphans="0" fo:widows="0" fo:text-indent="-0.751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52" style:family="paragraph" style:parent-style-name="Tre_3f_3f9c_3f_3fe6_20_tekstu" style:list-style-name="WWNum16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style:font-name-complex="Arial1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style:font-name-complex="Arial1" style:font-weight-complex="bold"/>
    </style:style>
    <style:style style:name="T3" style:family="text">
      <style:text-properties style:font-name="Arial" style:font-name-asian="Calibri1" style:font-name-complex="Arial1"/>
    </style:style>
    <style:style style:name="T4" style:family="text">
      <style:text-properties style:font-name="Arial" fo:font-weight="bold" style:font-name-asian="Calibri1" style:font-weight-asian="bold" style:font-name-complex="Arial1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style:font-name-asian="Arial1" style:font-name-complex="Arial1"/>
    </style:style>
    <style:style style:name="T7" style:family="text"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T8" style:family="text">
      <style:text-properties fo:color="#000000" loext:opacity="100%" style:font-name="Arial" style:font-name-asian="Lucida Sans Unicode" style:language-asian="en" style:country-asian="US" style:font-name-complex="Arial1" style:language-complex="en" style:country-complex="US" style:font-weight-complex="bold"/>
    </style:style>
    <style:style style:name="T9" style:family="text">
      <style:text-properties fo:color="#000000" loext:opacity="100%" style:font-name="Arial" officeooo:rsid="001cfb17" style:font-name-asian="Lucida Sans Unicode" style:language-asian="en" style:country-asian="US" style:font-name-complex="Arial1" style:language-complex="en" style:country-complex="US"/>
    </style:style>
    <style:style style:name="T10" style:family="text">
      <style:text-properties fo:color="#000000" loext:opacity="100%" style:font-name="Arial" officeooo:rsid="001ef198" style:font-name-asian="Lucida Sans Unicode" style:language-asian="en" style:country-asian="US" style:font-name-complex="Arial1" style:language-complex="en" style:country-complex="US"/>
    </style:style>
    <style:style style:name="T11" style:family="text">
      <style:text-properties fo:color="#000000" loext:opacity="100%" style:font-name="Arial" officeooo:rsid="001ffce4" style:font-name-asian="Lucida Sans Unicode" style:language-asian="en" style:country-asian="US" style:font-name-complex="Arial1" style:language-complex="en" style:country-complex="US"/>
    </style:style>
    <style:style style:name="T12" style:family="text">
      <style:text-properties fo:color="#000000" loext:opacity="100%" style:font-name="Arial" officeooo:rsid="00205d15" style:font-name-asian="Lucida Sans Unicode" style:language-asian="en" style:country-asian="US" style:font-name-complex="Arial1" style:language-complex="en" style:country-complex="US"/>
    </style:style>
    <style:style style:name="T13" style:family="text">
      <style:text-properties fo:color="#000000" loext:opacity="100%" style:font-name="Arial" style:font-name-complex="Arial1" style:font-weight-complex="bold"/>
    </style:style>
    <style:style style:name="T14" style:family="text">
      <style:text-properties fo:color="#000000" loext:opacity="100%" style:font-name="Arial" style:font-name-asian="Calibri1" style:font-name-complex="Arial1"/>
    </style:style>
    <style:style style:name="T15" style:family="text">
      <style:text-properties fo:color="#0000ff" loext:opacity="100%" style:font-name="Arial" style:text-underline-style="solid" style:text-underline-width="auto" style:text-underline-color="font-color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Załącznik nr 4 </text:p>
      <text:p text:style-name="P1">do Zapytania ofertowego</text:p>
      <text:p text:style-name="P9"/>
      <text:list xml:id="list2896765502" text:style-name="WWNum1">
        <text:list-item>
          <text:p text:style-name="P21">UMOWA nr <text:s/>……………. </text:p>
        </text:list-item>
        <text:list-item>
          <text:p text:style-name="P21">-wzór-</text:p>
        </text:list-item>
      </text:list>
      <text:p text:style-name="P2">W dniu ………….. roku <text:s/>w Piotrkowie Trybunalskim, pomiędzy:</text:p>
      <text:p text:style-name="P16">…………………………………………………………………………………………………</text:p>
      <text:p text:style-name="P7"><text:span text:style-name="T3">zwanym dalej </text:span><text:span text:style-name="T4">Zamawiającym</text:span><text:span text:style-name="T3">,</text:span></text:p>
      <text:p text:style-name="P2">a </text:p>
      <text:p text:style-name="P13">…………………………………………………………………………………………………</text:p>
      <text:p text:style-name="P8"><text:span text:style-name="T3">zwanym dalej </text:span><text:span text:style-name="T4">Wykonawcą</text:span><text:span text:style-name="T3">, </text:span></text:p>
      <text:p text:style-name="P7"><text:span text:style-name="T3">na podstawie dokonanego przez Zamawiającego wyboru oferty</text:span><text:span text:style-name="T7">, </text:span><text:span text:style-name="T1">zawarto umowę na podstawie art. 2 ust 1 pkt 1) ustawy z dnia 11 września 2019 r., Prawo zamówień publicznych (t.j. Dz. U. z 2022 roku, poz. 1710 ze zm.) przepisy Prawa zamówień publicznych nie mają zastosowania, o następującej treści: </text:span></text:p>
      <text:p text:style-name="P5">§ 1</text:p>
      <text:list xml:id="list1771914769" text:style-name="WWNum12">
        <text:list-item>
          <text:p text:style-name="P22"><text:span text:style-name="T7">Przedmiotem umowy są sukcesywne dostawy </text:span><text:span text:style-name="T10">ziemniaków </text:span><text:span text:style-name="T1"><text:s/></text:span><text:span text:style-name="T7">według asortymentu <text:s/>i ilości określonych w załączniku nr 1 do umowy - pakiecie asortymentowo-cenowym zgodnie z ofertą Wykonawcy z dnia …................</text:span></text:p>
        </text:list-item>
        <text:list-item>
          <text:p text:style-name="P31">Wykonawca oświadcza, że przedmiot umowy posiada wszelkie niezbędne certyfikaty/atesty właściwych urzędów.</text:p>
        </text:list-item>
        <text:list-item>
          <text:p text:style-name="P31">Wykonawca gwarantuje dobrą jakość dostarczonego przedmiotu umowy.</text:p>
        </text:list-item>
        <text:list-item>
          <text:p text:style-name="P31">Dostarczone artykuły będące przedmiotem umowy muszą mieć aktualną datę ważności.</text:p>
        </text:list-item>
        <text:list-item>
          <text:p text:style-name="P31">Zamawiający zastrzega sobie prawo do niewykorzystania pełnego limitu ilościowego i wartościowego przedmiotu umowy bez prawa do roszczeń z tego tytułu przez Wykonawcę. <text:s/></text:p>
        </text:list-item>
        <text:list-item>
          <text:p text:style-name="P31">Zamawiający dopuszcza prawo dokonywania zmian co do ilości w ramach asortymentu wymienionego w załączniku nr 1 do umowy – pakiecie asortymentowo-cenowym w zależności od rzeczywistych potrzeb. Zmiany mogą być dokonywane w ramach wartości brutto zawartej umowy.</text:p>
        </text:list-item>
      </text:list>
      <text:p text:style-name="P11">§ 2</text:p>
      <text:list xml:id="list4049466815" text:style-name="WWNum7">
        <text:list-item>
          <text:p text:style-name="P23"><text:span text:style-name="T7">Wykonawca zobowiązuje się dostarczyć wymieniony w § 1 ust. 1 asortyment</text:span><text:line-break/><text:span text:style-name="T7">w terminie minimum jednego dnia od dnia zgłoszenia zamówienia, pod wskazany poniżej </text:span><text:soft-page-break/><text:span text:style-name="T7">adres:</text:span></text:p>
        </text:list-item>
      </text:list>
      <text:p text:style-name="P1">Zespół Szkół Ponadpodstawowych nr 4</text:p>
      <text:p text:style-name="P7"><text:span text:style-name="T6"><text:s/></text:span><text:span text:style-name="T1">im. ks. Jerzego Popiełuszki</text:span></text:p>
      <text:p text:style-name="P7"><text:span text:style-name="T6"><text:s/></text:span><text:span text:style-name="T1">ul. Sienkiewicza 10/12</text:span></text:p>
      <text:p text:style-name="P1">97-300 Piotrków Trybunalski</text:p>
      <text:list xml:id="list143332812413111" text:continue-numbering="true" text:style-name="WWNum7">
        <text:list-item>
          <text:p text:style-name="P32">Wykonawca w zaproponowanych cenach jednostkowych uwzględnił wszystkie koszty związane z transportem przedmiotu umowy oraz wniesieniem dostarczonych towarów do pomieszczenia wskazanego przez pracowników Zamawiającego.</text:p>
        </text:list-item>
        <text:list-item>
          <text:p text:style-name="P32">Ilości i asortyment zamawianych artykułów, będą każdorazowo uzgadniane na podstawie zgłoszeń Zamawiającego, złożonych na podane w ofercie przez Wykonawcę numery telefonów, faksu lub adres poczty elektronicznej, z minimum jednodniowym wyprzedzeniem.</text:p>
        </text:list-item>
        <text:list-item>
          <text:p text:style-name="P32">Dostawy będą realizowane w dniu określonym w zamówieniu.</text:p>
        </text:list-item>
        <text:list-item>
          <text:p text:style-name="P32">Wszelkie zmiany numerów telefonów, faksu lub adresu poczty elektronicznej Wykonawca niezwłocznie zgłasza Zamawiającemu na piśmie.</text:p>
        </text:list-item>
        <text:list-item>
          <text:p text:style-name="P32">Ze strony Zamawiającego osobami upoważnionymi do bezpośredniego kontaktu w zakresie dotyczącym realizacji umowy są:.</text:p>
        </text:list-item>
      </text:list>
      <text:p text:style-name="P8"><text:span text:style-name="T7">................................................................. t</text:span><text:span text:style-name="T1">el. ………………………………………...</text:span></text:p>
      <text:list xml:id="list143333568850276" text:continue-numbering="true" text:style-name="WWNum7">
        <text:list-item>
          <text:p text:style-name="P29"><text:span text:style-name="T1">Ze strony Wykonawcy osobami upoważnionymi do bezpośredniego kontaktu </text:span><text:line-break/><text:span text:style-name="T1">w zakresie dotyczącym realizacji umowy są:</text:span></text:p>
        </text:list-item>
      </text:list>
      <text:p text:style-name="P8"><text:span text:style-name="T7">................................................................. t</text:span><text:span text:style-name="T1">el. …………………………………………...</text:span></text:p>
      <text:list xml:id="list143331602817254" text:continue-numbering="true" text:style-name="WWNum7">
        <text:list-item>
          <text:p text:style-name="P23"><text:span text:style-name="T13">Wykonawca zobowiązuje się poinformować osobę, o której mowa </text:span><text:span text:style-name="T7">§ 2 ust. 7 </text:span><text:line-break/><text:span text:style-name="T7">o powierzeniu jej danych osobowych (imienia i nazwiska) Zamawiającemu </text:span><text:line-break/><text:span text:style-name="T7">i o przetwarzaniu tych danych (w szczególności poprzez przechowywanie i utrwalanie) przez Zamawiającego w celu realizacji niniejszej umowy.</text:span></text:p>
        </text:list-item>
        <text:list-item>
          <text:p text:style-name="P40">Wykonawca przy wykonywaniu umowy zobowiązany jest do stosowania wszelkich środków mających na celu zapobieganie rozprzestrzenianiu się lub zarażeniu Covid -19 zalecanych przez właściwe organy państwowe lub samorządowe, jak również zobowiązany jest do przestrzegania wszelkich przepisów prawa obowiązujących w tym zakresie.</text:p>
        </text:list-item>
      </text:list>
      <text:p text:style-name="P11">§ 3</text:p>
      <text:list xml:id="list1169860647" text:style-name="WWNum13">
        <text:list-item>
          <text:p text:style-name="P33">Wymagania w zakresie przedmiotu zamówienia:</text:p>
        </text:list-item>
      </text:list>
      <text:list xml:id="list3219112100" text:style-name="WWNum3">
        <text:list-item>
          <text:p text:style-name="P34">każdy produkt wytworzony będzie zgodnie z ustawą z dnia 25 sierpnia 2006 roku o bezpieczeństwie żywności i żywienia (Dz. U. z 2020 roku poz. 2021) oraz rozporządzeniami wydanymi na jej podstawie;</text:p>
        </text:list-item>
        <text:list-item>
          <text:p text:style-name="P24"><text:span text:style-name="T7">każdy produkt realizowany będzie zgodnie z normami jakościowymi GHP, GMP, lub </text:span><text:soft-page-break/><text:span text:style-name="T7">systemem HACCP;</text:span></text:p>
        </text:list-item>
        <text:list-item>
          <text:p text:style-name="P34">każdy dostarczony produkt winien być I klasy zgodny z Polską Normą;</text:p>
        </text:list-item>
        <text:list-item>
          <text:p text:style-name="P34">na każde żądanie Zamawiającego, Wykonawca jest zobowiązany okazać w stosunku do każdego produktu odpowiedni certyfikat zgodności z Polską Normą lub normami europejskimi itp.</text:p>
        </text:list-item>
        <text:list-item>
          <text:p text:style-name="P34">Zamawiający ma prawo sprawdzić podczas odbioru przedmiot zamówienia pod względem jakości i ilości produktów. W przypadkach określonych w § 6, Zamawiający składa reklamację Wykonawcy. </text:p>
        </text:list-item>
        <text:list-item>
          <text:p text:style-name="P34">dostarczony towar musi odpowiadać opisowi przedmiotu zamówienia szczegółowo określonemu w „opisie przedmiotu zamówienia”;</text:p>
        </text:list-item>
        <text:list-item>
          <text:p text:style-name="P34">ustalenia i decyzje dotyczące wykonania umowy uzgadniane będą przez Zamawiającego z ustanowionym przedstawicielem Wykonawcy;</text:p>
        </text:list-item>
        <text:list-item>
          <text:p text:style-name="P34">Zamawiający nie ponosi odpowiedzialności za szkody wyrządzone przez Wykonawcę podczas wykonania przedmiotu zamówienia. </text:p>
        </text:list-item>
      </text:list>
      <text:list xml:id="list143331769864232" text:continue-list="list1169860647" text:style-name="WWNum13">
        <text:list-item>
          <text:p text:style-name="P33">Wymagania w zakresie opakowań:</text:p>
        </text:list-item>
      </text:list>
      <text:list xml:id="list1487340819" text:style-name="WWNum5">
        <text:list-item>
          <text:p text:style-name="P35">pojemniki czyste,</text:p>
        </text:list-item>
        <text:list-item>
          <text:p text:style-name="P35">bez obcych zapachów,</text:p>
        </text:list-item>
        <text:list-item>
          <text:p text:style-name="P35">przeznaczone tylko do jednego asortymentu,</text:p>
        </text:list-item>
        <text:list-item>
          <text:p text:style-name="P35">artykuły ułożone w opakowaniach w sposób nie powodujący deformacji, zapewniający estetyczny wygląd gotowego wyrobu.</text:p>
        </text:list-item>
      </text:list>
      <text:list xml:id="list143332951514850" text:continue-list="list143331769864232" text:style-name="WWNum13">
        <text:list-item>
          <text:p text:style-name="P33">Każde opakowanie musi zawierać następujące dane:</text:p>
        </text:list-item>
      </text:list>
      <text:list xml:id="list295802843" text:style-name="WWNum10">
        <text:list-item>
          <text:p text:style-name="P36">nazwę środka spożywczego,</text:p>
        </text:list-item>
        <text:list-item>
          <text:p text:style-name="P36">datę minimalnej trwałości albo termin przydatności do spożycia,</text:p>
        </text:list-item>
        <text:list-item>
          <text:p text:style-name="P36">dane identyfikacyjne producenta środka spożywczego,</text:p>
        </text:list-item>
        <text:list-item>
          <text:p text:style-name="P36">dane identyfikujące kraj, w którym wyprodukowano środek spożywczy,</text:p>
        </text:list-item>
        <text:list-item>
          <text:p text:style-name="P36">zawartość netto lub liczbę sztuk środka spożywczego w opakowaniu,</text:p>
        </text:list-item>
        <text:list-item>
          <text:p text:style-name="P36">warunki przechowywania, w przypadku gdy jego jakość zależy od warunków przechowywania,</text:p>
        </text:list-item>
        <text:list-item>
          <text:p text:style-name="P36">oznaczenie partii produkcji,</text:p>
        </text:list-item>
        <text:list-item>
          <text:p text:style-name="P36">klasę jakości handlowej.</text:p>
        </text:list-item>
      </text:list>
      <text:p text:style-name="P11">§ 4</text:p>
      <text:p text:style-name="P14">Ceny jednostkowe poszczególnych asortymentów muszą być zgodne z załącznikiem nr 1 do umowy – pakietem asortymentowo–cenowym danego asortymentu i nie mogą ulec zmianie w okresie trwania umowy.</text:p>
      <text:p text:style-name="P11">§ 5</text:p>
      <text:list xml:id="list2044789020" text:style-name="WWNum17">
        <text:list-item>
          <text:p text:style-name="P25"><text:soft-page-break/><text:span text:style-name="T7">Strony ustalają, iż </text:span><text:span text:style-name="T8">wynagrodzeni</text:span><text:span text:style-name="T7">e za dostarczone na podstawie niniejszej umowy artykuły żywnościowe nie może przekroczyć kwoty:</text:span></text:p>
        </text:list-item>
      </text:list>
      <text:p text:style-name="P15">………………………….. zł <text:s/>netto </text:p>
      <text:p text:style-name="P15">(słownie: ……………………………………………………………………………………) </text:p>
      <text:p text:style-name="P15">plus podatek VAT ……………………………..… zł</text:p>
      <text:p text:style-name="P15">(słownie: …………………………………………………………..…………………...…..) </text:p>
      <text:p text:style-name="P15">razem wartość brutto: ……………………………. zł</text:p>
      <text:p text:style-name="P15">(słownie: …………………………………………………………………………………...).</text:p>
      <text:list xml:id="list143332772197337" text:continue-numbering="true" text:style-name="WWNum17">
        <text:list-item>
          <text:p text:style-name="P25"><text:span text:style-name="T7">Wykonawca będzie wystawiał fakturę po dokonaniu </text:span><text:span text:style-name="T8">każdej</text:span><text:span text:style-name="T7"> dostawy artykułów żywnościowych. </text:span></text:p>
        </text:list-item>
        <text:list-item>
          <text:p text:style-name="P41">Każda faktura będzie zawierała wykaz dostarczonych artykułów żywnościowych. </text:p>
        </text:list-item>
        <text:list-item>
          <text:p text:style-name="P25"><text:span text:style-name="T1">Zapłata za dostarczone artykuły żywnościowe nastąpi, </text:span><text:span text:style-name="T5"><text:s/></text:span><text:span text:style-name="T2">przelewem</text:span><text:span text:style-name="T1"> z konta Zamawiającego na konto Wykonawcy w terminie do 14 dni od daty dostarczenia </text:span><text:span text:style-name="T2">przez Wykonawcę</text:span><text:span text:style-name="T1"> prawidłowo wystawionej <text:s/>faktury</text:span><text:span text:style-name="T13">, do siedziby Zamawiającego.</text:span></text:p>
        </text:list-item>
        <text:list-item>
          <text:p text:style-name="P44">Dniem zapłaty jest dzień obciążenia rachunku Zamawiającego.</text:p>
        </text:list-item>
        <text:list-item>
          <text:p text:style-name="P30"><text:span text:style-name="T6"><text:s/></text:span><text:span text:style-name="T1">Przy wystawianiu faktury należy zastosować następujące dane identyfikacyjne:</text:span></text:p>
        </text:list-item>
      </text:list>
      <text:p text:style-name="P17">Nabywca:</text:p>
      <text:p text:style-name="P18">Miasto Piotrków Trybunalski</text:p>
      <text:p text:style-name="P18">Pasaż Karola Rudowskiego 10</text:p>
      <text:p text:style-name="P18">97-300 Piotrków Trybunalski</text:p>
      <text:p text:style-name="P18">NIP: 771-27-98-771</text:p>
      <text:p text:style-name="P17">Odbiorca:</text:p>
      <text:p text:style-name="P1">Zespół Szkół Ponadpodstawowych nr 4</text:p>
      <text:p text:style-name="P7"><text:span text:style-name="T6"><text:s/></text:span><text:span text:style-name="T1">im. ks. Jerzego Popiełuszki</text:span></text:p>
      <text:p text:style-name="P7"><text:span text:style-name="T6"><text:s/></text:span><text:span text:style-name="T1">ul. Sienkiewicza 10/12</text:span></text:p>
      <text:p text:style-name="P1">97-300 Piotrków Trybunalski</text:p>
      <text:p text:style-name="P7"><text:span text:style-name="T1">7. W przypadku, gdy Wykonawca skorzysta z możliwości przesłania ustrukturyzowanej faktury elektronicznej, wówczas zobowiązany jest do skorzystania z Platformy Elektronicznego Fakturowania udostępnionej na stronie internetowej </text:span><text:a xlink:type="simple" xlink:href="https://efaktura.gov.pl/" text:style-name="Standard" text:visited-style-name="Standard"><text:span text:style-name="T15">https://efaktura.gov.pl</text:span></text:a></text:p>
      <text:p text:style-name="P1">8. Szczegółowe zasady związane z wystawieniem ustrukturyzowanych faktur elektronicznych i innych ustrukturyzowanych dokumentów określa ustawa o elektronicznym fakturowaniu oraz akty wykonawcze.</text:p>
      <text:p text:style-name="P1">9. W przypadku, gdy Wykonawca korzysta z usług brokera:</text:p>
      <text:p text:style-name="P7"><text:span text:style-name="T6"><text:s/></text:span><text:span text:style-name="T1">1) Infinite IT Solution, wpisując dane nabywcy: </text:span></text:p>
      <text:p text:style-name="P1">a) W sekcji NIP należy wpisać NIP Miasta:7712798771, </text:p>
      <text:p text:style-name="P1"><text:soft-page-break/>b) Jako typ numeru PEPPOL należy wybrać NIP,</text:p>
      <text:p text:style-name="P1">c) W polu Numer PEPPOL należy wpisać NIP własny jednostki będącej adresatem faktury. </text:p>
      <text:p text:style-name="P1">2) PEFexpert, wpisując dane nabywcy: </text:p>
      <text:p text:style-name="P1">a) W sekcji Identyfikator podatkowy należy wpisać NIP Miasta: 7712798771</text:p>
      <text:p text:style-name="P1">Zespół Szkół Ponadpodstawowych nr 4</text:p>
      <text:p text:style-name="P7"><text:span text:style-name="T6"><text:s/></text:span><text:span text:style-name="T1">im. ks. Jerzego Popiełuszki</text:span></text:p>
      <text:p text:style-name="P7"><text:span text:style-name="T6"><text:s/></text:span><text:span text:style-name="T1">ul. Sienkiewicza 10/12</text:span></text:p>
      <text:p text:style-name="P1">97-300 Piotrków Trybunalski</text:p>
      <text:p text:style-name="P1">b) Jako Rodzaj adresu PEF należy wybrać NIP,</text:p>
      <text:p text:style-name="P19">c) W polu Numer adresu PEF należy wpisać NIP własny jednostki będącej adresatem faktury.</text:p>
      <text:p text:style-name="P7"><text:span text:style-name="T6"><text:s/></text:span><text:span text:style-name="T1">3) W obu w/w przypadkach sekcja Odbiorca powinna być wypełniona Zespół Szkół Ponadpodstawowych nr 4 <text:s/>im. ks. Jerzego Popiełuszki, , ul. Sienkiewicza 10/12,</text:span><text:line-break/><text:span text:style-name="T1"> 97-300 Piotrków Trybunalski.</text:span></text:p>
      <text:p text:style-name="P1">10. Wykonawca prześle Zamawiającemu powiadomienie o wystawieniu faktury na Platformie Elektronicznego Fakturowania na poniższego maila:</text:p>
      <text:p text:style-name="P1">……………………………..</text:p>
      <text:p text:style-name="P1">11. W przypadku, gdy wskazany przez Wykonawcę rachunek bankowy, na który ma nastąpić zapłata wynagrodzenia, nie widnieje w wykazie podmiotów zarejestrowanych jako podatnicy VAT, niezarejestrowanych oraz wykreślonych i przywróconych do rejestru VAT, Zamawiającemu przysługuje prawo wstrzymania zapłaty wynagrodzenia do czasu uzyskania wpisu tego rachunku bankowego do przedmiotowego wykazu lub wskazania nowego rachunku bankowego ujawnionego w ww. wykazie.</text:p>
      <text:p text:style-name="P1">12. Okres do czasu uzyskania przez Wykonawcę wpisu rachunku bankowego do przedmiotowego wykazu lub wskazania nowego rachunku bankowego ujawnionego w ww. wykazie nie jest traktowany jako opóźnienie zamawiającego w zapłacie należnego wynagrodzenia i w takim przypadku nie będą naliczane za ten okres odsetki za opóźnienie w wysokości odsetek ustawowych.</text:p>
      <text:p text:style-name="P11">§ 6</text:p>
      <text:list xml:id="list3877577598" text:style-name="WWNum8">
        <text:list-item>
          <text:p text:style-name="P37">W razie stwierdzenia wad jakościowych lub braków ilościowych podczas przyjęcia dostawy, Zamawiający odmawia jej przyjęcia i niezwłocznie po ich wykryciu powiadomi telefonicznie, faksem lub pocztą e-mail Wykonawcę. </text:p>
        </text:list-item>
        <text:list-item>
          <text:p text:style-name="P37">Zamawiający zastrzega sobie prawo do odmowy przyjęcia dostawy w przypadku:</text:p>
        </text:list-item>
      </text:list>
      <text:list xml:id="list1076266596" text:style-name="WWNum11">
        <text:list-item>
          <text:p text:style-name="P38">stwierdzenia nieświeżości dostarczonego artykułu,</text:p>
        </text:list-item>
        <text:list-item>
          <text:p text:style-name="P38">dostarczenia innego asortymentu niż zamówiony,</text:p>
        </text:list-item>
        <text:list-item>
          <text:p text:style-name="P38"><text:soft-page-break/>dostarczenia artykułów <text:s/>w terminie nie uzgodnionym z Zamawiającym, </text:p>
        </text:list-item>
        <text:list-item>
          <text:p text:style-name="P38">dostarczenia ilości artykułów niezgodnych z zamówieniem.</text:p>
        </text:list-item>
      </text:list>
      <text:list xml:id="list143332678763559" text:continue-list="list3877577598" text:style-name="WWNum8">
        <text:list-item>
          <text:p text:style-name="P37">Wykonawca zobowiązany jest do wymiany, reklamacji wadliwego artykułu na wolny od wad lub dostarczenia brakującej ilości artykułów w terminie ………. godzin od momentu zgłoszenia reklamacji.</text:p>
        </text:list-item>
        <text:list-item>
          <text:p text:style-name="P37">W przypadku niedotrzymania terminu o którym mowa w § 6 ust. 3, Zamawiający będzie miał prawo zakupić na koszt Wykonawcy produkty będące przedmiotem reklamacji. <text:s/></text:p>
        </text:list-item>
        <text:list-item>
          <text:p text:style-name="P51">Wszelkie koszty związane z realizacją reklamacji ponosi Wykonawca.</text:p>
        </text:list-item>
      </text:list>
      <text:p text:style-name="P11">§ 7</text:p>
      <text:list xml:id="list1354821005" text:style-name="WWNum2">
        <text:list-item>
          <text:p text:style-name="P39">W razie wystąpienia istotnej zmiany okoliczności powodującej, że wykonanie umowy nie leży w interesie publicznym, czego nie można było przewidzieć w chwili zawarcia umowy, Zamawiający może odstąpić od umowy w terminie 30 dni od powzięcia wiadomości o powyższych okolicznościach. W takim przypadku Wykonawca może żądać jedynie wynagrodzenia należnego z tytułu wykonania części przedmiotu zamówienia.</text:p>
        </text:list-item>
        <text:list-item>
          <text:p text:style-name="P39">Odstąpienie od umowy powinno nastąpić w formie pisemnej pod rygorem nieważności i powinno zawierać uzasadnienie.</text:p>
        </text:list-item>
        <text:list-item>
          <text:p text:style-name="P39">Zamawiający ma prawo rozwiązać umowę w trybie natychmiastowym w przypadku trzykrotnej reklamacji dotyczącej nienależytego wykonania umowy, a w szczególności wystąpienia przypadków o których mowa w § 6 ust. 2.</text:p>
        </text:list-item>
      </text:list>
      <text:p text:style-name="P11">§ 8</text:p>
      <text:list xml:id="list175591416" text:style-name="WWNum14">
        <text:list-item>
          <text:p text:style-name="P46">W przypadku niewykonania lub nienależytego wykonania przedmiotu umowy Wykonawca zobowiązany jest do zapłacenia Zamawiającemu kar umownych w wysokości i w sytuacjach określonych poniżej:</text:p>
        </text:list-item>
      </text:list>
      <text:list xml:id="list2960499123" text:style-name="WWNum4">
        <text:list-item>
          <text:p text:style-name="P47">za każdy przypadek opóźnienia w terminach wynikających z umowy – w wysokości 2% wartości brutto każdego zamówienia,</text:p>
        </text:list-item>
        <text:list-item>
          <text:p text:style-name="P26"><text:span text:style-name="T3">za odstąpienie od umowy lub jej rozwiązanie przez którąkolwiek ze stron z przyczyn leżących po stronie Wykonawcy - w wysokości 10% wynagrodzenia brutto Wykonawcy, o którym mowa </text:span><text:span text:style-name="T14">w § 5 ust. 1 umowy,</text:span></text:p>
        </text:list-item>
        <text:list-item>
          <text:p text:style-name="P26"><text:span text:style-name="T3">w pozostałych przypadkach niewykonania lub nienależytego wykonania umowy</text:span><text:line-break/><text:span text:style-name="T3">– w wysokości 5% wynagrodzenia brutto Wykonawcy, o którym mowa </text:span><text:span text:style-name="T14">w § 5 ust. 1</text:span><text:span text:style-name="T3"> umowy, za każdy stwierdzony przypadek niewykonania lub nienależytego wykonania umowy.</text:span></text:p>
        </text:list-item>
      </text:list>
      <text:list xml:id="list143333663237414" text:continue-list="list175591416" text:style-name="WWNum14">
        <text:list-item>
          <text:p text:style-name="P46">Przez niewykonanie umowy strony rozumieją zaistnienie okoliczności powodujących, że świadczenie na rzecz Zamawiającego nie zostało spełnione, w szczególności wynikających z odmowy wykonania lub nieprzystąpienia przez Wykonawcę do jego realizacji bez obiektywnie uzasadnionych przyczyn.</text:p>
        </text:list-item>
        <text:list-item>
          <text:p text:style-name="P46"><text:soft-page-break/>Przez nienależyte wykonanie przedmiotu umowy strony rozumieją zaistnienie sytuacji związanych z niedochowaniem przez Wykonawcę należytej staranności, powodujących wykonanie obowiązków Wykonawcy wynikających z umowy w sposób nie w pełni odpowiadający warunkom umowy, w szczególności w zakresie terminowości, sposobu i jakości świadczonych dostaw oraz zasad współpracy z Zamawiającym. </text:p>
        </text:list-item>
        <text:list-item>
          <text:p text:style-name="P27"><text:span text:style-name="T3">Kary umowne są niezależne od siebie i należą się w pełnej wysokości, nawet </text:span><text:line-break/><text:span text:style-name="T3">w przypadku, gdy w wyniku jednego zdarzenia naliczana jest więcej niż jedna kara.</text:span></text:p>
        </text:list-item>
        <text:list-item>
          <text:p text:style-name="P46">W przypadku zaistnienia opóźnienia w wykonaniu umowy a następnie odstąpienia od umowy, Zamawiający uprawniony jest do żądania kar umownych zarówno z tytułu opóźnienia jak i odstąpienia.</text:p>
        </text:list-item>
        <text:list-item>
          <text:p text:style-name="P46">Wykonawca wyraża zgodę na potrącenie kar umownych z należnego mu wynagrodzenia.</text:p>
        </text:list-item>
      </text:list>
      <text:p text:style-name="P4">Uprawnienia powyższe nie obowiązują w okresie ogłoszenia stanu zagrożenia epidemicznego albo stanu epidemii w związku z Covid-19 i przez 90 dni od dnia odwołania stanu, który obowiązywał jako ostatni, o ile zdarzenie, w związku z którym zastosowano karę nastąpiło, w okresie ogłoszenia stanu zagrożenia epidemicznego albo stanu epidemii.</text:p>
      <text:list xml:id="list143331913336210" text:continue-numbering="true" text:style-name="WWNum14">
        <text:list-item>
          <text:p text:style-name="P46">Jeżeli całkowite potrącenie nie będzie możliwe, Wykonawca zobowiązuje się do zapłacenia kar umownych w terminie 14 dni od dnia otrzymania wezwania do zapłaty na rachunek wskazany w wezwaniu.</text:p>
        </text:list-item>
        <text:list-item>
          <text:p text:style-name="P46">Jeżeli wysokość szkody przekracza wysokość kar umownych lub jeżeli szkoda powstała z przyczyn, dla których strony nie zastrzegły kar umownych, Zamawiający może dochodzić odszkodowania uzupełniającego na zasadach ogólnych.</text:p>
        </text:list-item>
        <text:list-item>
          <text:p text:style-name="P42">Wysokość kar umownych określonych w ust. 1 nie może przekroczyć 100 % wynagrodzenia brutto określonego w § 5 ust. 1.</text:p>
        </text:list-item>
        <text:list-item>
          <text:p text:style-name="P46">Prawo do rozwiązania umowy ze skutkiem natychmiastowym przysługuje Zamawiającemu także w następujących przypadkach:</text:p>
        </text:list-item>
      </text:list>
      <text:list xml:id="list2198847475" text:style-name="WWNum6">
        <text:list-item>
          <text:p text:style-name="P48">w przypadku, gdy Wykonawca nie rozpocznie wykonywania umowy,</text:p>
        </text:list-item>
        <text:list-item>
          <text:p text:style-name="P48">w przypadku, gdy Wykonawca będzie się opóźniał z realizacją dostaw cząstkowych w taki sposób, że trzykrotnie nie dotrzyma terminu realizacji dostaw,</text:p>
        </text:list-item>
        <text:list-item>
          <text:p text:style-name="P48">w przypadku, gdy Wykonawca trzykrotnie dostarczy towar niezgodny z wymogami Zamawiającego.</text:p>
        </text:list-item>
      </text:list>
      <text:list xml:id="list143331785169252" text:continue-list="list143331913336210" text:style-name="WWNum14">
        <text:list-item>
          <text:p text:style-name="P46">Rozwiązanie umowy powinno nastąpić w formie pisemnej pod rygorem nieważności i powinno zawierać uzasadnienie.</text:p>
        </text:list-item>
        <text:list-item>
          <text:p text:style-name="P46">Rozwiązanie umowy nie ogranicza możliwości dochodzenia przez Zamawiającego kar umownych. <text:s/></text:p>
        </text:list-item>
      </text:list>
      <text:p text:style-name="P11"><text:soft-page-break/>§ 9</text:p>
      <text:list xml:id="list1552355792" text:style-name="WWNum18">
        <text:list-item>
          <text:p text:style-name="P28"><text:span text:style-name="T7">Termin realizacji umowy <text:s/>od dnia …</text:span><text:span text:style-name="T11">02.</text:span><text:span text:style-name="T12">01</text:span><text:span text:style-name="T11">.2025</text:span><text:span text:style-name="T7">………. roku do dnia 31.12.202</text:span><text:span text:style-name="T9">5</text:span><text:span text:style-name="T7"> r. ,</text:span><text:line-break/><text:span text:style-name="T1"> z zastrzeżeniem, że dostawy będą realizowane w okresach przebywania dzieci i młodzieży w szkole.</text:span></text:p>
        </text:list-item>
        <text:list-item>
          <text:p text:style-name="P28"><text:span text:style-name="T7">Zamawiający przewiduje możliwość czasowego zawieszenia realizacji umowy </text:span><text:line-break/><text:span text:style-name="T7">w przypadku, gdy na podstawie decyzji uprawnionych do tego organów państwowych lub samorządowych zamknięte zostaną Szkoły. O zamknięciu Szkół i przejściu na naukę zdalną, Zamawiający poinformuje Wykonawcę niezwłocznie, nie później niż na 2 dni przed terminem zamknięcia placówki. W takim przypadku Wykonawcy nie będzie przysługiwać wobec Zamawiającego żadne roszczenie związane z zamknięciem Szkół, a rozliczenie nastąpi na podstawie faktycznie wykonanych przez Wykonawcę dostaw.</text:span></text:p>
        </text:list-item>
      </text:list>
      <text:p text:style-name="P10">§ 10</text:p>
      <text:list xml:id="list3035845125" text:style-name="WWNum9">
        <text:list-item>
          <text:p text:style-name="P43">Zamawiający dopuszcza zmianę postanowień umowy w stosunku do treści oferty złożonej przez Wykonawcę w trakcie postępowania o udzielenie zamówienia publicznego obejmującego przedmiot umowy w następujących przypadkach:</text:p>
        </text:list-item>
      </text:list>
      <text:p text:style-name="P8"><text:span text:style-name="T6"><text:s/></text:span><text:span text:style-name="T1">a) zwiększenia do 10% wartości zamówienia określonego w pierwotnej umowie,</text:span></text:p>
      <text:p text:style-name="P8"><text:span text:style-name="T6"><text:s/></text:span><text:span text:style-name="T1">b) zmiany stawki VAT, (w tym przypadku dopuszcza się możliwość zmiany w zakresie kwoty VAT, natomiast kwota wynagrodzenia brutto nie może ulec zwiększeniu,</text:span></text:p>
      <text:p text:style-name="P1">c) zmiany terminu, częstotliwości dostaw i sposobu wykonywania umowy w przypadku, gdy niezbędna jest zamiana sposobu wykonywania lub terminu, częstotliwości realizacji przedmiotu umowy, <text:s text:c="2"/>o ile zmiana taka jest korzystna dla Zamawiającego oraz konieczna w celu prawidłowego wykonania umowy,</text:p>
      <text:p text:style-name="P1">d) w zakresie rzeczowym przedmiotu umowy tj. zaprzestania wytwarzania produktu objętego umową, pod warunkiem, iż odpowiednik jest tej samej lub wyższej jakości, za cenę nie wyższą niż cena produktu objętego umową,</text:p>
      <text:p text:style-name="P1">e) przedłożenia przez Wykonawcę oferty korzystniejszej dla Zamawiającego, pod warunkiem, iż odpowiednik jest tej samej lub wyższej jakości za cenę nie wyższą niż cena produktu objętego umową,</text:p>
      <text:p text:style-name="P1">f) wprowadzenia do sprzedaży przez producenta zmodyfikowanego/ udoskonalonego produktu powodującego wycofanie dotychczasowego za cenę nie wyższą niż cena produktu objętego umową,</text:p>
      <text:p text:style-name="P1">g) dopuszcza się zmiany umowy <text:s/>w zakresie numeru katalogowego, nazwy produktu wielkości opakowania przy zachowaniu jego parametrów- w przypadku wprowadzenia niniejszych zmian przez producenta potwierdzonych odpowiednimi dokumentami.</text:p>
      <text:list xml:id="list143333124791258" text:continue-numbering="true" text:style-name="WWNum9">
        <text:list-item>
          <text:p text:style-name="P49">Zmiany umowy nie wymaga:</text:p>
        </text:list-item>
      </text:list>
      <text:list xml:id="list317000991" text:style-name="WWNum15">
        <text:list-item>
          <text:list>
            <text:list-item>
              <text:p text:style-name="P50"><text:soft-page-break/>zmiana wskazanych w umowie osób nadzorujących realizację przedmiotu umowy,</text:p>
            </text:list-item>
            <text:list-item>
              <text:p text:style-name="P50">zmiana danych teleadresowych stron,</text:p>
            </text:list-item>
            <text:list-item>
              <text:p text:style-name="P50">zmiana danych rejestrowych stron.</text:p>
            </text:list-item>
          </text:list>
        </text:list-item>
      </text:list>
      <text:list xml:id="list143332883026166" text:continue-list="list143333124791258" text:style-name="WWNum9">
        <text:list-item>
          <text:p text:style-name="P49">Wszelkie zmiany niniejszej umowy wymagają porozumienia stron oraz zachowania formy pisemnej pod rygorem nieważności. </text:p>
        </text:list-item>
      </text:list>
      <text:p text:style-name="P20">§ 11</text:p>
      <text:p text:style-name="P3">Wykonawca oświadcza, że wypełnił obowiązki informacyjne przewidziane w art. 13 i art. 14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 (Dz. Urz. UE L 119 z 04.05.2016 roku, s. 1) RODO wobec osób fizycznych, od których dane osobowe bezpośrednio lub pośrednio pozyskał w celu realizacji niniejszej umowy.</text:p>
      <text:p text:style-name="P12">§ 12</text:p>
      <text:list xml:id="list4154960357" text:style-name="WWNum16">
        <text:list-item>
          <text:p text:style-name="P52">W sprawach nieuregulowanych niniejszą umową mają zastosowanie przepisy Kodeksu Cywilnego (t.j.D z. U. z 2022 roku poz. 1360).</text:p>
        </text:list-item>
        <text:list-item>
          <text:p text:style-name="P45">Ewentualne spory powstałe na tle realizacji niniejszej umowy będą rozstrzygane przez strony ugodowo, a gdy nie będzie to możliwe poddane zostaną rozstrzygnięciu właściwego dla siedziby Zamawiającego sądu powszechnego.</text:p>
        </text:list-item>
        <text:list-item>
          <text:p text:style-name="P45">Integralną część umowy stanowi oferta złożona przez Wykonawcę.</text:p>
        </text:list-item>
        <text:list-item>
          <text:p text:style-name="P45">Wszelkie zmiany niniejszej umowy wymagają porozumienia stron oraz zachowania formy pisemnej pod rygorem nieważności.</text:p>
        </text:list-item>
        <text:list-item>
          <text:p text:style-name="P45">Umowa sporządzona została w dwóch jednobrzmiących egzemplarzach, jeden dla Zamawiającego, jeden dla Wykonawcy.</text:p>
        </text:list-item>
      </text:list>
      <text:p text:style-name="P1">………………………..</text:p>
      <text:p text:style-name="P6">Zamawiający: <text:s text:c="86"/></text:p>
      <text:p text:style-name="P1">……………………………….</text:p>
      <text:p text:style-name="P6">Wykonawca:</text:p>
      <text:p text:style-name="Standard"><text:a xlink:type="simple" xlink:href="https://efaktura.gov.pl/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fo:color="#00000a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ar" style:country-complex="SA" fo:hyphenate="false" loext:hyphenation-no-caps="false"/>
    </style:style>
    <style:style style:name="Tre_3f_3f9c_3f_3fe6_20_tekstu" style:display-name="Tre?3f9c?3fe6 tekstu" style:family="paragraph" style:default-outline-level="">
      <style:paragraph-properties fo:margin-top="0cm" fo:margin-bottom="0.247cm" style:contextual-spacing="false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loext:hyphenation-no-caps="false"/>
    </style:style>
    <style:style style:name="Tekst_20_dymka" style:display-name="Tekst dymka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mat_20_komentarza" style:display-name="Temat komentarza" style:family="paragraph" style:default-outline-level=""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 style:default-outline-level=""/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Akapit_20_z_20_listą_20_Znak" style:display-name="Akapit z listą Znak" style:family="text">
      <style:text-properties fo:color="#00000a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Domyślna_20_czcionka_20_akapitu1" style:display-name="Domyślna czcionka akapitu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Domyślna_20_czcionka_20_akapitu2" style:display-name="Domyślna czcionka akapitu2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>
      <style:text-properties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Domyślna_20_czcionka_20_akapitu3" style:display-name="Domyślna czcionka akapitu3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Domyślna_20_czcionka_20_akapitu" style:display-name="Domyślna czcionka akapitu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-asian="Calibri1" style:font-family-asian="Calibri" style:font-family-generic-asian="system" style:font-pitch-asian="variable" style:language-asian="en" style:country-asian="US"/>
    </style:style>
    <style:style style:name="WW8Num18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17z0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Lucida Sans Unicode" style:font-family-asian="'Lucida Sans Unicode'" style:font-family-generic-asian="system" style:font-pitch-asian="variable" style:font-size-asian="12pt" style:language-asian="ar" style:country-asian="SA" style:font-weight-asian="bold" style:font-name-complex="Tahoma" style:font-family-complex="Tahoma" style:font-family-generic-complex="system" style:font-pitch-complex="variable" style:font-size-complex="12pt" style:language-complex="en" style:country-complex="US" style:font-weight-complex="bold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0" style:family="tex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13z0" style:family="text"/>
    <style:style style:name="WW8Num12z0" style:family="text">
      <style:text-properties fo:color="#000000" loext:opacity="100%" style:font-name="Arial" fo:font-family="Arial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11z0" style:family="text"/>
    <style:style style:name="WW8Num10z0" style:family="text">
      <style:text-properties fo:font-size="12pt" fo:font-weight="bold" style:font-name-asian="Lucida Sans Unicode" style:font-family-asian="'Lucida Sans Unicode'" style:font-family-generic-asian="system" style:font-pitch-asian="variable" style:font-size-asian="12pt" style:language-asian="en" style:country-asian="US" style:font-weight-asian="bold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-asian="Calibri1" style:font-family-asian="Calibri" style:font-family-generic-asian="system" style:font-pitch-asian="variable" style:language-asian="en" style:country-asian="US"/>
    </style:style>
    <style:style style:name="WW8Num9z0" style:family="text">
      <style:text-properties fo:font-size="12pt" fo:font-weight="bold" style:font-size-asian="12pt" style:font-weight-asian="bold" style:font-size-complex="12pt" style:font-weight-complex="bold"/>
    </style:style>
    <style:style style:name="WW8Num8z0" style:family="text">
      <style:text-properties fo:color="#000000" loext:opacity="100%" style:font-name="Arial" fo:font-family="Arial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7z0" style:family="text">
      <style:text-properties fo:color="#000000" loext:opacity="100%" style:font-name="Arial" fo:font-family="Arial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style:font-weight-complex="bold"/>
    </style:style>
    <style:style style:name="WW8Num6z0" style:family="text">
      <style:text-properties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5z0" style:family="text">
      <style:text-properties fo:color="#000000" loext:opacity="100%" style:font-name="Arial" fo:font-family="Arial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en" style:country-complex="US"/>
    </style:style>
    <style:style style:name="WW8Num4z0" style:family="text">
      <style:text-properties fo:color="#000000" loext:opacity="100%"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/>
    </style:style>
    <style:style style:name="WW8Num3z0" style:family="text">
      <style:text-properties fo:color="#000000" loext:opacity="100%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2z0" style:family="text">
      <style:text-properties fo:color="#000000" loext:opacity="100%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weight="bold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7" style:display-name="ListLabel 7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8" style:display-name="ListLabel 8" style:family="text">
      <style:text-properties style:font-name-asian="Calibri1" style:font-family-asian="Calibri" style:font-family-generic-asian="system" style:font-pitch-asian="variable"/>
    </style:style>
    <style:style style:name="ListLabel_20_9" style:display-name="ListLabel 9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Arial" fo:font-family="Arial" style:font-family-generic="roman" style:font-pitch="variable" fo:font-weight="bold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4" style:display-name="ListLabel 14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04T14:33:31.454000000</dc:date>
    <meta:editing-duration>PT7M27S</meta:editing-duration>
    <meta:editing-cycles>7</meta:editing-cycles>
    <meta:generator>LibreOffice/7.1.1.2$Windows_X86_64 LibreOffice_project/fe0b08f4af1bacafe4c7ecc87ce55bb426164676</meta:generator>
    <meta:print-date>2024-12-04T14:32:47.492000000</meta:print-date>
    <meta:document-statistic meta:table-count="0" meta:image-count="0" meta:object-count="0" meta:page-count="9" meta:paragraph-count="166" meta:word-count="2362" meta:character-count="17613" meta:non-whitespace-character-count="15357"/>
  </office:meta>
</office:document-meta>
</file>