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20b5b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2624cd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9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10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style:font-name="Arial" style:font-name-complex="Arial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language="pl" fo:country="PL" style:font-name-complex="Arial1"/>
    </style:style>
    <style:style style:name="P14" style:family="paragraph" style:parent-style-name="Standard">
      <style:paragraph-properties fo:line-height="150%"/>
      <style:text-properties style:font-name="Arial" fo:language="pl" fo:country="PL" style:font-name-complex="Arial1"/>
    </style:style>
    <style:style style:name="P15" style:family="paragraph" style:parent-style-name="Standard">
      <style:paragraph-properties fo:line-height="150%" fo:orphans="2" fo:widows="2"/>
      <style:text-properties style:font-name="Arial" fo:language="pl" fo:country="PL" style:font-name-complex="Arial1"/>
    </style:style>
    <style:style style:name="P16" style:family="paragraph" style:parent-style-name="Standard">
      <style:paragraph-properties fo:line-height="150%"/>
      <style:text-properties style:font-name="Arial" fo:language="pl" fo:country="PL" officeooo:paragraph-rsid="002624cd" style:font-name-complex="Arial1"/>
    </style:style>
    <style:style style:name="P17" style:family="paragraph" style:parent-style-name="Standard">
      <style:paragraph-properties fo:line-height="150%"/>
      <style:text-properties style:font-name="Arial" fo:language="pl" fo:country="PL" fo:font-weight="bold" style:font-weight-asian="bold" style:font-name-complex="Arial1"/>
    </style:style>
    <style:style style:name="P18" style:family="paragraph" style:parent-style-name="Standard">
      <style:paragraph-properties fo:line-height="150%"/>
      <style:text-properties fo:color="#000000" loext:opacity="100%" style:font-name="Arial" fo:language="pl" fo:country="PL" style:font-name-complex="Arial1"/>
    </style:style>
    <style:style style:name="P19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20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21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2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3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4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5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6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7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8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9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30" style:family="paragraph" style:parent-style-name="Heading_20_1" style:list-style-name="WWNum1">
      <style:paragraph-properties fo:margin-left="0cm" fo:margin-right="0cm" fo:text-indent="0cm" style:auto-text-indent="false"/>
    </style:style>
    <style:style style:name="P31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2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3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fo:language="pl" fo:country="PL" style:font-name-complex="Arial1" style:font-style-complex="italic"/>
    </style:style>
    <style:style style:name="P34" style:family="paragraph" style:parent-style-name="Standard" style:list-style-name="WWNum8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P35" style:family="paragraph" style:parent-style-name="Standard" style:list-style-name="WWNum7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1fad9f" style:font-name-complex="Arial1"/>
    </style:style>
    <style:style style:name="T3" style:family="text">
      <style:text-properties style:font-name="Arial" fo:language="pl" fo:country="PL" officeooo:rsid="0020b5bd" style:font-name-complex="Arial1"/>
    </style:style>
    <style:style style:name="T4" style:family="text">
      <style:text-properties style:font-name="Arial" fo:language="pl" fo:country="PL" officeooo:rsid="00224453" style:font-name-complex="Arial1"/>
    </style:style>
    <style:style style:name="T5" style:family="text">
      <style:text-properties style:font-name="Arial" fo:language="pl" fo:country="PL" officeooo:rsid="00281123" style:font-name-complex="Arial1"/>
    </style:style>
    <style:style style:name="T6" style:family="text">
      <style:text-properties style:font-name="Arial" fo:language="pl" fo:country="PL" officeooo:rsid="00224453" style:font-name-asian="Andale Sans UI" style:font-name-complex="Arial1"/>
    </style:style>
    <style:style style:name="T7" style:family="text">
      <style:text-properties style:font-name="Arial" fo:language="pl" fo:country="PL" officeooo:rsid="00281123" style:font-name-asian="Andale Sans UI" style:font-name-complex="Arial1"/>
    </style:style>
    <style:style style:name="T8" style:family="text">
      <style:text-properties style:font-name="Arial" fo:language="pl" fo:country="PL" officeooo:rsid="0028a46f" style:font-name-asian="Andale Sans UI" style:font-name-complex="Arial1"/>
    </style:style>
    <style:style style:name="T9" style:family="text">
      <style:text-properties style:font-name="Arial" fo:language="pl" fo:country="PL" fo:font-weight="bold" style:font-weight-asian="bold" style:font-name-complex="Arial1"/>
    </style:style>
    <style:style style:name="T10" style:family="text">
      <style:text-properties style:font-name="Arial" fo:language="pl" fo:country="PL" fo:font-weight="bold" officeooo:rsid="001fad9f" style:font-weight-asian="bold" style:font-name-complex="Arial1"/>
    </style:style>
    <style:style style:name="T11" style:family="text">
      <style:text-properties style:font-name="Arial" fo:language="pl" fo:country="PL" fo:font-weight="bold" officeooo:rsid="00224453" style:font-weight-asian="bold" style:font-name-complex="Arial1"/>
    </style:style>
    <style:style style:name="T12" style:family="text">
      <style:text-properties style:font-name="Arial" fo:language="pl" fo:country="PL" fo:font-weight="bold" officeooo:rsid="00281123" style:font-weight-asian="bold" style:font-name-complex="Arial1"/>
    </style:style>
    <style:style style:name="T13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fo:font-weight="bold" officeooo:rsid="002740e3" style:font-weight-asian="bold" style:font-name-complex="Arial1"/>
    </style:style>
    <style:style style:name="T17" style:family="text">
      <style:text-properties style:font-name="Arial" fo:font-size="12pt" fo:language="pl" fo:country="PL" fo:font-weight="bold" officeooo:rsid="001fad9f" style:font-name-asian="Andale Sans UI" style:font-size-asian="12pt" style:font-weight-asian="bold" style:font-name-complex="Arial1" style:font-size-complex="12pt"/>
    </style:style>
    <style:style style:name="T18" style:family="text">
      <style:text-properties style:font-name="Arial" fo:font-size="12pt" fo:language="pl" fo:country="PL" fo:font-weight="bold" officeooo:rsid="0020b5bd" style:font-name-asian="Andale Sans UI" style:font-size-asian="12pt" style:font-weight-asian="bold" style:font-name-complex="Arial1" style:font-size-complex="12pt"/>
    </style:style>
    <style:style style:name="T19" style:family="text">
      <style:text-properties style:font-name="Arial" fo:font-size="12pt" fo:language="pl" fo:country="PL" fo:font-weight="bold" officeooo:rsid="0021b8a7" style:font-name-asian="Andale Sans UI" style:font-size-asian="12pt" style:font-weight-asian="bold" style:font-name-complex="Arial1" style:font-size-complex="12pt"/>
    </style:style>
    <style:style style:name="T20" style:family="text">
      <style:text-properties style:font-name="Arial" fo:font-size="12pt" fo:language="pl" fo:country="PL" fo:font-weight="bold" officeooo:rsid="00281123" style:font-name-asian="Andale Sans UI" style:font-size-asian="12pt" style:font-weight-asian="bold" style:font-name-complex="Arial1" style:font-size-complex="12pt"/>
    </style:style>
    <style:style style:name="T21" style:family="text">
      <style:text-properties style:font-name="Arial" style:font-name-asian="Times New Roman1" style:font-name-complex="Arial1"/>
    </style:style>
    <style:style style:name="T22" style:family="text">
      <style:text-properties style:font-name="Liberation Serif" style:font-name-asian="Times New Roman1"/>
    </style:style>
    <style:style style:name="T23" style:family="text">
      <style:text-properties fo:color="#000000" loext:opacity="100%" style:font-name="Arial" style:font-name-complex="Arial1" style:font-style-complex="italic"/>
    </style:style>
    <style:style style:name="T24" style:family="text">
      <style:text-properties fo:color="#000000" loext:opacity="100%" style:font-name="Arial" fo:language="pl" fo:country="PL" style:font-name-complex="Arial1" style:font-style-complex="italic"/>
    </style:style>
    <style:style style:name="T25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6" style:family="text">
      <style:text-properties fo:color="#000000" loext:opacity="100%" style:font-name="Arial" fo:language="pl" fo:country="PL" fo:font-weight="bold" officeooo:rsid="001fad9f" style:font-name-asian="Lucida Sans Unicode" style:language-asian="en" style:country-asian="US" style:font-weight-asian="bold" style:font-name-complex="Arial1" style:language-complex="en" style:country-complex="US"/>
    </style:style>
    <style:style style:name="T27" style:family="text">
      <style:text-properties fo:color="#000000" loext:opacity="100%" style:font-name="Arial" fo:language="pl" fo:country="PL" fo:font-weight="bold" officeooo:rsid="00224453" style:font-name-asian="Lucida Sans Unicode" style:language-asian="en" style:country-asian="US" style:font-weight-asian="bold" style:font-name-complex="Arial1" style:language-complex="en" style:country-complex="US"/>
    </style:style>
    <style:style style:name="T28" style:family="text">
      <style:text-properties fo:color="#000000" loext:opacity="100%" style:font-name="Arial" fo:language="pl" fo:country="PL" fo:font-weight="bold" officeooo:rsid="0023637f" style:font-name-asian="Lucida Sans Unicode" style:language-asian="en" style:country-asian="US" style:font-weight-asian="bold" style:font-name-complex="Arial1" style:language-complex="en" style:country-complex="US"/>
    </style:style>
    <style:style style:name="T29" style:family="text">
      <style:text-properties fo:color="#000000" loext:opacity="100%" style:font-name="Arial" fo:language="pl" fo:country="PL" fo:font-weight="bold" officeooo:rsid="002624cd" style:font-name-asian="Lucida Sans Unicode" style:language-asian="en" style:country-asian="US" style:font-weight-asian="bold" style:font-name-complex="Arial1" style:language-complex="en" style:country-complex="US"/>
    </style:style>
    <style:style style:name="T30" style:family="text">
      <style:text-properties fo:color="#000000" loext:opacity="100%" style:font-name="Arial" fo:language="pl" fo:country="PL" fo:font-weight="bold" officeooo:rsid="00281123" style:font-name-asian="Lucida Sans Unicode" style:language-asian="en" style:country-asian="US" style:font-weight-asian="bold" style:font-name-complex="Arial1" style:language-complex="en" style:country-complex="US"/>
    </style:style>
    <style:style style:name="T31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32" style:family="text"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33" style:family="text">
      <style:text-properties fo:color="#000000" loext:opacity="100%" style:font-name="Arial" fo:font-weight="bold" officeooo:rsid="00281123" style:font-name-asian="Lucida Sans Unicode" style:language-asian="en" style:country-asian="US" style:font-weight-asian="bold" style:font-name-complex="Arial1" style:language-complex="en" style:country-complex="US"/>
    </style:style>
    <style:style style:name="T34" style:family="text">
      <style:text-properties fo:color="#000000" loext:opacity="100%" style:font-name="Arial" fo:font-size="12pt" fo:language="pl" fo:country="PL" fo:font-weight="bold" officeooo:rsid="001fad9f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35" style:family="text">
      <style:text-properties fo:color="#000000" loext:opacity="100%" style:font-name="Arial" fo:font-size="12pt" fo:language="pl" fo:country="PL" fo:font-weight="bold" officeooo:rsid="00281123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36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37" style:family="text">
      <style:text-properties fo:color="#00000a" loext:opacity="100%" style:font-name="Arial" style:font-name-complex="Arial1"/>
    </style:style>
    <style:style style:name="T38" style:family="text">
      <style:text-properties fo:color="#00000a" loext:opacity="100%" style:font-name="Arial" style:font-name-complex="Arial1" style:font-weight-complex="bold"/>
    </style:style>
    <style:style style:name="T39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40" style:family="text">
      <style:text-properties fo:color="#00000a" loext:opacity="100%" style:font-name="Arial" fo:language="pl" fo:country="PL" style:font-name-complex="Arial1"/>
    </style:style>
    <style:style style:name="T41" style:family="text">
      <style:text-properties fo:color="#00000a" loext:opacity="100%" style:font-name="Arial" fo:language="pl" fo:country="PL" style:font-name-complex="Arial1" style:font-weight-complex="bold"/>
    </style:style>
    <style:style style:name="T42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43" style:family="text">
      <style:text-properties fo:color="#00000a" loext:opacity="100%" style:text-position="sub 58%" style:font-name="Arial" style:font-name-complex="Arial1"/>
    </style:style>
    <style:style style:name="T44" style:family="text">
      <style:text-properties fo:color="#2d2d2d" loext:opacity="100%" style:font-name="Arial" style:font-name-complex="Arial1"/>
    </style:style>
    <style:style style:name="T45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46" style:family="text">
      <style:text-properties officeooo:rsid="002624cd"/>
    </style:style>
    <style:style style:name="T47" style:family="text">
      <style:text-properties officeooo:rsid="002336f2"/>
    </style:style>
    <style:style style:name="T48" style:family="text">
      <style:text-properties officeooo:rsid="00248edc"/>
    </style:style>
    <style:style style:name="T49" style:family="text">
      <style:text-properties officeooo:rsid="0028a4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iotrków Trybunalski</text:span><text:span text:style-name="T14">, dnia <text:s/></text:span><text:span text:style-name="T6">0</text:span><text:span text:style-name="T8">9</text:span><text:span text:style-name="T1">.</text:span><text:span text:style-name="T5">1</text:span><text:span text:style-name="T4">2</text:span><text:span text:style-name="T1">.202</text:span><text:span text:style-name="T2">4</text:span><text:span text:style-name="T1"> r.</text:span></text:p>
      <text:p text:style-name="P12"/>
      <text:p text:style-name="P11"><text:span text:style-name="T14">Miasto </text:span><text:span text:style-name="T1">Piotrków Trybunalski</text:span><text:span text:style-name="T14"> – </text:span><text:span text:style-name="T1">Zespół Szkół Ponadpodstawowych nr 4 im. ks. Jerzego Popiełuszki w Piotrkowie Trybunalskim,</text:span><text:span text:style-name="T14"> działając na podstawie art. 2 ust. 1 pkt 1, co do którego przepisy ustawy <text:s/>z dnia 11 września 2019 roku Prawo zamówień publicznych ( t.j. Dz.</text:span><text:span text:style-name="T1"> </text:span><text:span text:style-name="T14">U. z 202</text:span><text:span text:style-name="T1">2</text:span><text:span text:style-name="T14"> r. <text:s/>poz. 1</text:span><text:span text:style-name="T1">710</text:span><text:span text:style-name="T14"> ze zm.) nie mają zastosowania</text:span></text:p>
      <text:list xml:id="list4220512120" text:style-name="WWNum1">
        <text:list-item>
          <text:p text:style-name="P30">Z A P R A S Z A</text:p>
        </text:list-item>
      </text:list>
      <text:p text:style-name="P4"><text:span text:style-name="T14">do udziału w zapytaniu ofertowym w sprawie udzielenia zamówienia na</text:span><text:span text:style-name="T1"> </text:span><text:span text:style-name="T15">dostaw</text:span><text:span text:style-name="T16">ę</text:span></text:p>
      <text:p text:style-name="P4"><text:span text:style-name="T9"><text:s/></text:span><text:span text:style-name="T18">warzyw i owoców,</text:span><text:span text:style-name="T19">jaj </text:span><text:span text:style-name="T9">dla Zespołu</text:span><text:span text:style-name="T1"> </text:span><text:span text:style-name="T9">Szkół Ponadpodstawowych nr 4 im. ks. Jerzego Popiełuszki w Piotrkowie Trybunalskim.</text:span><text:span text:style-name="T15"> </text:span></text:p>
      <text:list xml:id="list2735811232" text:style-name="WWNum8">
        <text:list-item>
          <text:p text:style-name="P20">Opis przedmiotu zamówienia:</text:p>
        </text:list-item>
      </text:list>
      <text:list xml:id="list2659950737" text:style-name="WWNum5">
        <text:list-item>
          <text:p text:style-name="P24"><text:span text:style-name="T14">Przedmiotem zamówienia jest </text:span><text:span text:style-name="T1">dostawa </text:span><text:span text:style-name="T14">dostawa </text:span><text:span text:style-name="T3">warzyw i owoców</text:span></text:p>
        </text:list-item>
        <text:list-item>
          <text:p text:style-name="P24"><text:span text:style-name="T22"><text:s/></text:span><text:span text:style-name="T23">Szczegółowy opis przedmiotu zamówienia stanowi załącznik nr 1 do niniejszego zapytania ofertowego</text:span><text:span text:style-name="T24">,</text:span></text:p>
        </text:list-item>
        <text:list-item>
          <text:p text:style-name="P31"><text:span text:style-name="T24">Wykonawca zobowiązuje się dostarczyć asortyment w terminie …2…</text:span><text:span text:style-name="T14"> raz</text:span><text:span text:style-name="T1">y</text:span><text:span text:style-name="T14"> w tygodniu, w godzinach </text:span><text:span text:style-name="T1">……7:00-8:30………..</text:span><text:span text:style-name="T14"> pod wskazany adres Zamawiającego</text:span><text:span text:style-name="T1">,</text:span></text:p>
        </text:list-item>
        <text:list-item>
          <text:p text:style-name="P33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3">Dostawy będą realizowane w dniu określonym w zamówieniu,</text:p>
        </text:list-item>
        <text:list-item>
          <text:p text:style-name="P33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84723663278497" text:continue-list="list2735811232" text:style-name="WWNum8">
        <text:list-item>
          <text:p text:style-name="P21">Wymagane przez Zamawiającego dokumenty i oświadczenia potwierdzające możliwość realizacji zamówienia:</text:p>
        </text:list-item>
      </text:list>
      <text:p text:style-name="P1"><text:span text:style-name="T14">Aktualny odpis z właściwego rejestru lub </text:span><text:span text:style-name="T1">C</text:span><text:span text:style-name="T14">entralnej Ewidencji i </text:span><text:span text:style-name="T1">I</text:span><text:span text:style-name="T14">nformacji o </text:span><text:span text:style-name="T1">D</text:span><text:span text:style-name="T14">ziałalności Gospodarczej, jeżeli odrębne przepisy <text:s/>wymagają wpisu do rejestru lub ewidencji.</text:span></text:p>
      <text:list xml:id="list84724014762109" text:continue-numbering="true" text:style-name="WWNum8">
        <text:list-item>
          <text:p text:style-name="P32"><text:span text:style-name="T14">Termin realizacji zamówienia: </text:span><text:span text:style-name="T32">od dnia </text:span><text:span text:style-name="T25">podpisania umowy </text:span><text:span text:style-name="T32">do dnia </text:span><text:span text:style-name="T33">26</text:span><text:span text:style-name="T25">.</text:span><text:span text:style-name="T28">06</text:span><text:span text:style-name="T25">.202</text:span><text:span text:style-name="T29">5</text:span><text:span text:style-name="T25"> r.,</text:span><text:line-break/><text:span text:style-name="T14"> </text:span><text:span text:style-name="T21">z zastrzeżeniem, że dostawy będą realizowane w okresach przebywania </text:span><text:span text:style-name="T14">dzieci i młodzieży w placówce oświatowej</text:span><text:span text:style-name="T21">.</text:span></text:p>
        </text:list-item>
        <text:list-item>
          <text:p text:style-name="P25"><text:span text:style-name="T15">Miejsce i termin złożenia ofert: Ofertę należy złożyć w terminie do dnia –</text:span><text:span text:style-name="T20">1</text:span><text:span text:style-name="T17">6</text:span><text:span text:style-name="T9">.</text:span><text:span text:style-name="T12">1</text:span><text:span text:style-name="T11">2</text:span><text:span text:style-name="T9">.202</text:span><text:span text:style-name="T10">4</text:span><text:span text:style-name="T9"> r., </text:span><text:span text:style-name="T15">do godz. </text:span><text:span text:style-name="T9">10:00 </text:span><text:span text:style-name="T15">w siedzibie Zamawiającego</text:span><text:span text:style-name="T9">,</text:span><text:span text:style-name="T15"> </text:span><text:span text:style-name="T14">tj. </text:span><text:span text:style-name="T1">Zespół Szkół Ponadpodstawowych nr 4 im. ks. Jerzego Popiełuszki w Piotrkowie Trybunalskim, ul. Sienkiewicza 10/12</text:span><text:span text:style-name="T15"> sekretariat</text:span><text:span text:style-name="T9">.</text:span><text:span text:style-name="T15"> </text:span></text:p>
        </text:list-item>
        <text:list-item>
          <text:p text:style-name="P25"><text:soft-page-break/><text:span text:style-name="T15">Miejsce i termin otwarcia ofert: otwarcie ofert nastąpi dnia</text:span><text:span text:style-name="T9"> </text:span><text:span text:style-name="T15">-</text:span><text:span text:style-name="T20">1</text:span><text:span text:style-name="T17">6</text:span><text:span text:style-name="T9">.</text:span><text:span text:style-name="T12">1</text:span><text:span text:style-name="T11">2</text:span><text:span text:style-name="T9">.202</text:span><text:span text:style-name="T10">4</text:span><text:span text:style-name="T9"> r.</text:span><text:span text:style-name="T15">,</text:span><text:line-break/><text:span text:style-name="T15"> o godz. </text:span><text:span text:style-name="T9">10:15 </text:span><text:span text:style-name="T15">w siedzibie Zamawiającego </text:span><text:span text:style-name="T14">tj</text:span><text:span text:style-name="T1">.</text:span><text:span text:style-name="T14"> </text:span><text:span text:style-name="T1">Zespół Szkół Ponadpodstawowych nr 4 im. ks. Jerzego Popiełuszki w Piotrkowie Trybunalskim, ul. Sienkiewicza 10/12.</text:span></text:p>
        </text:list-item>
        <text:list-item>
          <text:p text:style-name="P34">Na kopercie należy umieścić nazwę i adres Wykonawcy wraz z numerem telefonu kontaktowego oraz napis:</text:p>
        </text:list-item>
      </text:list>
      <text:p text:style-name="P5"><text:span text:style-name="T25">„Dostawa </text:span><text:span text:style-name="T15">dostawa</text:span><text:span text:style-name="T9"> </text:span><text:span text:style-name="T18">warzyw i owoców,</text:span><text:span text:style-name="T19">jaj</text:span><text:span text:style-name="T15"> </text:span><text:span text:style-name="T25">dla </text:span><text:span text:style-name="T9">Zespołu Szkół Ponadpodstawowych nr</text:span><text:span text:style-name="T1"> </text:span><text:span text:style-name="T9">4 <text:s/>im. ks. Jerzego Popiełuszki</text:span><text:span text:style-name="T15"> w Piotrkowie Trybunalskim</text:span><text:span text:style-name="T9"> </text:span></text:p>
      <text:p text:style-name="P2"><text:span text:style-name="T25">Nie otwierać przed dniem </text:span><text:span text:style-name="T35">1</text:span><text:span text:style-name="T34">6</text:span><text:span text:style-name="T25">.</text:span><text:span text:style-name="T30">1</text:span><text:span text:style-name="T27">2</text:span><text:span text:style-name="T25">.202</text:span><text:span text:style-name="T26">4</text:span><text:span text:style-name="T25"> r. godz. 10.15.</text:span></text:p>
      <text:list xml:id="list84722900622853" text:continue-numbering="true" text:style-name="WWNum8">
        <text:list-item>
          <text:p text:style-name="P34">Cena brutto za realizację przedmiotu zamówienia musi obejmować wszystkie koszty jego wykonania.</text:p>
        </text:list-item>
        <text:list-item>
          <text:p text:style-name="P27">Przy wyborze oferty najkorzystniejszej, Zamawiający będzie się kierował następującymi kryteriami:</text:p>
        </text:list-item>
      </text:list>
      <text:list xml:id="list241344466" text:style-name="WWNum3">
        <text:list-item>
          <text:p text:style-name="P28">Kryterium– Cena oferty ,,C”– waga 100% (100% = 100 pkt.)</text:p>
        </text:list-item>
      </text:list>
      <text:p text:style-name="P1"><text:span text:style-name="T37">Maksymalną liczbę punktów w tym kryterium (100 pkt.) otrzyma Wykonawca, który zaproponuje najniższą cenę za wykonanie całości zamówienia podaną przez Wykonawcę w Formularzu ofertowym (</text:span><text:span text:style-name="T38">Załącznik nr </text:span><text:span text:style-name="T41">2</text:span><text:span text:style-name="T38">)</text:span><text:span text:style-name="T39"> </text:span><text:span text:style-name="T37">do Zapytania ofertowego, natomiast pozostali Wykonawcy otrzymają odpowiednio mniejszą liczbę punktów obliczoną zgodnie</text:span><text:span text:style-name="T40"> </text:span><text:span text:style-name="T37">z poniższym wzorem:</text:span></text:p>
      <text:p text:style-name="P1"><text:span text:style-name="T39">C = C</text:span><text:span text:style-name="T42">n </text:span><text:span text:style-name="T39">/ C</text:span><text:span text:style-name="T42">o</text:span><text:span text:style-name="T39"> x 100 pkt.</text:span></text:p>
      <text:p text:style-name="P6">gdzie:</text:p>
      <text:p text:style-name="P1"><text:span text:style-name="T37">C</text:span><text:span text:style-name="T43">n <text:s text:c="3"/></text:span><text:span text:style-name="T37">- cena brutto oferty najtańszej</text:span></text:p>
      <text:p text:style-name="P1"><text:span text:style-name="T37">C</text:span><text:span text:style-name="T43">o <text:s text:c="2"/></text:span><text:span text:style-name="T37">- cena brutto oferty ocenianej</text:span></text:p>
      <text:p text:style-name="P1"><text:span text:style-name="T37">Najkorzystniejsza oferta w odniesieniu do tego kryterium może uzyskać maksimum </text:span><text:line-break/><text:span text:style-name="T37">100 pkt.</text:span></text:p>
      <text:p text:style-name="P12">Punktacja przyznana ofertom będzie liczona z dokładnością do dwóch miejsc po przecinku. Najwyższa liczba punktów wyznaczy najkorzystniejszą ofertę.</text:p>
      <text:p text:style-name="P11"><text:span text:style-name="T9">9</text:span><text:span text:style-name="T15">.<text:tab/>Forma składanych dokumentów.</text:span></text:p>
      <text:p text:style-name="P12">1)<text:tab/>Ofertę należy sporządzić w języku polskim z zachowaniem formy pisemnej. </text:p>
      <text:p text:style-name="P12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319772831" text:style-name="WWNum7">
        <text:list-item>
          <text:p text:style-name="P35">Na ofertę składają się:</text:p>
        </text:list-item>
      </text:list>
      <text:list xml:id="list476721661" text:style-name="WWNum4">
        <text:list-item>
          <text:p text:style-name="P26"><text:span text:style-name="T14">Formularz ofertowy wraz </text:span><text:span text:style-name="T1">z pakietem asortymentowo-cenowym,</text:span></text:p>
        </text:list-item>
        <text:list-item>
          <text:p text:style-name="P26"><text:soft-page-break/><text:span text:style-name="T14">Aktualny odpis z właściwego rejestru lub </text:span><text:span text:style-name="T1">C</text:span><text:span text:style-name="T14">entralnej </text:span><text:span text:style-name="T1">E</text:span><text:span text:style-name="T14">widencji i </text:span><text:span text:style-name="T1">I</text:span><text:span text:style-name="T14">nformacji</text:span><text:line-break/><text:span text:style-name="T14">o </text:span><text:span text:style-name="T1">D</text:span><text:span text:style-name="T14">ziałalności </text:span><text:span text:style-name="T1">G</text:span><text:span text:style-name="T14">ospodarczej, jeżeli odrębne przepisy <text:s/>wymagają wpisu do rejestru lub ewidencji,</text:span></text:p>
        </text:list-item>
        <text:list-item>
          <text:p text:style-name="P23">Pełnomocnictwo – jeśli występuje.</text:p>
        </text:list-item>
      </text:list>
      <text:list xml:id="list84724791493619" text:continue-list="list319772831" text:style-name="WWNum7">
        <text:list-item>
          <text:p text:style-name="P35">Osobą uprawnioną do kontaktów z Wykonawcami jest: </text:p>
        </text:list-item>
      </text:list>
      <text:p text:style-name="P15">Pani …Agnieszka Węgrzynowska nr tel. …510-246-9<text:span text:style-name="T49">26</text:span></text:p>
      <text:p text:style-name="P1"><text:span text:style-name="T15">1</text:span><text:span text:style-name="T9">2</text:span><text:span text:style-name="T14">. Informacje dotyczące zawarcia umowy: </text:span></text:p>
      <text:list xml:id="list4165218402" text:style-name="WWNum6">
        <text:list-item>
          <text:p text:style-name="P22">Zamawiający podpisze umowę z Wykonawcą, który zaoferuje najkorzystniejsze warunki realizacji zamówienia – ( wzór umowy w załączeniu do zapytania ofertowego).</text:p>
        </text:list-item>
        <text:list-item>
          <text:p text:style-name="P22">Wykonawca, którego oferta zostanie wybrana, zobowiązany jest do podpisania umowy w miejscu i terminie wyznaczonym przez Zamawiającego. </text:p>
        </text:list-item>
      </text:list>
      <text:p text:style-name="P3"><text:span text:style-name="T1">13.</text:span><text:span text:style-name="T14">Złożenie niniejszego zapytania ofertowego nie stanowi oferty w rozumieniu przepisów kodeksu cywilnego i otrzymanie w jego konsekwencji oferty nie jest równorzędne ze złożeniem zamówienia przez </text:span><text:span text:style-name="T1">Zespół Szkół Ponadpodstawowych nr 4 im. ks. Jerzego Popiełuszki w Piotrkowie Trybunalskim, ul. Sienkiewicza 10/12 </text:span><text:span text:style-name="T14">i nie stanowi podstawy do roszczenia sobie praw ze strony Wykonawcy do zawarcia umowy.</text:span></text:p>
      <text:p text:style-name="P1"><text:span text:style-name="T15">1</text:span><text:span text:style-name="T9">4</text:span><text:span text:style-name="T14">. Zamawiający wymaga</text:span><text:span text:style-name="T1">, aby:</text:span></text:p>
      <text:p text:style-name="P1"><text:span text:style-name="T1">1)</text:span><text:span text:style-name="T14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1">,</text:span></text:p>
      <text:p text:style-name="P7">2) ceny w ofercie składanej przez Wykonawcę mają być wyrażone cyfrą oraz słownie,</text:p>
      <text:p text:style-name="P7">3) cena brutto za realizację przedmiotu zamówienia musi obejmować wszystkie koszty jego wykonania, w tym transport i wniesienie do pomieszczenia wskazanego przez pracownika Zamawiającego.</text:p>
      <text:list xml:id="list1983283705" text:style-name="WWNum2">
        <text:list-item>
          <text:p text:style-name="P29"><text:span text:style-name="T15">Termin i sposób zapłaty</text:span><text:span text:style-name="T14">:</text:span></text:p>
        </text:list-item>
      </text:list>
      <text:p text:style-name="P3"><text:span text:style-name="T31">16.</text:span><text:span text:style-name="T36">Wynagrodzenie płatne będzie na podstawie faktury VAT przelewem na rachunek bankowy Wykonawcy, <text:s/>po wykonaniu </text:span><text:span text:style-name="T31">dostawy</text:span><text:span text:style-name="T36"> bez zastrzeżeń, w terminie do </text:span><text:span text:style-name="T13">14</text:span><text:span text:style-name="T36"> dni od daty dostarczenia do siedziby Zamawiającego, tj</text:span><text:span text:style-name="T31">.</text:span><text:span text:style-name="T14"> </text:span><text:span text:style-name="T1">Zespół Szkół Ponadpodstawowych nr 4 im. ks. Jerzego Popiełuszki w Piotrkowie Trybunalskim, ul. Sienkiewicza 10/12.</text:span></text:p>
      <text:p text:style-name="P17">17.Inne informacje:</text:p>
      <text:p text:style-name="P9"><text:span text:style-name="T14">Zamawiający informuje, iż z</text:span><text:span text:style-name="T44">godnie z art. 7 ust. 1 ustawy </text:span><text:span text:style-name="T45">z dnia 13 kwietnia 2022 r.</text:span><text:line-break/><text:span text:style-name="T45">o szczególnych rozwiązaniach w zakresie przeciwdziałania wspieraniu agresji na Ukrainę oraz służących ochronie bezpieczeństwa narodowego (Dz. U. z 2022 r. poz. 835) </text:span><text:span text:style-name="T44">z postępowania o udzielenie zamówienia publicznego lub z konkursu zamawiający wyklucza:</text:span></text:p>
      <text:p text:style-name="P10"><text:soft-page-break/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0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10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9">18.Klauzula informacyjna wynikająca z art. 13 rozporządzenia RODO.</text:p>
      <text:p text:style-name="P18">……………………………………………….</text:p>
      <text:p text:style-name="P13"/>
      <text:p text:style-name="P16"><text:span text:style-name="T48">Dy</text:span>rektor ZSP nr 4</text:p>
      <text:p text:style-name="P16"><text:span text:style-name="T47">mgr </text:span><text:span text:style-name="T48">inż. Małgorzata Zi</text:span><text:span text:style-name="T46">mna</text:span><text:bookmark-start text:name="_GoBack"/></text:p>
      <text:p text:style-name="P14"/>
      <text:p text:style-name="P12">Załączniki do zapytania ofertowego:</text:p>
      <text:p text:style-name="P12">1.Opis przedmiotu zamówienia</text:p>
      <text:p text:style-name="P8">2.Formularz ofertowy</text:p>
      <text:p text:style-name="P7">3. Pakiet asortymentowo-cenowy</text:p>
      <text:p text:style-name="Standard"><text:bookmark-end text:name="_GoBack"/><text:span text:style-name="T1">4</text:span><text:span text:style-name="T14">.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08:47:22.523000000</dc:date>
    <meta:editing-duration>PT20M21S</meta:editing-duration>
    <meta:editing-cycles>12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63" meta:word-count="1099" meta:character-count="7822" meta:non-whitespace-character-count="6780"/>
  </office:meta>
</office:document-meta>
</file>