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3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4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5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1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11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12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13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4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5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6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7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19" style:family="paragraph" style:parent-style-name="Default">
      <style:paragraph-properties fo:line-height="150%"/>
      <style:text-properties style:font-name="Arial" style:font-name-complex="Arial1"/>
    </style:style>
    <style:style style:name="P20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2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officeooo:paragraph-rsid="001f216b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officeooo:rsid="001f216b" style:font-name-complex="Arial1"/>
    </style:style>
    <style:style style:name="T4" style:family="text">
      <style:text-properties style:font-name="Arial" style:font-name-asian="Calibri1" style:font-name-complex="Arial1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9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10" style:family="text">
      <style:text-properties fo:color="#000000" loext:opacity="100%" style:font-name="Arial" officeooo:rsid="001d98c7" style:font-name-asian="Lucida Sans Unicode" style:language-asian="en" style:country-asian="US" style:font-name-complex="Arial1" style:language-complex="en" style:country-complex="US"/>
    </style:style>
    <style:style style:name="T11" style:family="text">
      <style:text-properties fo:color="#000000" loext:opacity="100%" style:font-name="Arial" officeooo:rsid="001f216b" style:font-name-asian="Lucida Sans Unicode" style:language-asian="en" style:country-asian="US" style:font-name-complex="Arial1" style:language-complex="en" style:country-complex="US"/>
    </style:style>
    <style:style style:name="T12" style:family="text">
      <style:text-properties fo:color="#000000" loext:opacity="100%" style:font-name="Arial" style:font-name-complex="Arial1" style:font-weight-complex="bold"/>
    </style:style>
    <style:style style:name="T13" style:family="text">
      <style:text-properties fo:color="#000000" loext:opacity="100%" style:font-name="Arial" style:font-name-asian="Calibri1" style:font-name-complex="Arial1"/>
    </style:style>
    <style:style style:name="T14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9"/>
      <text:list xml:id="list3011604671" text:style-name="WWNum1">
        <text:list-item>
          <text:p text:style-name="P21">UMOWA nr <text:s/>……………. </text:p>
        </text:list-item>
        <text:list-item>
          <text:p text:style-name="P21">-wzór-</text:p>
        </text:list-item>
      </text:list>
      <text:p text:style-name="P2">W dniu ………….. roku <text:s/>w Piotrkowie Trybunalskim, pomiędzy:</text:p>
      <text:p text:style-name="P16">…………………………………………………………………………………………………</text:p>
      <text:p text:style-name="P7"><text:span text:style-name="T4">zwanym dalej </text:span><text:span text:style-name="T5">Zamawiającym</text:span><text:span text:style-name="T4">,</text:span></text:p>
      <text:p text:style-name="P2">a </text:p>
      <text:p text:style-name="P13">…………………………………………………………………………………………………</text:p>
      <text:p text:style-name="P8"><text:span text:style-name="T4">zwanym dalej </text:span><text:span text:style-name="T5">Wykonawcą</text:span><text:span text:style-name="T4">, </text:span></text:p>
      <text:p text:style-name="P7"><text:span text:style-name="T4">na podstawie dokonanego przez Zamawiającego wyboru oferty</text:span><text:span text:style-name="T8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5">§ 1</text:p>
      <text:list xml:id="list620555955" text:style-name="WWNum12">
        <text:list-item>
          <text:p text:style-name="P22"><text:span text:style-name="T8">Przedmiotem umowy są sukcesywne dostawy </text:span><text:span text:style-name="T11">ryb, warzyw i owoców</text:span><text:span text:style-name="T1"> </text:span><text:span text:style-name="T3">mrożonych </text:span><text:span text:style-name="T8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1">§ 2</text:p>
      <text:list xml:id="list3035887232" text:style-name="WWNum7">
        <text:list-item>
          <text:p text:style-name="P23"><text:span text:style-name="T8">Wykonawca zobowiązuje się dostarczyć wymieniony w § 1 ust. 1 asortyment</text:span><text:line-break/><text:span text:style-name="T8">w terminie minimum jednego dnia od dnia zgłoszenia zamówienia, pod wskazany poniżej </text:span><text:soft-page-break/><text:span text:style-name="T8">adres:</text:span></text:p>
        </text:list-item>
      </text:list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list xml:id="list121234046947017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8"><text:span text:style-name="T8">................................................................. t</text:span><text:span text:style-name="T1">el. ………………………………………...</text:span></text:p>
      <text:list xml:id="list121234795667085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8"><text:span text:style-name="T8">................................................................. t</text:span><text:span text:style-name="T1">el. …………………………………………...</text:span></text:p>
      <text:list xml:id="list121235051033056" text:continue-numbering="true" text:style-name="WWNum7">
        <text:list-item>
          <text:p text:style-name="P23"><text:span text:style-name="T12">Wykonawca zobowiązuje się poinformować osobę, o której mowa </text:span><text:span text:style-name="T8">§ 2 ust. 7 </text:span><text:line-break/><text:span text:style-name="T8">o powierzeniu jej danych osobowych (imienia i nazwiska) Zamawiającemu </text:span><text:line-break/><text:span text:style-name="T8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1">§ 3</text:p>
      <text:list xml:id="list2773980159" text:style-name="WWNum13">
        <text:list-item>
          <text:p text:style-name="P33">Wymagania w zakresie przedmiotu zamówienia:</text:p>
        </text:list-item>
      </text:list>
      <text:list xml:id="list1273590955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8">każdy produkt realizowany będzie zgodnie z normami jakościowymi GHP, GMP, lub </text:span><text:soft-page-break/><text:span text:style-name="T8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121233751566708" text:continue-list="list2773980159" text:style-name="WWNum13">
        <text:list-item>
          <text:p text:style-name="P33">Wymagania w zakresie opakowań:</text:p>
        </text:list-item>
      </text:list>
      <text:list xml:id="list1382673395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121233880007826" text:continue-list="list121233751566708" text:style-name="WWNum13">
        <text:list-item>
          <text:p text:style-name="P33">Każde opakowanie musi zawierać następujące dane:</text:p>
        </text:list-item>
      </text:list>
      <text:list xml:id="list1696593267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1">§ 4</text:p>
      <text:p text:style-name="P14">Ceny jednostkowe poszczególnych asortymentów muszą być zgodne z załącznikiem nr 1 do umowy – pakietem asortymentowo–cenowym danego asortymentu i nie mogą ulec zmianie w okresie trwania umowy.</text:p>
      <text:p text:style-name="P11">§ 5</text:p>
      <text:list xml:id="list1840925507" text:style-name="WWNum17">
        <text:list-item>
          <text:p text:style-name="P25"><text:soft-page-break/><text:span text:style-name="T8">Strony ustalają, iż </text:span><text:span text:style-name="T9">wynagrodzeni</text:span><text:span text:style-name="T8">e za dostarczone na podstawie niniejszej umowy artykuły żywnościowe nie może przekroczyć kwoty:</text:span></text:p>
        </text:list-item>
      </text:list>
      <text:p text:style-name="P15">………………………….. zł <text:s/>netto </text:p>
      <text:p text:style-name="P15">(słownie: ……………………………………………………………………………………) </text:p>
      <text:p text:style-name="P15">plus podatek VAT ……………………………..… zł</text:p>
      <text:p text:style-name="P15">(słownie: …………………………………………………………..…………………...…..) </text:p>
      <text:p text:style-name="P15">razem wartość brutto: ……………………………. zł</text:p>
      <text:p text:style-name="P15">(słownie: …………………………………………………………………………………...).</text:p>
      <text:list xml:id="list121233535822639" text:continue-numbering="true" text:style-name="WWNum17">
        <text:list-item>
          <text:p text:style-name="P25"><text:span text:style-name="T8">Wykonawca będzie wystawiał fakturę po dokonaniu </text:span><text:span text:style-name="T9">każdej</text:span><text:span text:style-name="T8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6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2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7"><text:s/></text:span><text:span text:style-name="T1">Przy wystawianiu faktury należy zastosować następujące dane identyfikacyjne:</text:span></text:p>
        </text:list-item>
      </text:list>
      <text:p text:style-name="P17">Nabywca:</text:p>
      <text:p text:style-name="P18">Miasto Piotrków Trybunalski</text:p>
      <text:p text:style-name="P18">Pasaż Karola Rudowskiego 10</text:p>
      <text:p text:style-name="P18">97-300 Piotrków Trybunalski</text:p>
      <text:p text:style-name="P18">NIP: 771-27-98-771</text:p>
      <text:p text:style-name="P17">Odbiorca:</text:p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p text:style-name="P7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4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7"><text:span text:style-name="T7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7"><text:span text:style-name="T7"><text:s/></text:span><text:span text:style-name="T1">im. ks. Jerzego Popiełuszki</text:span></text:p>
      <text:p text:style-name="P7"><text:span text:style-name="T7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19">c) W polu Numer adresu PEF należy wpisać NIP własny jednostki będącej adresatem faktury.</text:p>
      <text:p text:style-name="P7"><text:span text:style-name="T7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1">§ 6</text:p>
      <text:list xml:id="list3301558932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1478014766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121233159654317" text:continue-list="list3301558932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1">§ 7</text:p>
      <text:list xml:id="list3845048733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1">§ 8</text:p>
      <text:list xml:id="list3444258573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3323554918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6"><text:span text:style-name="T4">za odstąpienie od umowy lub jej rozwiązanie przez którąkolwiek ze stron z przyczyn leżących po stronie Wykonawcy - w wysokości 10% wynagrodzenia brutto Wykonawcy, o którym mowa </text:span><text:span text:style-name="T13">w § 5 ust. 1 umowy,</text:span></text:p>
        </text:list-item>
        <text:list-item>
          <text:p text:style-name="P26"><text:span text:style-name="T4">w pozostałych przypadkach niewykonania lub nienależytego wykonania umowy</text:span><text:line-break/><text:span text:style-name="T4">– w wysokości 5% wynagrodzenia brutto Wykonawcy, o którym mowa </text:span><text:span text:style-name="T13">w § 5 ust. 1</text:span><text:span text:style-name="T4"> umowy, za każdy stwierdzony przypadek niewykonania lub nienależytego wykonania umowy.</text:span></text:p>
        </text:list-item>
      </text:list>
      <text:list xml:id="list121233679583877" text:continue-list="list3444258573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7"><text:span text:style-name="T4">Kary umowne są niezależne od siebie i należą się w pełnej wysokości, nawet </text:span><text:line-break/><text:span text:style-name="T4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4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121233097914510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59216936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121234827076440" text:continue-list="list121233097914510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1"><text:soft-page-break/>§ 9</text:p>
      <text:list xml:id="list2546811916" text:style-name="WWNum18">
        <text:list-item>
          <text:p text:style-name="P28"><text:span text:style-name="T8">Termin realizacji umowy <text:s/>od dnia …………. roku do dnia 31.12.202</text:span><text:span text:style-name="T10">5</text:span><text:span text:style-name="T8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8">Zamawiający przewiduje możliwość czasowego zawieszenia realizacji umowy </text:span><text:line-break/><text:span text:style-name="T8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10">§ 10</text:p>
      <text:list xml:id="list318266073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8"><text:span text:style-name="T7"><text:s/></text:span><text:span text:style-name="T1">a) zwiększenia do 10% wartości zamówienia określonego w pierwotnej umowie,</text:span></text:p>
      <text:p text:style-name="P8"><text:span text:style-name="T7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121233771185645" text:continue-numbering="true" text:style-name="WWNum9">
        <text:list-item>
          <text:p text:style-name="P49">Zmiany umowy nie wymaga:</text:p>
        </text:list-item>
      </text:list>
      <text:list xml:id="list3639871800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121234367503599" text:continue-list="list121233771185645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20">§ 11</text:p>
      <text:p text:style-name="P3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12">§ 12</text:p>
      <text:list xml:id="list1933946931" text:style-name="WWNum16">
        <text:list-item>
          <text:p text:style-name="P52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6">Zamawiający: <text:s text:c="86"/></text:p>
      <text:p text:style-name="P1">……………………………….</text:p>
      <text:p text:style-name="P6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7T12:12:32.826000000</dc:date>
    <meta:editing-duration>PT3M13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6" meta:character-count="17622" meta:non-whitespace-character-count="15363"/>
  </office:meta>
</office:document-meta>
</file>