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/>
      <style:text-properties officeooo:paragraph-rsid="0010cfef"/>
    </style:style>
    <style:style style:name="P3" style:family="paragraph" style:parent-style-name="Default">
      <style:paragraph-properties fo:line-height="150%"/>
      <style:text-properties style:font-name="Arial" fo:font-weight="bold" style:font-weight-asian="bold" style:font-name-complex="Arial1"/>
    </style:style>
    <style:style style:name="P4" style:family="paragraph" style:parent-style-name="Default">
      <style:paragraph-properties fo:line-height="150%"/>
      <style:text-properties style:font-name="Arial" style:font-name-complex="Arial1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50%" fo:orphans="0" fo:widows="0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officeooo:paragraph-rsid="0010cfef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Arial"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12" style:family="paragraph" style:parent-style-name="Standard">
      <style:paragraph-properties fo:margin-top="0cm" fo:margin-bottom="0cm" style:contextual-spacing="false" fo:line-height="150%" fo:orphans="0" fo:widows="0"/>
      <style:text-properties style:font-name="Arial"/>
    </style:style>
    <style:style style:name="P13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tyle="italic" style:font-style-asian="italic" style:font-style-complex="italic"/>
    </style:style>
    <style:style style:name="P14" style:family="paragraph" style:parent-style-name="Standard">
      <style:paragraph-properties fo:margin-top="0cm" fo:margin-bottom="0cm" style:contextual-spacing="false" fo:line-height="150%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-0.021cm" style:auto-text-indent="false"/>
    </style:style>
    <style:style style:name="P16" style:family="paragraph" style:parent-style-name="Standard">
      <style:paragraph-properties fo:margin-left="-0.021cm" fo:margin-right="0cm" fo:margin-top="0cm" fo:margin-bottom="0cm" style:contextual-spacing="false" fo:line-height="150%" fo:text-indent="0cm" style:auto-text-indent="false"/>
    </style:style>
    <style:style style:name="P17" style:family="paragraph" style:parent-style-name="Standard">
      <style:paragraph-properties fo:margin-left="0.25cm" fo:margin-right="0.03cm" fo:margin-top="0cm" fo:margin-bottom="0cm" style:contextual-spacing="false" fo:line-height="150%" fo:orphans="0" fo:widows="0" fo:text-indent="-0.25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P18" style:family="paragraph" style:parent-style-name="Akapit_20_z_20_listą" style:list-style-name="WWNum2">
      <style:paragraph-properties fo:margin-top="0cm" fo:margin-bottom="0cm" style:contextual-spacing="true" fo:line-height="150%" fo:orphans="0" fo:widows="0" fo:hyphenation-ladder-count="no-limit"/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fo:hyphenate="true" loext:hyphenation-no-caps="false"/>
    </style:style>
    <style:style style:name="P19" style:family="paragraph" style:parent-style-name="Heading_20_1" style:list-style-name="WWNum1">
      <style:paragraph-properties fo:margin-left="0cm" fo:margin-right="0cm" fo:line-height="115%" fo:text-indent="0cm" style:auto-text-indent="false"/>
    </style:style>
    <style:style style:name="P20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21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style="italic" fo:font-weight="bold" style:font-style-asian="italic" style:font-weight-asian="bold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style:font-name-asian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style:font-name-asian="Arial1" style:font-name-complex="Arial1" style:font-weight-complex="bold"/>
    </style:style>
    <style:style style:name="T10" style:family="text">
      <style:text-properties style:font-name="Arial" style:text-underline-style="solid" style:text-underline-width="auto" style:text-underline-color="font-color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style:font-name-complex="Arial1" style:font-weight-complex="bold"/>
    </style:style>
    <style:style style:name="T14" style:family="text">
      <style:text-properties style:font-name="Arial" fo:language="pl" fo:country="PL" fo:font-weight="bold" style:font-weight-asian="bold" style:font-name-complex="Arial1"/>
    </style:style>
    <style:style style:name="T15" style:family="text">
      <style:text-properties style:font-name="Arial" fo:font-size="12pt" fo:language="pl" fo:country="PL" fo:font-weight="bold" officeooo:rsid="00202ea1" style:font-name-asian="Andale Sans UI" style:font-size-asian="12pt" style:font-weight-asian="bold" style:font-name-complex="Arial1" style:font-size-complex="12pt"/>
    </style:style>
    <style:style style:name="T16" style:family="text">
      <style:text-properties style:font-name="Arial" fo:font-size="12pt" fo:language="pl" fo:country="PL" fo:font-weight="bold" officeooo:rsid="001fad9f" style:font-name-asian="Andale Sans UI" style:font-size-asian="12pt" style:font-weight-asian="bold" style:font-name-complex="Arial1" style:font-size-complex="12pt"/>
    </style:style>
    <style:style style:name="T17" style:family="text">
      <style:text-properties fo:color="#000000" loext:opacity="100%" style:font-name="Arial"/>
    </style:style>
    <style:style style:name="T18" style:family="text">
      <style:text-properties fo:color="#000000" loext:opacity="100%" style:font-name="Arial" fo:font-style="italic" style:font-style-asian="italic"/>
    </style:style>
    <style:style style:name="T19" style:family="text">
      <style:text-properties style:text-position="super 58%" style:font-name="Arial"/>
    </style:style>
    <style:style style:name="T20" style:family="text">
      <style:text-properties officeooo:rsid="00107159"/>
    </style:style>
    <style:style style:name="T21" style:family="text">
      <style:text-properties officeooo:rsid="00112a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 </text:p>
      <text:p text:style-name="P11">do zapytania ofertowego </text:p>
      <text:p text:style-name="P10"/>
      <text:list xml:id="list1918221127" text:style-name="WWNum1">
        <text:list-item>
          <text:p text:style-name="P19">FORMULARZ OFERTOWY</text:p>
        </text:list-item>
      </text:list>
      <text:p text:style-name="P5"/>
      <text:p text:style-name="P10">I. Dane dotyczące Wykonawcy:</text:p>
      <text:p text:style-name="P11">Nazwa:</text:p>
      <text:p text:style-name="P11">……………………………………………………………………………………………………………………………………………………………………………………………………</text:p>
      <text:p text:style-name="P11">Siedziba (adres zamieszkania w przypadku osoby fizycznej):</text:p>
      <text:p text:style-name="P11">……………………………………………………………………………………………………………………………………………………………………………………………………</text:p>
      <text:p text:style-name="P11">Adres poczty elektronicznej:</text:p>
      <text:p text:style-name="P11">…………………………………………………………………………………………………</text:p>
      <text:p text:style-name="P11">Strona internetowa:</text:p>
      <text:p text:style-name="P11">…………………………………………………………………………………………………</text:p>
      <text:p text:style-name="P11">Numer telefonu:</text:p>
      <text:p text:style-name="P11">…………………………………………………………………………………………………</text:p>
      <text:p text:style-name="P11">Numer faksu:</text:p>
      <text:p text:style-name="P11">………………………………………………………………………………………………….</text:p>
      <text:p text:style-name="P11">Numer REGON:</text:p>
      <text:p text:style-name="P11">…………………………………………………………………………………………………</text:p>
      <text:p text:style-name="P11">Numer NIP:</text:p>
      <text:p text:style-name="P11">…………………………………………………………………………………………………</text:p>
      <text:p text:style-name="P14">Czy Wykonawca jest*:</text:p>
      <text:list xml:id="list2994899420" text:style-name="WWNum3">
        <text:list-item>
          <text:list>
            <text:list-item>
              <text:list>
                <text:list-item>
                  <text:list>
                    <text:list-item>
                      <text:p text:style-name="P20">mikroprzedsiębiorstwe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  <text:list>
            <text:list-item>
              <text:list>
                <text:list-item>
                  <text:list>
                    <text:list-item>
                      <text:p text:style-name="P20">mały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  <text:list>
            <text:list-item>
              <text:list>
                <text:list-item>
                  <text:list>
                    <text:list-item>
                      <text:p text:style-name="P20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</text:list-item>
      </text:list>
      <text:p text:style-name="P10">Uwaga: </text:p>
      <text:p text:style-name="P11"><text:soft-page-break/>*zaznaczyć odpowiednie. </text:p>
      <text:p text:style-name="P15"><text:span text:style-name="T2">Przez Mikroprzedsiębiorstwo rozumie się:</text:span><text:span text:style-name="T1"> przedsiębiorstwo, które </text:span><text:span text:style-name="T2">zatrudnia mniej niż 10 osób</text:span><text:span text:style-name="T1"> i którego roczny obrót lub roczna suma bilansowa </text:span><text:span text:style-name="T2">nie przekracza 2 milionów EURO</text:span><text:span text:style-name="T1">.</text:span></text:p>
      <text:p text:style-name="P16"><text:span text:style-name="T2">Przez Małe przedsiębiorstwo rozumie się:</text:span><text:span text:style-name="T1"> przedsiębiorstwo, które </text:span><text:span text:style-name="T2">zatrudnia mniej niż 50 osób</text:span><text:span text:style-name="T1"> i którego roczny obrót lub roczna suma bilansowa </text:span><text:span text:style-name="T2">nie przekracza 10 milionów EURO</text:span><text:span text:style-name="T1">.</text:span></text:p>
      <text:p text:style-name="P7"><text:span text:style-name="T2">Przez Średnie przedsiębiorstwa rozumie się: przedsiębiorstwa, które nie są mikroprzedsiębiorstwami ani małymi przedsiębiorstwami</text:span><text:span text:style-name="T1"> i które </text:span><text:span text:style-name="T2">zatrudniają mniej niż 250 osób</text:span><text:span text:style-name="T1"> i których </text:span><text:span text:style-name="T2">roczny obrót nie przekracza 50 milionów EURO</text:span><text:span text:style-name="T1"> </text:span><text:span text:style-name="T5">lub</text:span><text:span text:style-name="T1"> </text:span><text:span text:style-name="T2">roczna suma bilansowa nie przekracza 43 milionów EURO.</text:span></text:p>
      <text:p text:style-name="P10">II. Dane dotyczące Zamawiającego: </text:p>
      <text:p text:style-name="P11">Nabywca: Miasto Piotrków Trybunalski</text:p>
      <text:p text:style-name="P11">Pasaż Karola Rudowskiego 10</text:p>
      <text:p text:style-name="P11">97-300 Piotrków Trybunalski</text:p>
      <text:p text:style-name="P11">NIP 771-27-98-771</text:p>
      <text:p text:style-name="P11">Odbiorca: Zespół Szkół Ponadpodstawowych nr 4</text:p>
      <text:p text:style-name="P7"><text:span text:style-name="T7"><text:s/></text:span><text:span text:style-name="T1">im. ks. Jerzego Popiełuszki</text:span></text:p>
      <text:p text:style-name="P7"><text:span text:style-name="T7"><text:s/></text:span><text:span text:style-name="T1">ul. Sienkiewicza 10/12</text:span></text:p>
      <text:p text:style-name="P11">97-300 Piotrków Trybunalski</text:p>
      <text:p text:style-name="P10">III. Zamówienie:</text:p>
      <text:p text:style-name="P7"><text:span text:style-name="T1">Dostawy <text:s/>artykułów mleczarskich</text:span> <text:span text:style-name="T1">dla Zespołu Szkół Ponadpodstawowych nr 4 im. ks. Jerzego Popiełuszki w Piotrkowie Trybunalskim</text:span><text:span text:style-name="T2">, </text:span><text:span text:style-name="T1">ul. Sienkiewicza 10/12.</text:span></text:p>
      <text:p text:style-name="P10">IV. Okres realizacji zamówienia:</text:p>
      <text:p text:style-name="P11">Od dnia podpisania umowy do dnia 31.12.202<text:span text:style-name="T21">5</text:span> r.</text:p>
      <text:p text:style-name="P10">V. Oferta Wykonawcy:</text:p>
      <text:p text:style-name="P9"><text:span text:style-name="T1">Składam ofertę na: </text:span><text:span text:style-name="T2">Dostawy </text:span><text:s/><text:span text:style-name="T3">dostaw</text:span><text:span text:style-name="T14">y </text:span><text:span text:style-name="T15">ryb</text:span><text:span text:style-name="T16"> </text:span><text:span text:style-name="T15">mrożonych, warzyw i owoców </text:span><text:span text:style-name="T2">dla Zespołu Szkół Ponadpodstawowych nr 4 im. ks. Jerzego Popiełuszki w Piotrkowie Trybunalskim, ul. Sienkiewicza 10/12.</text:span></text:p>
      <text:p text:style-name="P7"><text:span text:style-name="T1">Niniejszym oferuję realizację przedmiotu zamówienia </text:span><text:span text:style-name="T2">za ŁĄCZNĄ CENĘ OFERTOWĄ*: </text:span></text:p>
      <text:p text:style-name="P11">ŁĄCZNA CENA OFERTY NETTO: ………………………………………………………zł</text:p>
      <text:p text:style-name="P11">(słownie: ………………………………………………………..)</text:p>
      <text:p text:style-name="P11">PODATEK VAT: ………………………………………………………zł</text:p>
      <text:p text:style-name="P11">(słownie: ……………………………………………………….)</text:p>
      <text:p text:style-name="P7"><text:span text:style-name="T11">ŁĄCZNA CENA OFERTY BRUTTO</text:span><text:span text:style-name="T1">: ………………………………………………………zł</text:span></text:p>
      <text:p text:style-name="P11"><text:soft-page-break/>(słownie: …………………………………………………)</text:p>
      <text:p text:style-name="P1"><text:span text:style-name="T8"><text:s/></text:span><text:span text:style-name="T12">*</text:span><text:span text:style-name="T4">Łączna cena ofertowa brutto </text:span><text:span text:style-name="T12">stanowi całkowite wynagrodzenie Wykonawcy, uwzględniające wszystkie koszty związane z realizacją przedmiotu zamówienia zgodnie z zaproszeniem.</text:span></text:p>
      <text:p text:style-name="P4">Podana cena netto w formularzu ofertowym jest tylko wartością informacyjną do sprawozdania, nie podlega badaniu.</text:p>
      <text:p text:style-name="P3">UWAGA:</text:p>
      <text:p text:style-name="P2"><text:span text:style-name="T3">Do oferty należy dołączyć pakiet asortymentowo-cenowy dostaw</text:span><text:span text:style-name="T14"> </text:span><text:span text:style-name="T15">ryb</text:span><text:span text:style-name="T16"> </text:span><text:span text:style-name="T15">mrożonych, warzyw i owoców</text:span><text:span text:style-name="T3"> </text:span><text:s/><text:span text:style-name="T3">tj. załącznik nr 3. Wartość pakietu ma być zgodna z łączną ceną oferty.</text:span></text:p>
      <text:p text:style-name="P3"/>
      <text:p text:style-name="P1"><text:span text:style-name="T3">V. Pełnomocnik w przypadku składania oferty wspólnej</text:span><text:span text:style-name="T12">:</text:span></text:p>
      <text:p text:style-name="P4">Nazwisko, imię: ……………………………………………………………………</text:p>
      <text:p text:style-name="P4">Stanowisko: …………………………………..</text:p>
      <text:p text:style-name="P4">Telefon: ………………………………., fax: ………………………….., </text:p>
      <text:p text:style-name="P4">e-mail: …………………………..</text:p>
      <text:p text:style-name="P4">Zakres: </text:p>
      <text:p text:style-name="P4">- do reprezentowania w postępowaniu</text:p>
      <text:p text:style-name="P4">- do reprezentowania w postępowaniu i zawarcia umowy</text:p>
      <text:p text:style-name="P4">- zawarcia umowy</text:p>
      <text:p text:style-name="P3">VI. Informacja o powstaniu obowiązku podatkowego</text:p>
      <text:p text:style-name="P8"><text:span text:style-name="T1">Oświadczamy, że wybór mojej (naszej) oferty będzie prowadzić do powstania </text:span><text:line-break/><text:span text:style-name="T1">u Zamawiającego obowiązku podatkowego </text:span><text:span text:style-name="T10">na podstawie mechanizmu podzielonej płatności</text:span><text:span text:style-name="T1"> w odniesieniu do następujących towarów lub usług:</text:span></text:p>
      <text:list xml:id="list1783786538" text:style-name="WWNum2">
        <text:list-item>
          <text:p text:style-name="P18">NIE</text:p>
        </text:list-item>
        <text:list-item>
          <text:p text:style-name="P18">TAK</text:p>
        </text:list-item>
      </text:list>
      <text:p text:style-name="P12">…………………………………………………………………………………....</text:p>
      <text:p text:style-name="P13">nazwa (rodzaj) towaru lub usługi, których dostawa lub świadczenie </text:p>
      <text:p text:style-name="P13">będzie prowadzić do jego powstania</text:p>
      <text:p text:style-name="P7"><text:span text:style-name="T1">o wartości ……………………………………….. PLN bez kwoty podatku VAT, <text:s/></text:span><text:line-break/><text:span text:style-name="T1">kwota i stawka podatku</text:span><text:span text:style-name="T17"> od towarów lub usług wynosi ………….. PLN, ……% </text:span></text:p>
      <text:p text:style-name="P17">Uwaga:</text:p>
      <text:p text:style-name="P8"><text:span text:style-name="T6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8">zgodnie z art. 105a </text:span><text:soft-page-break/><text:span text:style-name="T18">ustawy o podatku od towarówi usług tj. Dz. U. 2020 poz. 106).</text:span></text:p>
      <text:p text:style-name="P10">VII. Oświadczenie Wykonawcy:</text:p>
      <text:p text:style-name="P11">W odpowiedzi na ,,Zaproszenie”, My niżej podpisani niniejszym oświadczamy, co następuje:</text:p>
      <text:p text:style-name="P11">1) uzyskaliśmy wszelkie informacje niezbędne do prawidłowego przygotowania i złożenia niniejszej oferty,</text:p>
      <text:p text:style-name="P11">2) zapoznaliśmy się z warunkami postępowania określonymi w ,,Zaproszeniu”,</text:p>
      <text:p text:style-name="P11">3) w pełni i bez żadnych zastrzeżeń akceptujemy warunki umowy na wykonanie zamówienia zapisane w ,,Zaproszeniu”, w tym warunki płatności,</text:p>
      <text:p text:style-name="P11">4) jesteśmy związani niniejszą ofertą przez okres 30 dni od dnia upływu terminu składania ofert,</text:p>
      <text:p text:style-name="P11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4">6) niżej wymienione dokumenty składające się na ofertę nie mogą być ogólnie udostępnione: …………………………………………………………………………………………………</text:p>
      <text:p text:style-name="P11">7) dostępność oświadczeń lub dokumentów w formie elektronicznej jest możliwa na internetowych ogólnodostępnych i bezpłatnych bazach danych pod adresem: ………………………………………………………..</text:p>
      <text:p text:style-name="P4">8) osobą upoważnioną do kontaktów z Zamawiającym w sprawach dotyczących realizacji zamówienia jest ........................................................................................................................................ </text:p>
      <text:p text:style-name="P4">e-mail: ………...……........………….………..….tel./fax: …………………………</text:p>
      <text:p text:style-name="P1"><text:span text:style-name="T12">9) </text:span><text:span text:style-name="T13">Sposób zgłaszania reklamacji: fax: ………………….., telefon: ………………..,</text:span></text:p>
      <text:p text:style-name="P1"><text:span text:style-name="T9"><text:s/></text:span><text:span text:style-name="T13">e-mail: ………………………………………………………………………………</text:span></text:p>
      <text:p text:style-name="P10">VIII. Osoby do kontaktów z Zamawiającym:</text:p>
      <text:p text:style-name="P11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11">e-mail: ……………………………………………..</text:p>
      <text:p text:style-name="P10">IX. Ochrona danych osobowych, zakres wypełnienia obowiązków informacyjnych przewidzianych w art. 13 i art. 14 RODO.</text:p>
      <text:p text:style-name="P7"><text:span text:style-name="T1">Oświadczam, że wypełniłem obowiązki informacyjne przewidziane w art. 13 i art. 14 RODO</text:span><text:span text:style-name="T19">1)</text:span><text:span text:style-name="T1"> wobec osób fizycznych, od których dane osobowe bezpośrednio lub pośrednio pozy</text:span><text:soft-page-break/><text:span text:style-name="T1">skałem w celu ubiegania się o udzielenie zamówienia publicznego w niniejszym postępowaniu.</text:span><text:span text:style-name="T19">*</text:span></text:p>
      <text:p text:style-name="P7"><text:span text:style-name="T19">1) </text:span><text:span text:style-name="T1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7"><text:span text:style-name="T1">Uwaga: </text:span><text:span text:style-name="T19">*</text:span><text:span text:style-name="T1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0">X. Inne informacje Wykonawcy:</text:p>
      <text:p text:style-name="P11">1) Wszelka korespondencję związaną z niniejszym postępowaniem należy kierować na poniższy adres:</text:p>
      <text:p text:style-name="P11">……………………………………………………………………………………………………………………………….nr telefonu ……………………. nr faksu ……………………...</text:p>
      <text:p text:style-name="P11">2) niniejszą ofertę składam na ………… kolejno ponumerowanych stronach. </text:p>
      <text:p text:style-name="P11">…………………………………………………</text:p>
      <text:p text:style-name="P7"><text:span text:style-name="T7"><text:s/></text:span><text:span text:style-name="T1">(miejscowość i data)</text:span></text:p>
      <text:p text:style-name="P11"/>
      <text:p text:style-name="P11">…………………………………………………. <text:s text:c="85"/></text:p>
      <text:p text:style-name="P6">Podpis Wykonawcy lub osoby uprawnionej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color="#00000a" loext:opacity="100%" style:font-name-complex="Times New Roman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ighligh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08:42:06.868000000</dc:date>
    <meta:editing-duration>PT2M57S</meta:editing-duration>
    <meta:editing-cycles>4</meta:editing-cycles>
    <meta:generator>LibreOffice/7.1.1.2$Windows_X86_64 LibreOffice_project/fe0b08f4af1bacafe4c7ecc87ce55bb426164676</meta:generator>
    <meta:print-date>2024-12-05T08:42:04.731000000</meta:print-date>
    <meta:document-statistic meta:table-count="0" meta:image-count="0" meta:object-count="0" meta:page-count="5" meta:paragraph-count="108" meta:word-count="868" meta:character-count="7216" meta:non-whitespace-character-count="6353"/>
  </office:meta>
</office:document-meta>
</file>