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text-align="start" style:justify-single-word="false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line-height="150%" fo:text-align="start" style:justify-single-word="false" fo:orphans="0" fo:widows="0" style:writing-mode="lr-tb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7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24023" style:font-weight-asian="bold" style:font-name-complex="Arial1"/>
    </style:style>
    <style:style style:name="T6" style:family="text">
      <style:text-properties style:font-name="Arial" fo:font-weight="bold" officeooo:rsid="00025478" style:font-weight-asian="bold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style:font-name-asian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style:font-name-asian="Arial1" style:font-name-complex="Arial1" style:font-weight-complex="bold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complex="Arial1" style:font-weight-complex="bold"/>
    </style:style>
    <style:style style:name="T16" style:family="text">
      <style:text-properties style:font-name="Arial" officeooo:rsid="00024023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tyle="italic" style:font-style-asian="italic"/>
    </style:style>
    <style:style style:name="T19" style:family="text">
      <style:text-properties style:text-position="super 58%" style:font-name="Arial"/>
    </style:style>
    <style:style style:name="T20" style:family="text">
      <style:text-properties officeooo:rsid="0001e0d5"/>
    </style:style>
    <style:style style:name="T21" style:family="text">
      <style:text-properties officeooo:rsid="0003ce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2056023063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3540441508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7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9"><text:s/></text:span><text:span text:style-name="T1">im. ks. Jerzego Popiełuszki</text:span></text:p>
      <text:p text:style-name="P6"><text:span text:style-name="T9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 text:c="2"/></text:span><text:span text:style-name="T16">pieczywa , żuru i bułki tartej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1">5</text:span> r.</text:p>
      <text:p text:style-name="P8">V. Oferta Wykonawcy:</text:p>
      <text:p text:style-name="P6"><text:span text:style-name="T1">Składam ofertę na: </text:span><text:span text:style-name="T2">Dostawy </text:span><text:span text:style-name="T6">pieczywa, żuru i bułki tartej</text:span><text:span text:style-name="T2"> 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3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10"><text:s/></text:span><text:span text:style-name="T14">*</text:span><text:span text:style-name="T4">Łączna cena ofertowa brutto </text:span><text:span text:style-name="T14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</text:span><text:span text:style-name="T5">pieczywa, żuru i bułki tartej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4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2">na podstawie mechanizmu podzielonej płatności</text:span><text:span text:style-name="T1"> w odniesieniu do następujących towarów lub usług:</text:span></text:p>
      <text:list xml:id="list1409535267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7"> od towarów lub usług wynosi ………….. PLN, ……% </text:span></text:p>
      <text:p text:style-name="P15">Uwaga:</text:p>
      <text:p text:style-name="P7"><text:span text:style-name="T8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8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4">9) </text:span><text:span text:style-name="T15">Sposób zgłaszania reklamacji: fax: ………………….., telefon: ………………..,</text:span></text:p>
      <text:p text:style-name="P1"><text:span text:style-name="T11"><text:s/></text:span><text:span text:style-name="T15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19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9">*</text:span></text:p>
      <text:p text:style-name="P6"><text:span text:style-name="T19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19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9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highligh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0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0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0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0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0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25:54.282000000</dc:date>
    <meta:editing-duration>PT40M40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70" meta:character-count="7206" meta:non-whitespace-character-count="6342"/>
  </office:meta>
</office:document-meta>
</file>