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5e238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orphans="2" fo:widows="2"/>
    </style:style>
    <style:style style:name="P12" style:family="paragraph" style:parent-style-name="Standard">
      <style:paragraph-properties fo:line-height="150%"/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8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3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officeooo:paragraph-rsid="0025e238"/>
    </style:style>
    <style:style style:name="P26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8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9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30" style:family="paragraph" style:parent-style-name="Heading_20_1" style:list-style-name="WWNum1">
      <style:paragraph-properties fo:margin-left="0cm" fo:margin-right="0cm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4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5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5e238" style:font-name-complex="Arial1"/>
    </style:style>
    <style:style style:name="T4" style:family="text">
      <style:text-properties style:font-name="Arial" fo:language="pl" fo:country="PL" officeooo:rsid="0025e238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0d448" style:font-weight-asian="bold" style:font-name-complex="Arial1"/>
    </style:style>
    <style:style style:name="T8" style:family="text">
      <style:text-properties style:font-name="Arial" fo:language="pl" fo:country="PL" fo:font-weight="bold" officeooo:rsid="002161d8" style:font-weight-asian="bold" style:font-name-complex="Arial1"/>
    </style:style>
    <style:style style:name="T9" style:family="text">
      <style:text-properties style:font-name="Arial" fo:language="pl" fo:country="PL" fo:font-weight="bold" officeooo:rsid="0025e238" style:font-weight-asian="bold" style:font-name-complex="Arial1"/>
    </style:style>
    <style:style style:name="T10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25e238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style:font-name-asian="Times New Roman1" style:font-name-complex="Arial1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font-name-asian="Times New Roman1"/>
    </style:style>
    <style:style style:name="T18" style:family="text">
      <style:text-properties fo:color="#000000" loext:opacity="100%" style:font-name="Arial" style:font-name-complex="Arial1" style:font-style-complex="italic"/>
    </style:style>
    <style:style style:name="T19" style:family="text">
      <style:text-properties fo:color="#000000" loext:opacity="100%" style:font-name="Arial" fo:language="pl" fo:country="PL" style:font-name-complex="Arial1" style:font-style-complex="italic"/>
    </style:style>
    <style:style style:name="T20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fo:font-weight="bold" officeooo:rsid="002161d8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248edc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25e238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6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8" style:family="text">
      <style:text-properties fo:color="#000000" loext:opacity="100%" style:font-name="Arial" fo:font-size="12pt" fo:language="pl" fo:country="PL" fo:font-weight="bold" officeooo:rsid="0025e238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9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0" style:family="text">
      <style:text-properties fo:color="#00000a" loext:opacity="100%" style:font-name="Arial" style:font-name-complex="Arial1"/>
    </style:style>
    <style:style style:name="T31" style:family="text">
      <style:text-properties fo:color="#00000a" loext:opacity="100%" style:font-name="Arial" style:font-name-complex="Arial1" style:font-weight-complex="bold"/>
    </style:style>
    <style:style style:name="T32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3" style:family="text">
      <style:text-properties fo:color="#00000a" loext:opacity="100%" style:font-name="Arial" fo:language="pl" fo:country="PL" style:font-name-complex="Arial1"/>
    </style:style>
    <style:style style:name="T34" style:family="text">
      <style:text-properties fo:color="#00000a" loext:opacity="100%" style:font-name="Arial" fo:language="pl" fo:country="PL" style:font-name-complex="Arial1" style:font-weight-complex="bold"/>
    </style:style>
    <style:style style:name="T35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6" style:family="text">
      <style:text-properties fo:color="#00000a" loext:opacity="100%" style:text-position="sub 58%" style:font-name="Arial" style:font-name-complex="Arial1"/>
    </style:style>
    <style:style style:name="T37" style:family="text">
      <style:text-properties fo:color="#2d2d2d" loext:opacity="100%" style:font-name="Arial" style:font-name-complex="Arial1"/>
    </style:style>
    <style:style style:name="T38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9" style:family="text">
      <style:text-properties officeooo:rsid="002336f2"/>
    </style:style>
    <style:style style:name="T40" style:family="text">
      <style:text-properties officeooo:rsid="00248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iotrków Trybunalski</text:span><text:span text:style-name="T11">, dnia <text:s/></text:span><text:span text:style-name="T4">09</text:span><text:span text:style-name="T1">.</text:span><text:span text:style-name="T3">12</text:span><text:span text:style-name="T1">.202</text:span><text:span text:style-name="T2">4</text:span><text:span text:style-name="T1"> r.</text:span></text:p>
      <text:p text:style-name="P12"/>
      <text:p text:style-name="P10"><text:span text:style-name="T11">Miasto </text:span><text:span text:style-name="T1">Piotrków Trybunalski</text:span><text:span text:style-name="T11"> – </text:span><text:span text:style-name="T1">Zespół Szkół Ponadpodstawowych nr 4 im. ks. Jerzego Popiełuszki w Piotrkowie Trybunalskim,</text:span><text:span text:style-name="T11"> działając na podstawie art. 2 ust. 1 pkt 1, co do którego przepisy ustawy <text:s/>z dnia 11 września 2019 roku Prawo zamówień publicznych ( t.j. Dz.</text:span><text:span text:style-name="T1"> </text:span><text:span text:style-name="T11">U. z 202</text:span><text:span text:style-name="T1">2</text:span><text:span text:style-name="T11"> r. <text:s/>poz. 1</text:span><text:span text:style-name="T1">710</text:span><text:span text:style-name="T11"> ze zm.) nie mają zastosowania</text:span></text:p>
      <text:list xml:id="list1891689794" text:style-name="WWNum1">
        <text:list-item>
          <text:p text:style-name="P30">Z A P R A S Z A</text:p>
        </text:list-item>
      </text:list>
      <text:p text:style-name="P1"><text:span text:style-name="T11">do udziału w zapytaniu ofertowym w sprawie udzielenia zamówienia na</text:span><text:span text:style-name="T1"> </text:span><text:span text:style-name="T12">dostaw</text:span><text:span text:style-name="T5">y </text:span><text:span text:style-name="T7">artykułów spo</text:span><text:span text:style-name="T8">ż</text:span><text:span text:style-name="T7">ywczych</text:span><text:span text:style-name="T13">, </text:span><text:span text:style-name="T5">dla Zespołu</text:span><text:span text:style-name="T1"> </text:span><text:span text:style-name="T5">Szkół Ponadpodstawowych nr 4 im. ks. Jerzego Popiełuszki w Piotrkowie Trybunalskim.</text:span><text:span text:style-name="T12"> </text:span></text:p>
      <text:list xml:id="list3190184845" text:style-name="WWNum8">
        <text:list-item>
          <text:p text:style-name="P19">Opis przedmiotu zamówienia:</text:p>
        </text:list-item>
      </text:list>
      <text:list xml:id="list2042561039" text:style-name="WWNum5">
        <text:list-item>
          <text:p text:style-name="P23"><text:span text:style-name="T11">Przedmiotem zamówienia jest </text:span><text:span text:style-name="T1">dostawa </text:span><text:span text:style-name="T11">dostawa </text:span><text:span text:style-name="T1">artykułów mleczarskich.</text:span></text:p>
        </text:list-item>
        <text:list-item>
          <text:p text:style-name="P23"><text:span text:style-name="T17"><text:s/></text:span><text:span text:style-name="T18">Szczegółowy opis przedmiotu zamówienia stanowi załącznik nr 1 do niniejszego zapytania ofertowego</text:span><text:span text:style-name="T19">,</text:span></text:p>
        </text:list-item>
        <text:list-item>
          <text:p text:style-name="P31"><text:span text:style-name="T19">Wykonawca zobowiązuje się dostarczyć asortyment w terminie …2…</text:span><text:span text:style-name="T11"> raz</text:span><text:span text:style-name="T1">y</text:span><text:span text:style-name="T11"> w tygodniu, w godzinach </text:span><text:span text:style-name="T1">……7:00-8:30………..</text:span><text:span text:style-name="T11"> pod wskazany adres Zamawiającego</text:span><text:span text:style-name="T1">,</text:span></text:p>
        </text:list-item>
        <text:list-item>
          <text:p text:style-name="P33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3">Dostawy będą realizowane w dniu określonym w zamówieniu,</text:p>
        </text:list-item>
        <text:list-item>
          <text:p text:style-name="P33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653827375471" text:continue-list="list3190184845" text:style-name="WWNum8">
        <text:list-item>
          <text:p text:style-name="P20">Wymagane przez Zamawiającego dokumenty i oświadczenia potwierdzające możliwość realizacji zamówienia:</text:p>
        </text:list-item>
      </text:list>
      <text:p text:style-name="P1"><text:span text:style-name="T11">Aktualny odpis z właściwego rejestru lub </text:span><text:span text:style-name="T1">C</text:span><text:span text:style-name="T11">entralnej Ewidencji i </text:span><text:span text:style-name="T1">I</text:span><text:span text:style-name="T11">nformacji o </text:span><text:span text:style-name="T1">D</text:span><text:span text:style-name="T11">ziałalności Gospodarczej, jeżeli odrębne przepisy <text:s/>wymagają wpisu do rejestru lub ewidencji.</text:span></text:p>
      <text:list xml:id="list111653274361497" text:continue-numbering="true" text:style-name="WWNum8">
        <text:list-item>
          <text:p text:style-name="P32"><text:span text:style-name="T11">Termin realizacji zamówienia: </text:span><text:span text:style-name="T26">od dnia </text:span><text:span text:style-name="T20">podpisania umowy </text:span><text:span text:style-name="T26">do dnia </text:span><text:span text:style-name="T20">31.12.202</text:span><text:span text:style-name="T23">5</text:span><text:span text:style-name="T20"> r.,</text:span><text:line-break/><text:span text:style-name="T11"> </text:span><text:span text:style-name="T15">z zastrzeżeniem, że dostawy będą realizowane w okresach przebywania </text:span><text:span text:style-name="T11">dzieci i młodzieży w placówce oświatowej</text:span><text:span text:style-name="T15">.</text:span></text:p>
        </text:list-item>
        <text:list-item>
          <text:p text:style-name="P25"><text:span text:style-name="T12">Miejsce i termin złożenia ofert: Ofertę należy złożyć w terminie do dnia –</text:span><text:span text:style-name="T14">16</text:span><text:span text:style-name="T5">.</text:span><text:span text:style-name="T9">1</text:span><text:span text:style-name="T8">2</text:span><text:span text:style-name="T5">.202</text:span><text:span text:style-name="T6">4</text:span><text:span text:style-name="T5"> r., </text:span><text:span text:style-name="T12">do godz. </text:span><text:span text:style-name="T5">10:00 </text:span><text:span text:style-name="T12">w siedzibie Zamawiającego</text:span><text:span text:style-name="T5">,</text:span><text:span text:style-name="T12"> </text:span><text:span text:style-name="T11">tj. </text:span><text:span text:style-name="T1">Zespół Szkół Ponadpodstawowych nr 4 im. ks. Jerzego Popiełuszki w Piotrkowie Trybunalskim, ul. Sienkiewicza 10/12</text:span><text:span text:style-name="T12"> sekretariat</text:span><text:span text:style-name="T5">.</text:span><text:span text:style-name="T12"> </text:span></text:p>
        </text:list-item>
        <text:list-item>
          <text:p text:style-name="P24"><text:soft-page-break/><text:span text:style-name="T12">Miejsce i termin otwarcia ofert: otwarcie ofert nastąpi dnia</text:span><text:span text:style-name="T5"> </text:span><text:span text:style-name="T12">-</text:span><text:span text:style-name="T14">16</text:span><text:span text:style-name="T5">.</text:span><text:span text:style-name="T9">1</text:span><text:span text:style-name="T8">2</text:span><text:span text:style-name="T5">.202</text:span><text:span text:style-name="T6">4</text:span><text:span text:style-name="T5"> r.</text:span><text:span text:style-name="T12">,</text:span><text:line-break/><text:span text:style-name="T12"> o godz. </text:span><text:span text:style-name="T5">10:15 </text:span><text:span text:style-name="T12">w siedzibie Zamawiającego </text:span><text:span text:style-name="T11">tj</text:span><text:span text:style-name="T1">.</text:span><text:span text:style-name="T11"> </text:span><text:span text:style-name="T1">Zespół Szkół Ponadpodstawowych nr 4 im. ks. Jerzego Popiełuszki w Piotrkowie Trybunalskim, ul. Sienkiewicza 10/12.</text:span></text:p>
        </text:list-item>
        <text:list-item>
          <text:p text:style-name="P34">Na kopercie należy umieścić nazwę i adres Wykonawcy wraz z numerem telefonu kontaktowego oraz napis:</text:p>
        </text:list-item>
      </text:list>
      <text:p text:style-name="P4"><text:span text:style-name="T20">„Dostawa </text:span><text:span text:style-name="T5"><text:s/></text:span><text:span text:style-name="T7">artykułów spo</text:span><text:span text:style-name="T8">ż</text:span><text:span text:style-name="T7">ywczych</text:span><text:span text:style-name="T13">,</text:span><text:span text:style-name="T16"> </text:span><text:span text:style-name="T20">dla </text:span><text:span text:style-name="T5">Zespołu Szkół Ponadpodstawowych nr</text:span><text:span text:style-name="T1"> </text:span><text:span text:style-name="T5">4 <text:s/>im. ks. Jerzego Popiełuszki</text:span><text:span text:style-name="T12"> w Piotrkowie Trybunalskim</text:span><text:span text:style-name="T5"> </text:span></text:p>
      <text:p text:style-name="P2"><text:span text:style-name="T20">Nie otwierać przed dniem </text:span><text:span text:style-name="T28">1</text:span><text:span text:style-name="T27">6</text:span><text:span text:style-name="T20">.</text:span><text:span text:style-name="T24">1</text:span><text:span text:style-name="T22">2</text:span><text:span text:style-name="T20">.202</text:span><text:span text:style-name="T21">4</text:span><text:span text:style-name="T20"> r. godz. 10.15.</text:span></text:p>
      <text:list xml:id="list111653489051416" text:continue-numbering="true" text:style-name="WWNum8">
        <text:list-item>
          <text:p text:style-name="P34">Cena brutto za realizację przedmiotu zamówienia musi obejmować wszystkie koszty jego wykonania.</text:p>
        </text:list-item>
        <text:list-item>
          <text:p text:style-name="P27">Przy wyborze oferty najkorzystniejszej, Zamawiający będzie się kierował następującymi kryteriami:</text:p>
        </text:list-item>
      </text:list>
      <text:list xml:id="list434951433" text:style-name="WWNum3">
        <text:list-item>
          <text:p text:style-name="P28">Kryterium– Cena oferty ,,C”– waga 100% (100% = 100 pkt.)</text:p>
        </text:list-item>
      </text:list>
      <text:p text:style-name="P1"><text:span text:style-name="T30">Maksymalną liczbę punktów w tym kryterium (100 pkt.) otrzyma Wykonawca, który zaproponuje najniższą cenę za wykonanie całości zamówienia podaną przez Wykonawcę w Formularzu ofertowym (</text:span><text:span text:style-name="T31">Załącznik nr </text:span><text:span text:style-name="T34">2</text:span><text:span text:style-name="T31">)</text:span><text:span text:style-name="T32"> </text:span><text:span text:style-name="T30">do Zapytania ofertowego, natomiast pozostali Wykonawcy otrzymają odpowiednio mniejszą liczbę punktów obliczoną zgodnie</text:span><text:span text:style-name="T33"> </text:span><text:span text:style-name="T30">z poniższym wzorem:</text:span></text:p>
      <text:p text:style-name="P1"><text:span text:style-name="T32">C = C</text:span><text:span text:style-name="T35">n </text:span><text:span text:style-name="T32">/ C</text:span><text:span text:style-name="T35">o</text:span><text:span text:style-name="T32"> x 100 pkt.</text:span></text:p>
      <text:p text:style-name="P5">gdzie:</text:p>
      <text:p text:style-name="P1"><text:span text:style-name="T30">C</text:span><text:span text:style-name="T36">n <text:s text:c="3"/></text:span><text:span text:style-name="T30">- cena brutto oferty najtańszej</text:span></text:p>
      <text:p text:style-name="P1"><text:span text:style-name="T30">C</text:span><text:span text:style-name="T36">o <text:s text:c="2"/></text:span><text:span text:style-name="T30">- cena brutto oferty ocenianej</text:span></text:p>
      <text:p text:style-name="P1"><text:span text:style-name="T30">Najkorzystniejsza oferta w odniesieniu do tego kryterium może uzyskać maksimum </text:span><text:line-break/><text:span text:style-name="T30">100 pkt.</text:span></text:p>
      <text:p text:style-name="P12">Punktacja przyznana ofertom będzie liczona z dokładnością do dwóch miejsc po przecinku. Najwyższa liczba punktów wyznaczy najkorzystniejszą ofertę.</text:p>
      <text:p text:style-name="P10"><text:span text:style-name="T5">9</text:span><text:span text:style-name="T12">.<text:tab/>Forma składanych dokumentów.</text:span></text:p>
      <text:p text:style-name="P12">1)<text:tab/>Ofertę należy sporządzić w języku polskim z zachowaniem formy pisemnej. </text:p>
      <text:p text:style-name="P12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2040318289" text:style-name="WWNum7">
        <text:list-item>
          <text:p text:style-name="P35">Na ofertę składają się:</text:p>
        </text:list-item>
      </text:list>
      <text:list xml:id="list1348761321" text:style-name="WWNum4">
        <text:list-item>
          <text:p text:style-name="P26"><text:span text:style-name="T11">Formularz ofertowy wraz </text:span><text:span text:style-name="T1">z pakietem asortymentowo-cenowym,</text:span></text:p>
        </text:list-item>
        <text:list-item>
          <text:p text:style-name="P26"><text:soft-page-break/><text:span text:style-name="T11">Aktualny odpis z właściwego rejestru lub </text:span><text:span text:style-name="T1">C</text:span><text:span text:style-name="T11">entralnej </text:span><text:span text:style-name="T1">E</text:span><text:span text:style-name="T11">widencji i </text:span><text:span text:style-name="T1">I</text:span><text:span text:style-name="T11">nformacji</text:span><text:line-break/><text:span text:style-name="T11">o </text:span><text:span text:style-name="T1">D</text:span><text:span text:style-name="T11">ziałalności </text:span><text:span text:style-name="T1">G</text:span><text:span text:style-name="T11">ospodarczej, jeżeli odrębne przepisy <text:s/>wymagają wpisu do rejestru lub ewidencji,</text:span></text:p>
        </text:list-item>
        <text:list-item>
          <text:p text:style-name="P22">Pełnomocnictwo – jeśli występuje.</text:p>
        </text:list-item>
      </text:list>
      <text:list xml:id="list111652847479694" text:continue-list="list2040318289" text:style-name="WWNum7">
        <text:list-item>
          <text:p text:style-name="P35">Osobą uprawnioną do kontaktów z Wykonawcami jest: </text:p>
        </text:list-item>
      </text:list>
      <text:p text:style-name="P15">Pani …Agnieszka Węgrzynowska nr tel. …510-246-921</text:p>
      <text:p text:style-name="P11"/>
      <text:p text:style-name="P15">…………………………………</text:p>
      <text:p text:style-name="P1"><text:span text:style-name="T12">1</text:span><text:span text:style-name="T5">2</text:span><text:span text:style-name="T11">. Informacje dotyczące zawarcia umowy: </text:span></text:p>
      <text:list xml:id="list832265281" text:style-name="WWNum6">
        <text:list-item>
          <text:p text:style-name="P21">Zamawiający podpisze umowę z Wykonawcą, który zaoferuje najkorzystniejsze warunki realizacji zamówienia – ( wzór umowy w załączeniu do zapytania ofertowego).</text:p>
        </text:list-item>
        <text:list-item>
          <text:p text:style-name="P21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1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1">i nie stanowi podstawy do roszczenia sobie praw ze strony Wykonawcy do zawarcia umowy.</text:span></text:p>
      <text:p text:style-name="P1"><text:span text:style-name="T12">1</text:span><text:span text:style-name="T5">4</text:span><text:span text:style-name="T11">. Zamawiający wymaga</text:span><text:span text:style-name="T1">, aby:</text:span></text:p>
      <text:p text:style-name="P1"><text:span text:style-name="T1">1)</text:span><text:span text:style-name="T11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6">2) ceny w ofercie składanej przez Wykonawcę mają być wyrażone cyfrą oraz słownie,</text:p>
      <text:p text:style-name="P6">3) cena brutto za realizację przedmiotu zamówienia musi obejmować wszystkie koszty jego wykonania, w tym transport i wniesienie do pomieszczenia wskazanego przez pracownika Zamawiającego.</text:p>
      <text:list xml:id="list2120761888" text:style-name="WWNum2">
        <text:list-item>
          <text:p text:style-name="P29"><text:span text:style-name="T12">Termin i sposób zapłaty</text:span><text:span text:style-name="T11">:</text:span></text:p>
        </text:list-item>
      </text:list>
      <text:p text:style-name="P3"><text:span text:style-name="T25">16.</text:span><text:span text:style-name="T29">Wynagrodzenie płatne będzie na podstawie faktury VAT przelewem na rachunek bankowy Wykonawcy, <text:s/>po wykonaniu </text:span><text:span text:style-name="T25">dostawy</text:span><text:span text:style-name="T29"> bez zastrzeżeń, w terminie do </text:span><text:span text:style-name="T10">14</text:span><text:span text:style-name="T29"> dni od daty dostarczenia do siedziby Zamawiającego, tj</text:span><text:span text:style-name="T25">.</text:span><text:span text:style-name="T11"> </text:span><text:span text:style-name="T1">Zespół Szkół Ponadpodstawowych nr 4 im. ks. Jerzego Popiełuszki w Piotrkowie Trybunalskim, ul. Sienkiewicza 10/12.</text:span></text:p>
      <text:p text:style-name="P16">17.Inne informacje:</text:p>
      <text:p text:style-name="P8"><text:span text:style-name="T11">Zamawiający informuje, iż z</text:span><text:span text:style-name="T37">godnie z art. 7 ust. 1 ustawy </text:span><text:span text:style-name="T38">z dnia 13 kwietnia 2022 r.</text:span><text:line-break/><text:span text:style-name="T38">o szczególnych rozwiązaniach w zakresie przeciwdziałania wspieraniu agresji na Ukrainę oraz służących ochronie bezpieczeństwa narodowego (Dz. U. z 2022 r. poz. </text:span><text:soft-page-break/><text:span text:style-name="T38">835) </text:span><text:span text:style-name="T37">z postępowania o udzielenie zamówienia publicznego lub z konkursu zamawiający wyklucza:</text:span></text:p>
      <text:p text:style-name="P9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9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8">18.Klauzula informacyjna wynikająca z art. 13 rozporządzenia RODO.</text:p>
      <text:p text:style-name="P17">……………………………………………….</text:p>
      <text:p text:style-name="P13"/>
      <text:p text:style-name="P14"><text:span text:style-name="T40">Dy</text:span>rektor ZSP nr 4</text:p>
      <text:p text:style-name="P14"><text:span text:style-name="T39">mgr </text:span><text:span text:style-name="T40">inż. Małgorzata Zimna</text:span><text:bookmark-start text:name="_GoBack"/></text:p>
      <text:p text:style-name="P14"/>
      <text:p text:style-name="P12">Załączniki do zapytania ofertowego:</text:p>
      <text:p text:style-name="P12">1.Opis przedmiotu zamówienia</text:p>
      <text:p text:style-name="P7">2.Formularz ofertowy</text:p>
      <text:p text:style-name="P6">3. Pakiet asortymentowo-cenowy</text:p>
      <text:p text:style-name="Standard"><text:bookmark-end text:name="_GoBack"/><text:span text:style-name="T1">4</text:span><text:span text:style-name="T11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1:16:51.950000000</dc:date>
    <meta:editing-duration>PT21M36S</meta:editing-duration>
    <meta:editing-cycles>10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6" meta:character-count="7842" meta:non-whitespace-character-count="6803"/>
  </office:meta>
</office:document-meta>
</file>