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0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1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2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3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4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6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Default">
      <style:paragraph-properties fo:line-height="150%"/>
      <style:text-properties style:font-name="Arial" style:font-name-complex="Arial1"/>
    </style:style>
    <style:style style:name="P19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0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1" style:family="paragraph" style:parent-style-name="Standard">
      <style:paragraph-properties fo:line-height="150%"/>
      <style:text-properties style:font-name="Arial" style:font-name-complex="Arial1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23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30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1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2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2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3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e06d2" style:font-name-complex="Arial1"/>
    </style:style>
    <style:style style:name="T4" style:family="text">
      <style:text-properties style:font-name="Arial" style:font-name-asian="Calibri1" style:font-name-complex="Arial1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9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10" style:family="text">
      <style:text-properties fo:color="#000000" loext:opacity="100%" style:font-name="Arial" officeooo:rsid="001cc053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1fdb61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style:font-name-complex="Arial1" style:font-weight-complex="bold"/>
    </style:style>
    <style:style style:name="T13" style:family="text">
      <style:text-properties fo:color="#000000" loext:opacity="100%" style:font-name="Arial" style:font-name-asian="Calibri1" style:font-name-complex="Arial1"/>
    </style:style>
    <style:style style:name="T14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086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8"/>
      <text:list xml:id="list2098513885" text:style-name="WWNum1">
        <text:list-item>
          <text:p text:style-name="P20">UMOWA nr <text:s/>……………. </text:p>
        </text:list-item>
        <text:list-item>
          <text:p text:style-name="P20">-wzór-</text:p>
        </text:list-item>
      </text:list>
      <text:p text:style-name="P2">W dniu ………….. roku <text:s/>w Piotrkowie Trybunalskim, pomiędzy:</text:p>
      <text:p text:style-name="P15">…………………………………………………………………………………………………</text:p>
      <text:p text:style-name="P6"><text:span text:style-name="T4">zwanym dalej </text:span><text:span text:style-name="T5">Zamawiającym</text:span><text:span text:style-name="T4">,</text:span></text:p>
      <text:p text:style-name="P2">a </text:p>
      <text:p text:style-name="P12">…………………………………………………………………………………………………</text:p>
      <text:p text:style-name="P7"><text:span text:style-name="T4">zwanym dalej </text:span><text:span text:style-name="T5">Wykonawcą</text:span><text:span text:style-name="T4">, </text:span></text:p>
      <text:p text:style-name="P6"><text:span text:style-name="T4">na podstawie dokonanego przez Zamawiającego wyboru oferty</text:span><text:span text:style-name="T8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2325836543" text:style-name="WWNum12">
        <text:list-item>
          <text:p text:style-name="P23"><text:span text:style-name="T8">Przedmiotem umowy są sukcesywne dostawy </text:span><text:span text:style-name="T1">artykułów </text:span><text:span text:style-name="T3">spożywczych suchych</text:span><text:span text:style-name="T1"> </text:span><text:span text:style-name="T8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2">Wykonawca oświadcza, że przedmiot umowy posiada wszelkie niezbędne certyfikaty/atesty właściwych urzędów.</text:p>
        </text:list-item>
        <text:list-item>
          <text:p text:style-name="P32">Wykonawca gwarantuje dobrą jakość dostarczonego przedmiotu umowy.</text:p>
        </text:list-item>
        <text:list-item>
          <text:p text:style-name="P32">Dostarczone artykuły będące przedmiotem umowy muszą mieć aktualną datę ważności.</text:p>
        </text:list-item>
        <text:list-item>
          <text:p text:style-name="P32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0">§ 2</text:p>
      <text:list xml:id="list862109435" text:style-name="WWNum7">
        <text:list-item>
          <text:p text:style-name="P24"><text:span text:style-name="T8">Wykonawca zobowiązuje się dostarczyć wymieniony w § 1 ust. 1 asortyment</text:span><text:line-break/><text:span text:style-name="T8">w terminie minimum jednego dnia od dnia zgłoszenia zamówienia, pod wskazany poniżej </text:span><text:soft-page-break/><text:span text:style-name="T8">adres:</text:span></text:p>
        </text:list-item>
      </text:list>
      <text:p text:style-name="P1">Zespół Szkół Ponadpodstawowych nr 4</text:p>
      <text:p text:style-name="P6"><text:span text:style-name="T7"><text:s/></text:span><text:span text:style-name="T1">im. ks. Jerzego Popiełuszki</text:span></text:p>
      <text:p text:style-name="P6"><text:span text:style-name="T7"><text:s/></text:span><text:span text:style-name="T1">ul. Sienkiewicza 10/12</text:span></text:p>
      <text:p text:style-name="P1">97-300 Piotrków Trybunalski</text:p>
      <text:list xml:id="list101443360846878" text:continue-numbering="true" text:style-name="WWNum7">
        <text:list-item>
          <text:p text:style-name="P33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3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3">Dostawy będą realizowane w dniu określonym w zamówieniu.</text:p>
        </text:list-item>
        <text:list-item>
          <text:p text:style-name="P33">Wszelkie zmiany numerów telefonów, faksu lub adresu poczty elektronicznej Wykonawca niezwłocznie zgłasza Zamawiającemu na piśmie.</text:p>
        </text:list-item>
        <text:list-item>
          <text:p text:style-name="P33">Ze strony Zamawiającego osobami upoważnionymi do bezpośredniego kontaktu w zakresie dotyczącym realizacji umowy są:.</text:p>
        </text:list-item>
      </text:list>
      <text:p text:style-name="P7"><text:span text:style-name="T8">................................................................. t</text:span><text:span text:style-name="T1">el. ………………………………………...</text:span></text:p>
      <text:list xml:id="list101443032507402" text:continue-numbering="true" text:style-name="WWNum7">
        <text:list-item>
          <text:p text:style-name="P30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7"><text:span text:style-name="T8">................................................................. t</text:span><text:span text:style-name="T1">el. …………………………………………...</text:span></text:p>
      <text:list xml:id="list101442899132616" text:continue-numbering="true" text:style-name="WWNum7">
        <text:list-item>
          <text:p text:style-name="P24"><text:span text:style-name="T12">Wykonawca zobowiązuje się poinformować osobę, o której mowa </text:span><text:span text:style-name="T8">§ 2 ust. 7 </text:span><text:line-break/><text:span text:style-name="T8">o powierzeniu jej danych osobowych (imienia i nazwiska) Zamawiającemu </text:span><text:line-break/><text:span text:style-name="T8">i o przetwarzaniu tych danych (w szczególności poprzez przechowywanie i utrwalanie) przez Zamawiającego w celu realizacji niniejszej umowy.</text:span></text:p>
        </text:list-item>
        <text:list-item>
          <text:p text:style-name="P41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0">§ 3</text:p>
      <text:list xml:id="list1597544975" text:style-name="WWNum13">
        <text:list-item>
          <text:p text:style-name="P34">Wymagania w zakresie przedmiotu zamówienia:</text:p>
        </text:list-item>
      </text:list>
      <text:list xml:id="list3604970839" text:style-name="WWNum3">
        <text:list-item>
          <text:p text:style-name="P35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5"><text:span text:style-name="T8">każdy produkt realizowany będzie zgodnie z normami jakościowymi GHP, GMP, lub </text:span><text:soft-page-break/><text:span text:style-name="T8">systemem HACCP;</text:span></text:p>
        </text:list-item>
        <text:list-item>
          <text:p text:style-name="P35">każdy dostarczony produkt winien być I klasy zgodny z Polską Normą;</text:p>
        </text:list-item>
        <text:list-item>
          <text:p text:style-name="P35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5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5">dostarczony towar musi odpowiadać opisowi przedmiotu zamówienia szczegółowo określonemu w „opisie przedmiotu zamówienia”;</text:p>
        </text:list-item>
        <text:list-item>
          <text:p text:style-name="P35">ustalenia i decyzje dotyczące wykonania umowy uzgadniane będą przez Zamawiającego z ustanowionym przedstawicielem Wykonawcy;</text:p>
        </text:list-item>
        <text:list-item>
          <text:p text:style-name="P35">Zamawiający nie ponosi odpowiedzialności za szkody wyrządzone przez Wykonawcę podczas wykonania przedmiotu zamówienia. </text:p>
        </text:list-item>
      </text:list>
      <text:list xml:id="list101444056829332" text:continue-list="list1597544975" text:style-name="WWNum13">
        <text:list-item>
          <text:p text:style-name="P34">Wymagania w zakresie opakowań:</text:p>
        </text:list-item>
      </text:list>
      <text:list xml:id="list1784441877" text:style-name="WWNum5">
        <text:list-item>
          <text:p text:style-name="P36">pojemniki czyste,</text:p>
        </text:list-item>
        <text:list-item>
          <text:p text:style-name="P36">bez obcych zapachów,</text:p>
        </text:list-item>
        <text:list-item>
          <text:p text:style-name="P36">przeznaczone tylko do jednego asortymentu,</text:p>
        </text:list-item>
        <text:list-item>
          <text:p text:style-name="P36">artykuły ułożone w opakowaniach w sposób nie powodujący deformacji, zapewniający estetyczny wygląd gotowego wyrobu.</text:p>
        </text:list-item>
      </text:list>
      <text:list xml:id="list101443277238848" text:continue-list="list101444056829332" text:style-name="WWNum13">
        <text:list-item>
          <text:p text:style-name="P34">Każde opakowanie musi zawierać następujące dane:</text:p>
        </text:list-item>
      </text:list>
      <text:list xml:id="list2429698466" text:style-name="WWNum10">
        <text:list-item>
          <text:p text:style-name="P37">nazwę środka spożywczego,</text:p>
        </text:list-item>
        <text:list-item>
          <text:p text:style-name="P37">datę minimalnej trwałości albo termin przydatności do spożycia,</text:p>
        </text:list-item>
        <text:list-item>
          <text:p text:style-name="P37">dane identyfikacyjne producenta środka spożywczego,</text:p>
        </text:list-item>
        <text:list-item>
          <text:p text:style-name="P37">dane identyfikujące kraj, w którym wyprodukowano środek spożywczy,</text:p>
        </text:list-item>
        <text:list-item>
          <text:p text:style-name="P37">zawartość netto lub liczbę sztuk środka spożywczego w opakowaniu,</text:p>
        </text:list-item>
        <text:list-item>
          <text:p text:style-name="P37">warunki przechowywania, w przypadku gdy jego jakość zależy od warunków przechowywania,</text:p>
        </text:list-item>
        <text:list-item>
          <text:p text:style-name="P37">oznaczenie partii produkcji,</text:p>
        </text:list-item>
        <text:list-item>
          <text:p text:style-name="P37">klasę jakości handlowej.</text:p>
        </text:list-item>
      </text:list>
      <text:p text:style-name="P10">§ 4</text:p>
      <text:p text:style-name="P13">Ceny jednostkowe poszczególnych asortymentów muszą być zgodne z załącznikiem nr 1 do umowy – pakietem asortymentowo–cenowym danego asortymentu i nie mogą ulec zmianie w okresie trwania umowy.</text:p>
      <text:p text:style-name="P10">§ 5</text:p>
      <text:list xml:id="list2398756345" text:style-name="WWNum17">
        <text:list-item>
          <text:p text:style-name="P26"><text:soft-page-break/><text:span text:style-name="T8">Strony ustalają, iż </text:span><text:span text:style-name="T9">wynagrodzeni</text:span><text:span text:style-name="T8">e za dostarczone na podstawie niniejszej umowy artykuły żywnościowe nie może przekroczyć kwoty:</text:span></text:p>
        </text:list-item>
      </text:list>
      <text:p text:style-name="P14">………………………….. zł <text:s/>netto </text:p>
      <text:p text:style-name="P14">(słownie: ……………………………………………………………………………………) </text:p>
      <text:p text:style-name="P14">plus podatek VAT ……………………………..… zł</text:p>
      <text:p text:style-name="P14">(słownie: …………………………………………………………..…………………...…..) </text:p>
      <text:p text:style-name="P14">razem wartość brutto: ……………………………. zł</text:p>
      <text:p text:style-name="P14">(słownie: …………………………………………………………………………………...).</text:p>
      <text:list xml:id="list101444553290310" text:continue-numbering="true" text:style-name="WWNum17">
        <text:list-item>
          <text:p text:style-name="P26"><text:span text:style-name="T8">Wykonawca będzie wystawiał fakturę po dokonaniu </text:span><text:span text:style-name="T9">każdej</text:span><text:span text:style-name="T8"> dostawy artykułów żywnościowych. </text:span></text:p>
        </text:list-item>
        <text:list-item>
          <text:p text:style-name="P42">Każda faktura będzie zawierała wykaz dostarczonych artykułów żywnościowych. </text:p>
        </text:list-item>
        <text:list-item>
          <text:p text:style-name="P26"><text:span text:style-name="T1">Zapłata za dostarczone artykuły żywnościowe nastąpi, </text:span><text:span text:style-name="T6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2">, do siedziby Zamawiającego.</text:span></text:p>
        </text:list-item>
        <text:list-item>
          <text:p text:style-name="P45">Dniem zapłaty jest dzień obciążenia rachunku Zamawiającego.</text:p>
        </text:list-item>
        <text:list-item>
          <text:p text:style-name="P31"><text:span text:style-name="T7"><text:s/></text:span><text:span text:style-name="T1">Przy wystawianiu faktury należy zastosować następujące dane identyfikacyjne:</text:span></text:p>
        </text:list-item>
      </text:list>
      <text:p text:style-name="P16">Nabywca:</text:p>
      <text:p text:style-name="P17">Miasto Piotrków Trybunalski</text:p>
      <text:p text:style-name="P17">Pasaż Karola Rudowskiego 10</text:p>
      <text:p text:style-name="P17">97-300 Piotrków Trybunalski</text:p>
      <text:p text:style-name="P17">NIP: 771-27-98-771</text:p>
      <text:p text:style-name="P16">Odbiorca:</text:p>
      <text:p text:style-name="P1">Zespół Szkół Ponadpodstawowych nr 4</text:p>
      <text:p text:style-name="P6"><text:span text:style-name="T7"><text:s/></text:span><text:span text:style-name="T1">im. ks. Jerzego Popiełuszki</text:span></text:p>
      <text:p text:style-name="P6"><text:span text:style-name="T7"><text:s/></text:span><text:span text:style-name="T1">ul. Sienkiewicza 10/12</text:span></text:p>
      <text:p text:style-name="P1">97-300 Piotrków Trybunalski</text:p>
      <text:p text:style-name="P6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4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6"><text:span text:style-name="T7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6"><text:span text:style-name="T7"><text:s/></text:span><text:span text:style-name="T1">im. ks. Jerzego Popiełuszki</text:span></text:p>
      <text:p text:style-name="P6"><text:span text:style-name="T7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8">c) W polu Numer adresu PEF należy wpisać NIP własny jednostki będącej adresatem faktury.</text:p>
      <text:p text:style-name="P6"><text:span text:style-name="T7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0">§ 6</text:p>
      <text:list xml:id="list3364404192" text:style-name="WWNum8">
        <text:list-item>
          <text:p text:style-name="P38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8">Zamawiający zastrzega sobie prawo do odmowy przyjęcia dostawy w przypadku:</text:p>
        </text:list-item>
      </text:list>
      <text:list xml:id="list1772325924" text:style-name="WWNum11">
        <text:list-item>
          <text:p text:style-name="P39">stwierdzenia nieświeżości dostarczonego artykułu,</text:p>
        </text:list-item>
        <text:list-item>
          <text:p text:style-name="P39">dostarczenia innego asortymentu niż zamówiony,</text:p>
        </text:list-item>
        <text:list-item>
          <text:p text:style-name="P39"><text:soft-page-break/>dostarczenia artykułów <text:s/>w terminie nie uzgodnionym z Zamawiającym, </text:p>
        </text:list-item>
        <text:list-item>
          <text:p text:style-name="P39">dostarczenia ilości artykułów niezgodnych z zamówieniem.</text:p>
        </text:list-item>
      </text:list>
      <text:list xml:id="list101443475157523" text:continue-list="list3364404192" text:style-name="WWNum8">
        <text:list-item>
          <text:p text:style-name="P38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8">W przypadku niedotrzymania terminu o którym mowa w § 6 ust. 3, Zamawiający będzie miał prawo zakupić na koszt Wykonawcy produkty będące przedmiotem reklamacji. <text:s/></text:p>
        </text:list-item>
        <text:list-item>
          <text:p text:style-name="P52">Wszelkie koszty związane z realizacją reklamacji ponosi Wykonawca.</text:p>
        </text:list-item>
      </text:list>
      <text:p text:style-name="P10">§ 7</text:p>
      <text:list xml:id="list1879581034" text:style-name="WWNum2">
        <text:list-item>
          <text:p text:style-name="P40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40">Odstąpienie od umowy powinno nastąpić w formie pisemnej pod rygorem nieważności i powinno zawierać uzasadnienie.</text:p>
        </text:list-item>
        <text:list-item>
          <text:p text:style-name="P4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0">§ 8</text:p>
      <text:list xml:id="list559459478" text:style-name="WWNum14">
        <text:list-item>
          <text:p text:style-name="P47">W przypadku niewykonania lub nienależytego wykonania przedmiotu umowy Wykonawca zobowiązany jest do zapłacenia Zamawiającemu kar umownych w wysokości i w sytuacjach określonych poniżej:</text:p>
        </text:list-item>
      </text:list>
      <text:list xml:id="list3362490876" text:style-name="WWNum4">
        <text:list-item>
          <text:p text:style-name="P48">za każdy przypadek opóźnienia w terminach wynikających z umowy – w wysokości 2% wartości brutto każdego zamówienia,</text:p>
        </text:list-item>
        <text:list-item>
          <text:p text:style-name="P27"><text:span text:style-name="T4">za odstąpienie od umowy lub jej rozwiązanie przez którąkolwiek ze stron z przyczyn leżących po stronie Wykonawcy - w wysokości 10% wynagrodzenia brutto Wykonawcy, o którym mowa </text:span><text:span text:style-name="T13">w § 5 ust. 1 umowy,</text:span></text:p>
        </text:list-item>
        <text:list-item>
          <text:p text:style-name="P27"><text:span text:style-name="T4">w pozostałych przypadkach niewykonania lub nienależytego wykonania umowy</text:span><text:line-break/><text:span text:style-name="T4">– w wysokości 5% wynagrodzenia brutto Wykonawcy, o którym mowa </text:span><text:span text:style-name="T13">w § 5 ust. 1</text:span><text:span text:style-name="T4"> umowy, za każdy stwierdzony przypadek niewykonania lub nienależytego wykonania umowy.</text:span></text:p>
        </text:list-item>
      </text:list>
      <text:list xml:id="list101443364983069" text:continue-list="list559459478" text:style-name="WWNum14">
        <text:list-item>
          <text:p text:style-name="P47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7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8"><text:span text:style-name="T4">Kary umowne są niezależne od siebie i należą się w pełnej wysokości, nawet </text:span><text:line-break/><text:span text:style-name="T4">w przypadku, gdy w wyniku jednego zdarzenia naliczana jest więcej niż jedna kara.</text:span></text:p>
        </text:list-item>
        <text:list-item>
          <text:p text:style-name="P47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7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01443212360532" text:continue-numbering="true" text:style-name="WWNum14">
        <text:list-item>
          <text:p text:style-name="P4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7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3">Wysokość kar umownych określonych w ust. 1 nie może przekroczyć 100 % wynagrodzenia brutto określonego w § 5 ust. 1.</text:p>
        </text:list-item>
        <text:list-item>
          <text:p text:style-name="P47">Prawo do rozwiązania umowy ze skutkiem natychmiastowym przysługuje Zamawiającemu także w następujących przypadkach:</text:p>
        </text:list-item>
      </text:list>
      <text:list xml:id="list1667294866" text:style-name="WWNum6">
        <text:list-item>
          <text:p text:style-name="P49">w przypadku, gdy Wykonawca nie rozpocznie wykonywania umowy,</text:p>
        </text:list-item>
        <text:list-item>
          <text:p text:style-name="P49">w przypadku, gdy Wykonawca będzie się opóźniał z realizacją dostaw cząstkowych w taki sposób, że trzykrotnie nie dotrzyma terminu realizacji dostaw,</text:p>
        </text:list-item>
        <text:list-item>
          <text:p text:style-name="P49">w przypadku, gdy Wykonawca trzykrotnie dostarczy towar niezgodny z wymogami Zamawiającego.</text:p>
        </text:list-item>
      </text:list>
      <text:list xml:id="list101444322921904" text:continue-list="list101443212360532" text:style-name="WWNum14">
        <text:list-item>
          <text:p text:style-name="P47">Rozwiązanie umowy powinno nastąpić w formie pisemnej pod rygorem nieważności i powinno zawierać uzasadnienie.</text:p>
        </text:list-item>
        <text:list-item>
          <text:p text:style-name="P47">Rozwiązanie umowy nie ogranicza możliwości dochodzenia przez Zamawiającego kar umownych. <text:s/></text:p>
        </text:list-item>
      </text:list>
      <text:p text:style-name="P10"><text:soft-page-break/>§ 9</text:p>
      <text:list xml:id="list1134681346" text:style-name="WWNum18">
        <text:list-item>
          <text:p text:style-name="P29"><text:span text:style-name="T8">Termin realizacji umowy <text:s/>od dnia ……</text:span><text:span text:style-name="T11">02.01.2025</text:span><text:span text:style-name="T8"> roku do dnia 31.12.202</text:span><text:span text:style-name="T11">5</text:span><text:span text:style-name="T8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9"><text:span text:style-name="T8">Zamawiający przewiduje możliwość czasowego zawieszenia realizacji umowy </text:span><text:line-break/><text:span text:style-name="T8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9">§ 10</text:p>
      <text:list xml:id="list1467502685" text:style-name="WWNum9">
        <text:list-item>
          <text:p text:style-name="P44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7"><text:span text:style-name="T7"><text:s/></text:span><text:span text:style-name="T1">a) zwiększenia do 10% wartości zamówienia określonego w pierwotnej umowie,</text:span></text:p>
      <text:p text:style-name="P7"><text:span text:style-name="T7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01444070175862" text:continue-numbering="true" text:style-name="WWNum9">
        <text:list-item>
          <text:p text:style-name="P50">Zmiany umowy nie wymaga:</text:p>
        </text:list-item>
      </text:list>
      <text:list xml:id="list3600084651" text:style-name="WWNum15">
        <text:list-item>
          <text:list>
            <text:list-item>
              <text:p text:style-name="P51"><text:soft-page-break/>zmiana wskazanych w umowie osób nadzorujących realizację przedmiotu umowy,</text:p>
            </text:list-item>
            <text:list-item>
              <text:p text:style-name="P51">zmiana danych teleadresowych stron,</text:p>
            </text:list-item>
            <text:list-item>
              <text:p text:style-name="P51">zmiana danych rejestrowych stron.</text:p>
            </text:list-item>
          </text:list>
        </text:list-item>
      </text:list>
      <text:list xml:id="list101444158477671" text:continue-list="list101444070175862" text:style-name="WWNum9">
        <text:list-item>
          <text:p text:style-name="P50">Wszelkie zmiany niniejszej umowy wymagają porozumienia stron oraz zachowania formy pisemnej pod rygorem nieważności. </text:p>
        </text:list-item>
      </text:list>
      <text:p text:style-name="P19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1">§ 12</text:p>
      <text:list xml:id="list4169661887" text:style-name="WWNum16">
        <text:list-item>
          <text:p text:style-name="P53">W sprawach nieuregulowanych niniejszą umową mają zastosowanie przepisy Kodeksu Cywilnego (t.j.D z. U. z 2022 roku poz. 1360).</text:p>
        </text:list-item>
        <text:list-item>
          <text:p text:style-name="P46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6">Integralną część umowy stanowi oferta złożona przez Wykonawcę.</text:p>
        </text:list-item>
        <text:list-item>
          <text:p text:style-name="P46">Wszelkie zmiany niniejszej umowy wymagają porozumienia stron oraz zachowania formy pisemnej pod rygorem nieważności.</text:p>
        </text:list-item>
        <text:list-item>
          <text:p text:style-name="P46">Umowa sporządzona została w dwóch jednobrzmiących egzemplarzach, jeden dla Zamawiającego, jeden dla Wykonawcy.</text:p>
        </text:list-item>
      </text:list>
      <text:p text:style-name="P1">……………………….. <text:s text:c="59"/>………………………...</text:p>
      <text:p text:style-name="P1"><text:span text:style-name="T15">Zamawiający: <text:s text:c="70"/></text:span><text:span text:style-name="T16">Wykonawca</text:span><text:span text:style-name="T15"> <text:s text:c="5"/></text:span></text:p>
      <text:p text:style-name="P22"/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14:42.419000000</dc:date>
    <meta:editing-duration>PT3M54S</meta:editing-duration>
    <meta:editing-cycles>5</meta:editing-cycles>
    <meta:generator>LibreOffice/7.1.1.2$Windows_X86_64 LibreOffice_project/fe0b08f4af1bacafe4c7ecc87ce55bb426164676</meta:generator>
    <meta:print-date>2024-12-05T10:13:13.810000000</meta:print-date>
    <meta:document-statistic meta:table-count="0" meta:image-count="0" meta:object-count="0" meta:page-count="9" meta:paragraph-count="164" meta:word-count="2364" meta:character-count="17676" meta:non-whitespace-character-count="15369"/>
  </office:meta>
</office:document-meta>
</file>