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Default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14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6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10c8f8" style:font-weight-asian="bold"/>
    </style:style>
    <style:style style:name="T6" style:family="text">
      <style:text-properties style:font-name="Arial" fo:font-style="italic" fo:font-weight="bold" style:font-style-asian="italic" style:font-weight-asian="bold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style:font-name-asian="Arial1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style:font-name-asian="Arial1" style:font-name-complex="Arial1" style:font-weight-complex="bold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fo:color="#000000" loext:opacity="100%" style:font-name="Arial"/>
    </style:style>
    <style:style style:name="T16" style:family="text">
      <style:text-properties fo:color="#000000" loext:opacity="100%" style:font-name="Arial" fo:font-style="italic" style:font-style-asian="italic"/>
    </style:style>
    <style:style style:name="T17" style:family="text">
      <style:text-properties fo:color="#000000" loext:opacity="100%" style:font-name="Arial" fo:font-size="12pt" fo:language="pl" fo:country="PL" fo:font-weight="bold" officeooo:rsid="0010c8f8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18" style:family="text">
      <style:text-properties style:text-position="super 58%" style:font-name="Arial"/>
    </style:style>
    <style:style style:name="T19" style:family="text">
      <style:text-properties officeooo:rsid="00107159"/>
    </style:style>
    <style:style style:name="T20" style:family="text">
      <style:text-properties officeooo:rsid="001153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 </text:p>
      <text:p text:style-name="P9">do zapytania ofertowego </text:p>
      <text:p text:style-name="P8"/>
      <text:list xml:id="list878856978" text:style-name="WWNum1">
        <text:list-item>
          <text:p text:style-name="P17">FORMULARZ OFERTOWY</text:p>
        </text:list-item>
      </text:list>
      <text:p text:style-name="P4"/>
      <text:p text:style-name="P8">I. Dane dotyczące Wykonawcy:</text:p>
      <text:p text:style-name="P9">Nazwa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9">Adres poczty elektronicznej:</text:p>
      <text:p text:style-name="P9">…………………………………………………………………………………………………</text:p>
      <text:p text:style-name="P9">Strona internetowa:</text:p>
      <text:p text:style-name="P9">…………………………………………………………………………………………………</text:p>
      <text:p text:style-name="P9">Numer telefonu:</text:p>
      <text:p text:style-name="P9">…………………………………………………………………………………………………</text:p>
      <text:p text:style-name="P9">Numer faksu:</text:p>
      <text:p text:style-name="P9">………………………………………………………………………………………………….</text:p>
      <text:p text:style-name="P9">Numer REGON:</text:p>
      <text:p text:style-name="P9">…………………………………………………………………………………………………</text:p>
      <text:p text:style-name="P9">Numer NIP:</text:p>
      <text:p text:style-name="P9">…………………………………………………………………………………………………</text:p>
      <text:p text:style-name="P12">Czy Wykonawca jest*:</text:p>
      <text:list xml:id="list1576489791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  <text:list>
            <text:list-item>
              <text:list>
                <text:list-item>
                  <text:list>
                    <text:list-item>
                      <text:p text:style-name="P18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TAK</text:p>
        </text:list-item>
        <text:list-item>
          <text:p text:style-name="P19">NIE</text:p>
        </text:list-item>
      </text:list>
      <text:p text:style-name="P8">Uwaga: </text:p>
      <text:p text:style-name="P9"><text:soft-page-break/>*zaznaczyć odpowiednie. </text:p>
      <text:p text:style-name="P13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4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6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6">lub</text:span><text:span text:style-name="T1"> </text:span><text:span text:style-name="T2">roczna suma bilansowa nie przekracza 43 milionów EURO.</text:span></text:p>
      <text:p text:style-name="P8">II. Dane dotyczące Zamawiającego: </text:p>
      <text:p text:style-name="P9">Nabywca: Miasto Piotrków Trybunalski</text:p>
      <text:p text:style-name="P9">Pasaż Karola Rudowskiego 10</text:p>
      <text:p text:style-name="P9">97-300 Piotrków Trybunalski</text:p>
      <text:p text:style-name="P9">NIP 771-27-98-771</text:p>
      <text:p text:style-name="P9">Odbiorca: Zespół Szkół Ponadpodstawowych nr 4</text:p>
      <text:p text:style-name="P6"><text:span text:style-name="T8"><text:s/></text:span><text:span text:style-name="T1">im. ks. Jerzego Popiełuszki</text:span></text:p>
      <text:p text:style-name="P6"><text:span text:style-name="T8"><text:s/></text:span><text:span text:style-name="T1">ul. Sienkiewicza 10/12</text:span></text:p>
      <text:p text:style-name="P9">97-300 Piotrków Trybunalski</text:p>
      <text:p text:style-name="P8">III. Zamówienie:</text:p>
      <text:p text:style-name="P6"><text:span text:style-name="T1">Dostawy <text:s/>artykułów mleczarski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8">IV. Okres realizacji zamówienia:</text:p>
      <text:p text:style-name="P9">Od dnia podpisania umowy do dnia 31.12.202<text:span text:style-name="T20">5</text:span> r.</text:p>
      <text:p text:style-name="P8">V. Oferta Wykonawcy:</text:p>
      <text:p text:style-name="P6"><text:span text:style-name="T1">Składam ofertę na: </text:span><text:span text:style-name="T2">Dostawy artykułów </text:span><text:span text:style-name="T5">spożywczych</text:span> <text:span text:style-name="T2">dla Zespołu Szkół Ponadpodstawowych nr 4 im. ks. Jerzego Popiełuszki w Piotrkowie Trybunalskim, ul. Sienkiewicza 10/12.</text:span></text:p>
      <text:p text:style-name="P6"><text:span text:style-name="T1">Niniejszym oferuję realizację przedmiotu zamówienia </text:span><text:span text:style-name="T2">za ŁĄCZNĄ CENĘ OFERTOWĄ*: </text:span></text:p>
      <text:p text:style-name="P9">ŁĄCZNA CENA OFERTY NETTO: ………………………………………………………zł</text:p>
      <text:p text:style-name="P9">(słownie: ………………………………………………………..)</text:p>
      <text:p text:style-name="P9">PODATEK VAT: ………………………………………………………zł</text:p>
      <text:p text:style-name="P9">(słownie: ……………………………………………………….)</text:p>
      <text:p text:style-name="P6"><text:span text:style-name="T12">ŁĄCZNA CENA OFERTY BRUTTO</text:span><text:span text:style-name="T1">: ………………………………………………………zł</text:span></text:p>
      <text:p text:style-name="P9"><text:soft-page-break/>(słownie: …………………………………………………)</text:p>
      <text:p text:style-name="P1"><text:span text:style-name="T9"><text:s/></text:span><text:span text:style-name="T13">*</text:span><text:span text:style-name="T4">Łączna cena ofertowa brutto </text:span><text:span text:style-name="T13">stanowi całkowite wynagrodzenie Wykonawcy, uwzględniające wszystkie koszty związane z realizacją przedmiotu zamówienia zgodnie z zaproszeniem.</text:span></text:p>
      <text:p text:style-name="P3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artykułów </text:span><text:span text:style-name="T17">spożywczych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3">:</text:span></text:p>
      <text:p text:style-name="P3">Nazwisko, imię: ……………………………………………………………………</text:p>
      <text:p text:style-name="P3">Stanowisko: …………………………………..</text:p>
      <text:p text:style-name="P3">Telefon: ………………………………., fax: ………………………….., </text:p>
      <text:p text:style-name="P3">e-mail: …………………………..</text:p>
      <text:p text:style-name="P3">Zakres: </text:p>
      <text:p text:style-name="P3">- do reprezentowania w postępowaniu</text:p>
      <text:p text:style-name="P3">- do reprezentowania w postępowaniu i zawarcia umowy</text:p>
      <text:p text:style-name="P3">- zawarcia umowy</text:p>
      <text:p text:style-name="P2">VI. Informacja o powstaniu obowiązku podatkowego</text:p>
      <text:p text:style-name="P7"><text:span text:style-name="T1">Oświadczamy, że wybór mojej (naszej) oferty będzie prowadzić do powstania </text:span><text:line-break/><text:span text:style-name="T1">u Zamawiającego obowiązku podatkowego </text:span><text:span text:style-name="T11">na podstawie mechanizmu podzielonej płatności</text:span><text:span text:style-name="T1"> w odniesieniu do następujących towarów lub usług:</text:span></text:p>
      <text:list xml:id="list22741568" text:style-name="WWNum2">
        <text:list-item>
          <text:p text:style-name="P16">NIE</text:p>
        </text:list-item>
        <text:list-item>
          <text:p text:style-name="P16">TAK</text:p>
        </text:list-item>
      </text:list>
      <text:p text:style-name="P10">…………………………………………………………………………………....</text:p>
      <text:p text:style-name="P11">nazwa (rodzaj) towaru lub usługi, których dostawa lub świadczenie </text:p>
      <text:p text:style-name="P11">będzie prowadzić do jego powstania</text:p>
      <text:p text:style-name="P6"><text:span text:style-name="T1">o wartości ……………………………………….. PLN bez kwoty podatku VAT, <text:s/></text:span><text:line-break/><text:span text:style-name="T1">kwota i stawka podatku</text:span><text:span text:style-name="T15"> od towarów lub usług wynosi ………….. PLN, ……% </text:span></text:p>
      <text:p text:style-name="P15">Uwaga:</text:p>
      <text:p text:style-name="P7"><text:span text:style-name="T7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6">zgodnie z art. 105a ustawy o podatku od towarówi usług tj. Dz. U. 2020 poz. 106).</text:span></text:p>
      <text:p text:style-name="P8"><text:soft-page-break/>VII. Oświadczenie Wykonawcy:</text:p>
      <text:p text:style-name="P9">W odpowiedzi na ,,Zaproszenie”, My niżej podpisani niniejszym oświadczamy, co następuje:</text:p>
      <text:p text:style-name="P9">1) uzyskaliśmy wszelkie informacje niezbędne do prawidłowego przygotowania i złożenia niniejszej oferty,</text:p>
      <text:p text:style-name="P9">2) zapoznaliśmy się z warunkami postępowania określonymi w ,,Zaproszeniu”,</text:p>
      <text:p text:style-name="P9">3) w pełni i bez żadnych zastrzeżeń akceptujemy warunki umowy na wykonanie zamówienia zapisane w ,,Zaproszeniu”, w tym warunki płatności,</text:p>
      <text:p text:style-name="P9">4) jesteśmy związani niniejszą ofertą przez okres 30 dni od dnia upływu terminu składania ofert,</text:p>
      <text:p text:style-name="P9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3">6) niżej wymienione dokumenty składające się na ofertę nie mogą być ogólnie udostępnione: …………………………………………………………………………………………………</text:p>
      <text:p text:style-name="P9">7) dostępność oświadczeń lub dokumentów w formie elektronicznej jest możliwa na internetowych ogólnodostępnych i bezpłatnych bazach danych pod adresem: ………………………………………………………..</text:p>
      <text:p text:style-name="P3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3">e-mail: ………...……........………….………..….tel./fax: …………………………</text:p>
      <text:p text:style-name="P1"><text:span text:style-name="T13">9) </text:span><text:span text:style-name="T14">Sposób zgłaszania reklamacji: fax: ………………….., telefon: ………………..,</text:span></text:p>
      <text:p text:style-name="P1"><text:span text:style-name="T10"><text:s/></text:span><text:span text:style-name="T14">e-mail: ………………………………………………………………………………</text:span></text:p>
      <text:p text:style-name="P8">VIII. Osoby do kontaktów z Zamawiającym:</text:p>
      <text:p text:style-name="P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9">e-mail: ……………………………………………..</text:p>
      <text:p text:style-name="P8">IX. Ochrona danych osobowych, zakres wypełnienia obowiązków informacyjnych przewidzianych w art. 13 i art. 14 RODO.</text:p>
      <text:p text:style-name="P6"><text:span text:style-name="T1">Oświadczam, że wypełniłem obowiązki informacyjne przewidziane w art. 13 i art. 14 RODO</text:span><text:span text:style-name="T18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18">*</text:span></text:p>
      <text:p text:style-name="P6"><text:span text:style-name="T18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1">Uwaga: </text:span><text:span text:style-name="T18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">X. Inne informacje Wykonawcy:</text:p>
      <text:p text:style-name="P9">1) Wszelka korespondencję związaną z niniejszym postępowaniem należy kierować na poniższy adres:</text:p>
      <text:p text:style-name="P9">……………………………………………………………………………………………………………………………….nr telefonu ……………………. nr faksu ……………………...</text:p>
      <text:p text:style-name="P9">2) niniejszą ofertę składam na ………… kolejno ponumerowanych stronach. </text:p>
      <text:p text:style-name="P9">…………………………………………………</text:p>
      <text:p text:style-name="P6"><text:span text:style-name="T8"><text:s/></text:span><text:span text:style-name="T1">(miejscowość i data)</text:span></text:p>
      <text:p text:style-name="P9"/>
      <text:p text:style-name="P9">…………………………………………………. <text:s text:c="85"/></text:p>
      <text:p text:style-name="P5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7:37:34.170000000</dc:date>
    <meta:editing-duration>PT2M33S</meta:editing-duration>
    <meta:editing-cycles>4</meta:editing-cycles>
    <meta:generator>LibreOffice/7.1.1.2$Windows_X86_64 LibreOffice_project/fe0b08f4af1bacafe4c7ecc87ce55bb426164676</meta:generator>
    <meta:print-date>2024-12-05T07:37:28.315000000</meta:print-date>
    <meta:document-statistic meta:table-count="0" meta:image-count="0" meta:object-count="0" meta:page-count="5" meta:paragraph-count="108" meta:word-count="860" meta:character-count="7181" meta:non-whitespace-character-count="6328"/>
  </office:meta>
</office:document-meta>
</file>