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/>
      <style:text-properties style:font-name="Arial" fo:language="pl" fo:country="PL" officeooo:paragraph-rsid="0022c309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6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7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2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6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7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8" style:family="paragraph" style:parent-style-name="Heading_20_1" style:list-style-name="WWNum1">
      <style:paragraph-properties fo:margin-left="0cm" fo:margin-right="0cm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3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d8ff" style:font-name-complex="Arial1"/>
    </style:style>
    <style:style style:name="T4" style:family="text">
      <style:text-properties style:font-name="Arial" fo:language="pl" fo:country="PL" officeooo:rsid="00232b85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fad9f" style:font-weight-asian="bold" style:font-name-complex="Arial1"/>
    </style:style>
    <style:style style:name="T7" style:family="text">
      <style:text-properties style:font-name="Arial" fo:language="pl" fo:country="PL" fo:font-weight="bold" officeooo:rsid="0020d8ff" style:font-weight-asian="bold" style:font-name-complex="Arial1"/>
    </style:style>
    <style:style style:name="T8" style:family="text">
      <style:text-properties style:font-name="Arial" fo:language="pl" fo:country="PL" fo:font-weight="bold" officeooo:rsid="00232b85" style:font-weight-asian="bold" style:font-name-complex="Arial1"/>
    </style:style>
    <style:style style:name="T9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officeooo:rsid="00232b85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12pt" fo:language="pl" fo:country="PL" fo:font-weight="bold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5" style:family="text">
      <style:text-properties style:font-name="Arial" fo:font-size="12pt" fo:language="pl" fo:country="PL" fo:font-weight="bold" officeooo:rsid="0020b69f" style:font-name-asian="Andale Sans UI" style:font-size-asian="12pt" style:font-weight-asian="bold" style:font-name-complex="Arial1" style:font-size-complex="12pt"/>
    </style:style>
    <style:style style:name="T16" style:family="text">
      <style:text-properties style:font-name="Arial" fo:font-size="12pt" fo:language="pl" fo:country="PL" fo:font-weight="bold" officeooo:rsid="00232b85" style:font-name-asian="Andale Sans UI" style:font-size-asian="12pt" style:font-weight-asian="bold" style:font-name-complex="Arial1" style:font-size-complex="12pt"/>
    </style:style>
    <style:style style:name="T17" style:family="text">
      <style:text-properties style:font-name="Arial" style:font-name-asian="Times New Roman1" style:font-name-complex="Arial1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style:font-name-asian="Times New Roman1"/>
    </style:style>
    <style:style style:name="T20" style:family="text">
      <style:text-properties fo:color="#000000" loext:opacity="100%" style:font-name="Arial" style:font-name-complex="Arial1" style:font-style-complex="italic"/>
    </style:style>
    <style:style style:name="T21" style:family="text">
      <style:text-properties fo:color="#000000" loext:opacity="100%" style:font-name="Arial" fo:language="pl" fo:country="PL" style:font-name-complex="Arial1" style:font-style-complex="italic"/>
    </style:style>
    <style:style style:name="T22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3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language="pl" fo:country="PL" fo:font-weight="bold" officeooo:rsid="0020d8ff" style:font-name-asian="Lucida Sans Unicode" style:language-asian="en" style:country-asian="US" style:font-weight-asian="bold" style:font-name-complex="Arial1" style:language-complex="en" style:country-complex="US"/>
    </style:style>
    <style:style style:name="T25" style:family="text">
      <style:text-properties fo:color="#000000" loext:opacity="100%" style:font-name="Arial" fo:language="pl" fo:country="PL" fo:font-weight="bold" officeooo:rsid="0022c309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language="pl" fo:country="PL" fo:font-weight="bold" officeooo:rsid="00232b85" style:font-name-asian="Lucida Sans Unicode" style:language-asian="en" style:country-asian="US" style:font-weight-asian="bold" style:font-name-complex="Arial1" style:language-complex="en" style:country-complex="US"/>
    </style:style>
    <style:style style:name="T27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8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9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0" style:family="text">
      <style:text-properties fo:color="#000000" loext:opacity="100%" style:font-name="Arial" fo:font-size="12pt" fo:language="pl" fo:country="PL" fo:font-weight="bold" officeooo:rsid="00232b85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1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2" style:family="text">
      <style:text-properties fo:color="#00000a" loext:opacity="100%" style:font-name="Arial" style:font-name-complex="Arial1"/>
    </style:style>
    <style:style style:name="T33" style:family="text">
      <style:text-properties fo:color="#00000a" loext:opacity="100%" style:font-name="Arial" style:font-name-complex="Arial1" style:font-weight-complex="bold"/>
    </style:style>
    <style:style style:name="T34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5" style:family="text">
      <style:text-properties fo:color="#00000a" loext:opacity="100%" style:font-name="Arial" fo:language="pl" fo:country="PL" style:font-name-complex="Arial1"/>
    </style:style>
    <style:style style:name="T36" style:family="text">
      <style:text-properties fo:color="#00000a" loext:opacity="100%" style:font-name="Arial" fo:language="pl" fo:country="PL" style:font-name-complex="Arial1" style:font-weight-complex="bold"/>
    </style:style>
    <style:style style:name="T37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8" style:family="text">
      <style:text-properties fo:color="#00000a" loext:opacity="100%" style:text-position="sub 58%" style:font-name="Arial" style:font-name-complex="Arial1"/>
    </style:style>
    <style:style style:name="T39" style:family="text">
      <style:text-properties fo:color="#2d2d2d" loext:opacity="100%" style:font-name="Arial" style:font-name-complex="Arial1"/>
    </style:style>
    <style:style style:name="T40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41" style:family="text">
      <style:text-properties officeooo:rsid="00248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10">, dnia </text:span><text:span text:style-name="T11">09</text:span><text:span text:style-name="T1">.</text:span><text:span text:style-name="T4">1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10">Miasto </text:span><text:span text:style-name="T1">Piotrków Trybunalski</text:span><text:span text:style-name="T10"> – </text:span><text:span text:style-name="T1">Zespół Szkół Ponadpodstawowych nr 4 im. ks. Jerzego Popiełuszki w Piotrkowie Trybunalskim,</text:span><text:span text:style-name="T10"> działając na podstawie art. 2 ust. 1 pkt 1, co do którego przepisy ustawy <text:s/>z dnia 11 września 2019 roku Prawo zamówień publicznych ( t.j. Dz.</text:span><text:span text:style-name="T1"> </text:span><text:span text:style-name="T10">U. z 202</text:span><text:span text:style-name="T1">2</text:span><text:span text:style-name="T10"> r. <text:s/>poz. 1</text:span><text:span text:style-name="T1">710</text:span><text:span text:style-name="T10"> ze zm.) nie mają zastosowania</text:span></text:p>
      <text:list xml:id="list3723244310" text:style-name="WWNum1">
        <text:list-item>
          <text:p text:style-name="P28">Z A P R A S Z A</text:p>
        </text:list-item>
      </text:list>
      <text:p text:style-name="P1"><text:span text:style-name="T10">do udziału w zapytaniu ofertowym w sprawie udzielenia zamówienia na</text:span><text:span text:style-name="T1"> </text:span><text:span text:style-name="T12">dostaw</text:span><text:span text:style-name="T5">y</text:span><text:span text:style-name="T13"> </text:span><text:span text:style-name="T15">artykułów mleczarskich</text:span><text:span text:style-name="T5"> dla Zespołu</text:span><text:span text:style-name="T1"> </text:span><text:span text:style-name="T5">Szkół Ponadpodstawowych nr 4 im. ks. Jerzego Popiełuszki w Piotrkowie Trybunalskim.</text:span><text:span text:style-name="T12"> </text:span></text:p>
      <text:list xml:id="list529455843" text:style-name="WWNum8">
        <text:list-item>
          <text:p text:style-name="P18">Opis przedmiotu zamówienia:</text:p>
        </text:list-item>
      </text:list>
      <text:list xml:id="list1002156715" text:style-name="WWNum5">
        <text:list-item>
          <text:p text:style-name="P22"><text:span text:style-name="T10">Przedmiotem zamówienia jest </text:span><text:span text:style-name="T1">dostawa </text:span><text:span text:style-name="T10">dostawa </text:span><text:span text:style-name="T1">artykułów mleczarskich.</text:span></text:p>
        </text:list-item>
        <text:list-item>
          <text:p text:style-name="P22"><text:span text:style-name="T19"><text:s/></text:span><text:span text:style-name="T20">Szczegółowy opis przedmiotu zamówienia stanowi załącznik nr 1 do niniejszego zapytania ofertowego</text:span><text:span text:style-name="T21">,</text:span></text:p>
        </text:list-item>
        <text:list-item>
          <text:p text:style-name="P29"><text:span text:style-name="T21">Wykonawca zobowiązuje się dostarczyć asortyment w terminie …2…</text:span><text:span text:style-name="T10"> raz</text:span><text:span text:style-name="T1">y</text:span><text:span text:style-name="T10"> w tygodniu, w godzinach </text:span><text:span text:style-name="T1">……7:00-8:30………..</text:span><text:span text:style-name="T10"> pod wskazany adres Zamawiającego</text:span><text:span text:style-name="T1">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111559236299784" text:continue-list="list529455843" text:style-name="WWNum8">
        <text:list-item>
          <text:p text:style-name="P19">Wymagane przez Zamawiającego dokumenty i oświadczenia potwierdzające możliwość realizacji zamówienia:</text:p>
        </text:list-item>
      </text:list>
      <text:p text:style-name="P1"><text:span text:style-name="T10">Aktualny odpis z właściwego rejestru lub </text:span><text:span text:style-name="T1">C</text:span><text:span text:style-name="T10">entralnej Ewidencji i </text:span><text:span text:style-name="T1">I</text:span><text:span text:style-name="T10">nformacji o </text:span><text:span text:style-name="T1">D</text:span><text:span text:style-name="T10">ziałalności Gospodarczej, jeżeli odrębne przepisy <text:s/>wymagają wpisu do rejestru lub ewidencji.</text:span></text:p>
      <text:list xml:id="list111559119605045" text:continue-numbering="true" text:style-name="WWNum8">
        <text:list-item>
          <text:p text:style-name="P30"><text:span text:style-name="T10">Termin realizacji zamówienia: </text:span><text:span text:style-name="T28">od dnia </text:span><text:span text:style-name="T22">podpisania umowy </text:span><text:span text:style-name="T28">do dnia </text:span><text:span text:style-name="T22">31.12.202</text:span><text:span text:style-name="T25">5</text:span><text:span text:style-name="T22"> r.,</text:span><text:line-break/><text:span text:style-name="T10"> </text:span><text:span text:style-name="T17">z zastrzeżeniem, że dostawy będą realizowane w okresach przebywania </text:span><text:span text:style-name="T10">dzieci i młodzieży w placówce oświatowej</text:span><text:span text:style-name="T17">.</text:span></text:p>
        </text:list-item>
        <text:list-item>
          <text:p text:style-name="P23"><text:span text:style-name="T12">Miejsce i termin złożenia ofert: Ofertę należy złożyć w terminie do dnia –</text:span><text:span text:style-name="T16">1</text:span><text:span text:style-name="T14">6</text:span><text:span text:style-name="T5">.</text:span><text:span text:style-name="T8">1</text:span><text:span text:style-name="T7">2</text:span><text:span text:style-name="T5">.202</text:span><text:span text:style-name="T6">4</text:span><text:span text:style-name="T5"> r., </text:span><text:span text:style-name="T12">do godz. </text:span><text:span text:style-name="T5">10:00 </text:span><text:span text:style-name="T12">w siedzibie Zamawiającego</text:span><text:span text:style-name="T5">,</text:span><text:span text:style-name="T12"> </text:span><text:span text:style-name="T10">tj. </text:span><text:span text:style-name="T1">Zespół Szkół Ponadpodstawowych nr 4 im. ks. Jerzego Popiełuszki w Piotrkowie Trybunalskim, ul. Sienkiewicza 10/12</text:span><text:span text:style-name="T12"> sekretariat</text:span><text:span text:style-name="T5">.</text:span><text:span text:style-name="T12"> </text:span></text:p>
        </text:list-item>
        <text:list-item>
          <text:p text:style-name="P23"><text:soft-page-break/><text:span text:style-name="T12">Miejsce i termin otwarcia ofert: otwarcie ofert nastąpi dnia</text:span><text:span text:style-name="T5"> </text:span><text:span text:style-name="T12">-</text:span><text:span text:style-name="T16">1</text:span><text:span text:style-name="T14">6</text:span><text:span text:style-name="T5">.</text:span><text:span text:style-name="T8">1</text:span><text:span text:style-name="T7">2</text:span><text:span text:style-name="T5">.202</text:span><text:span text:style-name="T6">4</text:span><text:span text:style-name="T5"> r.</text:span><text:span text:style-name="T12">,</text:span><text:line-break/><text:span text:style-name="T12"> o godz. </text:span><text:span text:style-name="T5">10:15 </text:span><text:span text:style-name="T12">w siedzibie Zamawiającego </text:span><text:span text:style-name="T10">tj</text:span><text:span text:style-name="T1">.</text:span><text:span text:style-name="T10"> </text:span><text:span text:style-name="T1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22">„Dostawa </text:span><text:span text:style-name="T12">dostawa </text:span><text:span text:style-name="T5">artykułów mleczarskich</text:span><text:span text:style-name="T18"> </text:span><text:span text:style-name="T22">dla </text:span><text:span text:style-name="T5">Zespołu Szkół Ponadpodstawowych nr</text:span><text:span text:style-name="T1"> </text:span><text:span text:style-name="T5">4 <text:s/>im. ks. Jerzego Popiełuszki</text:span><text:span text:style-name="T12"> w Piotrkowie Trybunalskim</text:span><text:span text:style-name="T5"> </text:span></text:p>
      <text:p text:style-name="P2"><text:span text:style-name="T22">Nie otwierać przed dniem </text:span><text:span text:style-name="T30">1</text:span><text:span text:style-name="T29">6</text:span><text:span text:style-name="T22">.</text:span><text:span text:style-name="T26">1</text:span><text:span text:style-name="T24">2</text:span><text:span text:style-name="T22">.202</text:span><text:span text:style-name="T23">4</text:span><text:span text:style-name="T22"> r. godz. 10.15.</text:span></text:p>
      <text:list xml:id="list111560797359162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5">Przy wyborze oferty najkorzystniejszej, Zamawiający będzie się kierował następującymi kryteriami:</text:p>
        </text:list-item>
      </text:list>
      <text:list xml:id="list1017480606" text:style-name="WWNum3">
        <text:list-item>
          <text:p text:style-name="P26">Kryterium– Cena oferty ,,C”– waga 100% (100% = 100 pkt.)</text:p>
        </text:list-item>
      </text:list>
      <text:p text:style-name="P1"><text:span text:style-name="T32">Maksymalną liczbę punktów w tym kryterium (100 pkt.) otrzyma Wykonawca, który zaproponuje najniższą cenę za wykonanie całości zamówienia podaną przez Wykonawcę w Formularzu ofertowym (</text:span><text:span text:style-name="T33">Załącznik nr </text:span><text:span text:style-name="T36">2</text:span><text:span text:style-name="T33">)</text:span><text:span text:style-name="T34"> </text:span><text:span text:style-name="T32">do Zapytania ofertowego, natomiast pozostali Wykonawcy otrzymają odpowiednio mniejszą liczbę punktów obliczoną zgodnie</text:span><text:span text:style-name="T35"> </text:span><text:span text:style-name="T32">z poniższym wzorem:</text:span></text:p>
      <text:p text:style-name="P1"><text:span text:style-name="T34">C = C</text:span><text:span text:style-name="T37">n </text:span><text:span text:style-name="T34">/ C</text:span><text:span text:style-name="T37">o</text:span><text:span text:style-name="T34"> x 100 pkt.</text:span></text:p>
      <text:p text:style-name="P4">gdzie:</text:p>
      <text:p text:style-name="P1"><text:span text:style-name="T32">C</text:span><text:span text:style-name="T38">n <text:s text:c="3"/></text:span><text:span text:style-name="T32">- cena brutto oferty najtańszej</text:span></text:p>
      <text:p text:style-name="P1"><text:span text:style-name="T32">C</text:span><text:span text:style-name="T38">o <text:s text:c="2"/></text:span><text:span text:style-name="T32">- cena brutto oferty ocenianej</text:span></text:p>
      <text:p text:style-name="P1"><text:span text:style-name="T32">Najkorzystniejsza oferta w odniesieniu do tego kryterium może uzyskać maksimum </text:span><text:line-break/><text:span text:style-name="T32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5">9</text:span><text:span text:style-name="T12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847353920" text:style-name="WWNum7">
        <text:list-item>
          <text:p text:style-name="P33">Na ofertę składają się:</text:p>
        </text:list-item>
      </text:list>
      <text:list xml:id="list2832411426" text:style-name="WWNum4">
        <text:list-item>
          <text:p text:style-name="P24"><text:span text:style-name="T10">Formularz ofertowy wraz </text:span><text:span text:style-name="T1">z pakietem asortymentowo-cenowym,</text:span></text:p>
        </text:list-item>
        <text:list-item>
          <text:p text:style-name="P24"><text:soft-page-break/><text:span text:style-name="T10">Aktualny odpis z właściwego rejestru lub </text:span><text:span text:style-name="T1">C</text:span><text:span text:style-name="T10">entralnej </text:span><text:span text:style-name="T1">E</text:span><text:span text:style-name="T10">widencji i </text:span><text:span text:style-name="T1">I</text:span><text:span text:style-name="T10">nformacji</text:span><text:line-break/><text:span text:style-name="T10">o </text:span><text:span text:style-name="T1">D</text:span><text:span text:style-name="T10">ziałalności </text:span><text:span text:style-name="T1">G</text:span><text:span text:style-name="T10">ospodarczej, jeżeli odrębne przepisy <text:s/>wymagają wpisu do rejestru lub ewidencji,</text:span></text:p>
        </text:list-item>
        <text:list-item>
          <text:p text:style-name="P21">Pełnomocnictwo – jeśli występuje.</text:p>
        </text:list-item>
      </text:list>
      <text:list xml:id="list111560668596033" text:continue-list="list3847353920" text:style-name="WWNum7">
        <text:list-item>
          <text:p text:style-name="P33">Osobą uprawnioną do kontaktów z Wykonawcami jest: </text:p>
        </text:list-item>
      </text:list>
      <text:p text:style-name="P13">Pani …Agnieszka Węgrzynowska nr tel. …510-246-921</text:p>
      <text:p text:style-name="P10"/>
      <text:p text:style-name="P13">…………………………………</text:p>
      <text:p text:style-name="P1"><text:span text:style-name="T12">1</text:span><text:span text:style-name="T5">2</text:span><text:span text:style-name="T10">. Informacje dotyczące zawarcia umowy: </text:span></text:p>
      <text:list xml:id="list1118928385" text:style-name="WWNum6">
        <text:list-item>
          <text:p text:style-name="P20">Zamawiający podpisze umowę z Wykonawcą, który zaoferuje najkorzystniejsze warunki realizacji zamówienia – ( wzór umowy w załączeniu do zapytania ofertowego).</text:p>
        </text:list-item>
        <text:list-item>
          <text:p text:style-name="P20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0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0">i nie stanowi podstawy do roszczenia sobie praw ze strony Wykonawcy do zawarcia umowy.</text:span></text:p>
      <text:p text:style-name="P1"><text:span text:style-name="T12">1</text:span><text:span text:style-name="T5">4</text:span><text:span text:style-name="T10">. Zamawiający wymaga</text:span><text:span text:style-name="T1">, aby:</text:span></text:p>
      <text:p text:style-name="P1"><text:span text:style-name="T1">1)</text:span><text:span text:style-name="T10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3921192886" text:style-name="WWNum2">
        <text:list-item>
          <text:p text:style-name="P27"><text:span text:style-name="T12">Termin i sposób zapłaty</text:span><text:span text:style-name="T10">:</text:span></text:p>
        </text:list-item>
      </text:list>
      <text:p text:style-name="P3"><text:span text:style-name="T27">16.</text:span><text:span text:style-name="T31">Wynagrodzenie płatne będzie na podstawie faktury VAT przelewem na rachunek bankowy Wykonawcy, <text:s/>po wykonaniu </text:span><text:span text:style-name="T27">dostawy</text:span><text:span text:style-name="T31"> bez zastrzeżeń, w terminie do </text:span><text:span text:style-name="T9">14</text:span><text:span text:style-name="T31"> dni od daty dostarczenia do siedziby Zamawiającego, tj</text:span><text:span text:style-name="T27">.</text:span><text:span text:style-name="T10"> </text:span><text:span text:style-name="T1">Zespół Szkół Ponadpodstawowych nr 4 im. ks. Jerzego Popiełuszki w Piotrkowie Trybunalskim, ul. Sienkiewicza 10/12.</text:span></text:p>
      <text:p text:style-name="P15">17.Inne informacje:</text:p>
      <text:p text:style-name="P7"><text:span text:style-name="T10">Zamawiający informuje, iż z</text:span><text:span text:style-name="T39">godnie z art. 7 ust. 1 ustawy </text:span><text:span text:style-name="T40">z dnia 13 kwietnia 2022 r.</text:span><text:line-break/><text:span text:style-name="T40">o szczególnych rozwiązaniach w zakresie przeciwdziałania wspieraniu agresji na Ukrainę oraz służących ochronie bezpieczeństwa narodowego (Dz. U. z 2022 r. poz. </text:span><text:soft-page-break/><text:span text:style-name="T40">835) </text:span><text:span text:style-name="T39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7">18.Klauzula informacyjna wynikająca z art. 13 rozporządzenia RODO.</text:p>
      <text:p text:style-name="P16">……………………………………………….</text:p>
      <text:p text:style-name="P14"><text:span text:style-name="T41">Dy</text:span>rektor ZSP nr 4</text:p>
      <text:p text:style-name="P14">mgr inż. Małgorzata Zimna<text:bookmark-start text:name="_GoBack"/></text:p>
      <text:p text:style-name="P12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10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40S</meta:editing-duration>
    <meta:editing-cycles>9</meta:editing-cycles>
    <meta:generator>LibreOffice/7.1.1.2$Windows_X86_64 LibreOffice_project/fe0b08f4af1bacafe4c7ecc87ce55bb426164676</meta:generator>
    <dc:date>2024-12-05T11:15:58.717000000</dc:date>
    <meta:document-statistic meta:table-count="0" meta:image-count="0" meta:object-count="0" meta:page-count="4" meta:paragraph-count="63" meta:word-count="1097" meta:character-count="7848" meta:non-whitespace-character-count="6810"/>
  </office:meta>
</office:document-meta>
</file>