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66ad2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officeooo:rsid="00174c27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style:font-name-complex="Arial1" style:font-weight-complex="bold"/>
    </style:style>
    <style:style style:name="T12" style:family="text">
      <style:text-properties fo:color="#000000" loext:opacity="100%" style:font-name="Arial" style:font-name-asian="Calibri1" style:font-name-complex="Arial1"/>
    </style:style>
    <style:style style:name="T13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1131338778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3">zwanym dalej </text:span><text:span text:style-name="T4">Zamawiającym</text:span><text:span text:style-name="T3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3">zwanym dalej </text:span><text:span text:style-name="T4">Wykonawcą</text:span><text:span text:style-name="T3">, </text:span></text:p>
      <text:p text:style-name="P7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554519693" text:style-name="WWNum12">
        <text:list-item>
          <text:p text:style-name="P22"><text:span text:style-name="T7">Przedmiotem umowy są sukcesywne dostawy </text:span><text:span text:style-name="T1">artykułów mleczarskich 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629533256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list xml:id="list144712776588485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...</text:span></text:p>
      <text:list xml:id="list144712663824542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…...</text:span></text:p>
      <text:list xml:id="list144712379501225" text:continue-numbering="true" text:style-name="WWNum7">
        <text:list-item>
          <text:p text:style-name="P23"><text:span text:style-name="T11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2751368182" text:style-name="WWNum13">
        <text:list-item>
          <text:p text:style-name="P33">Wymagania w zakresie przedmiotu zamówienia:</text:p>
        </text:list-item>
      </text:list>
      <text:list xml:id="list998245319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144712567273197" text:continue-list="list2751368182" text:style-name="WWNum13">
        <text:list-item>
          <text:p text:style-name="P33">Wymagania w zakresie opakowań:</text:p>
        </text:list-item>
      </text:list>
      <text:list xml:id="list338554237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144712118000349" text:continue-list="list144712567273197" text:style-name="WWNum13">
        <text:list-item>
          <text:p text:style-name="P33">Każde opakowanie musi zawierać następujące dane:</text:p>
        </text:list-item>
      </text:list>
      <text:list xml:id="list2875223253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4135026535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144711576086673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1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3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2213705099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1312599524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144712244262383" text:continue-list="list2213705099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417140374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2572491760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2682353320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3">za odstąpienie od umowy lub jej rozwiązanie przez którąkolwiek ze stron z przyczyn leżących po stronie Wykonawcy - w wysokości 10% wynagrodzenia brutto Wykonawcy, o którym mowa </text:span><text:span text:style-name="T12">w § 5 ust. 1 umowy,</text:span></text:p>
        </text:list-item>
        <text:list-item>
          <text:p text:style-name="P26"><text:span text:style-name="T3">w pozostałych przypadkach niewykonania lub nienależytego wykonania umowy</text:span><text:line-break/><text:span text:style-name="T3">– w wysokości 5% wynagrodzenia brutto Wykonawcy, o którym mowa </text:span><text:span text:style-name="T12">w § 5 ust. 1</text:span><text:span text:style-name="T3"> umowy, za każdy stwierdzony przypadek niewykonania lub nienależytego wykonania umowy.</text:span></text:p>
        </text:list-item>
      </text:list>
      <text:list xml:id="list144712400040038" text:continue-list="list2572491760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144712331308772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3436183793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144711522803374" text:continue-list="list144712331308772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2138625580" text:style-name="WWNum18">
        <text:list-item>
          <text:p text:style-name="P28"><text:span text:style-name="T7">Termin realizacji umowy <text:s/>od dnia …</text:span><text:span text:style-name="T10">02.01.2025</text:span><text:span text:style-name="T7">………. roku do dnia 31.12.202</text:span><text:span text:style-name="T9">5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2709409120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6"><text:s/></text:span><text:span text:style-name="T1">a) zwiększenia do 10% wartości zamówienia określonego w pierwotnej umowie,</text:span></text:p>
      <text:p text:style-name="P8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144713354744336" text:continue-numbering="true" text:style-name="WWNum9">
        <text:list-item>
          <text:p text:style-name="P49">Zmiany umowy nie wymaga:</text:p>
        </text:list-item>
      </text:list>
      <text:list xml:id="list1097130687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144712246385335" text:continue-list="list144713354744336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2349791289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14:47:11.151000000</dc:date>
    <meta:editing-duration>PT2M32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3" meta:character-count="17624" meta:non-whitespace-character-count="15368"/>
  </office:meta>
</office:document-meta>
</file>