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6a74a" style:font-weight-asian="bold"/>
    </style:style>
    <style:style style:name="P2" style:family="paragraph" style:parent-style-name="Nagłówek1">
      <style:text-properties style:font-name="Arial1" fo:font-size="12pt" officeooo:paragraph-rsid="0006a74a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1" fo:font-size="12pt" officeooo:paragraph-rsid="0006a74a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1" fo:font-size="12pt" officeooo:paragraph-rsid="0006a74a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1" fo:font-size="12pt" fo:font-style="italic" officeooo:paragraph-rsid="0006a74a" style:font-size-asian="12pt" style:font-style-asian="italic" style:font-name-complex="Arial2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6a74a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2pt" officeooo:paragraph-rsid="0006a74a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1" fo:font-size="12pt" officeooo:paragraph-rsid="00073dc1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2pt" officeooo:paragraph-rsid="00073dc1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2pt" officeooo:rsid="0010a347" officeooo:paragraph-rsid="00073dc1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" fo:language="en" fo:country="US" fo:font-weight="bold" officeooo:rsid="000d0215" officeooo:paragraph-rsid="00073dc1" style:font-weight-asian="bold" style:font-name-complex="Ari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" fo:font-weight="normal" officeooo:rsid="000d0215" officeooo:paragraph-rsid="00073dc1" style:font-weight-asian="normal" style:font-name-complex="Ari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" fo:font-weight="normal" officeooo:paragraph-rsid="00073dc1" style:font-weight-asian="normal" style:font-name-complex="Arial" style:font-weight-complex="normal"/>
    </style:style>
    <style:style style:name="T1" style:family="text">
      <style:text-properties officeooo:rsid="0008670e" style:font-name-asian="Microsoft YaHei"/>
    </style:style>
    <style:style style:name="T2" style:family="text">
      <style:text-properties officeooo:rsid="000add64" style:font-name-asian="Microsoft YaHei"/>
    </style:style>
    <style:style style:name="T3" style:family="text">
      <style:text-properties officeooo:rsid="000d8661" style:font-name-asian="Microsoft YaHei"/>
    </style:style>
    <style:style style:name="T4" style:family="text">
      <style:text-properties officeooo:rsid="000e4a86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officeooo:rsid="000faf80" style:font-size-asian="12pt" style:font-name-complex="Arial2" style:font-size-complex="12pt"/>
    </style:style>
    <style:style style:name="T7" style:family="text">
      <style:text-properties style:font-name="Arial1" fo:font-size="12pt" style:font-size-asian="12pt" style:font-size-complex="12pt" style:font-style-complex="italic" style:font-weight-complex="bold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font-weight="bold" officeooo:rsid="0006a74a" style:font-size-asian="12pt" style:font-weight-asian="bold" style:font-name-complex="Arial2" style:font-size-complex="12pt"/>
    </style:style>
    <style:style style:name="T10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1" fo:font-size="12pt" fo:background-color="#ffffff" loext:char-shading-value="0" style:font-size-asian="12pt" style:font-name-complex="Arial2" style:font-size-complex="12pt"/>
    </style:style>
    <style:style style:name="T12" style:family="text">
      <style:text-properties fo:color="#000000" loext:opacity="100%" style:font-name="Arial1" fo:font-size="12pt" fo:background-color="#ffffff" loext:char-shading-value="0" style:font-size-asian="12pt" style:font-name-complex="Arial2" style:font-size-complex="12pt" style:font-weight-complex="bold"/>
    </style:style>
    <style:style style:name="T13" style:family="text">
      <style:text-properties officeooo:rsid="0006a74a"/>
    </style:style>
    <style:style style:name="T14" style:family="text">
      <style:text-properties officeooo:rsid="00073dc1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7" style:family="text">
      <style:text-properties style:font-name="Arial" fo:font-weight="normal" officeooo:rsid="000c84e1" fo:background-color="#ffffff" loext:char-shading-value="0" style:font-weight-asian="normal" style:font-name-complex="Arial" style:font-weight-complex="normal"/>
    </style:style>
    <style:style style:name="T18" style:family="text">
      <style:text-properties officeooo:rsid="000d021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80866" style:font-weight-asian="normal" style:font-weight-complex="normal"/>
    </style:style>
    <style:style style:name="T21" style:family="text">
      <style:text-properties officeooo:rsid="0008670e"/>
    </style:style>
    <style:style style:name="T22" style:family="text">
      <style:text-properties officeooo:rsid="000c8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1">2</text:span><text:span text:style-name="T3">9</text:span>.<text:span text:style-name="T4">0</text:span><text:span text:style-name="T21">8</text:span>.202<text:span text:style-name="T13">4</text:span> r.</text:p>
      <text:p text:style-name="P1"/>
      <text:p text:style-name="P1">Zawiadomienie o wyborze najkorzystniejszej oferty</text:p>
      <text:p text:style-name="P3"/>
      <text:p text:style-name="P3"/>
      <text:p text:style-name="P6"><text:span text:style-name="T5">Zespół Szkół Ponadpodstawowych nr 4 im. ks. Jerzego Popiełuszki w Piotrkowie Trybunalskim</text:span><text:span text:style-name="T8">, </text:span><text:span text:style-name="T5">uprzejmie informuje, iż postępowanie o udzielenie zamówienia publicznego </text:span><text:span text:style-name="T10">prowadzone </text:span><text:span text:style-name="T5">zgodnie art. 2 ust. 1 pkt 1, co do którego przepisy ustawy z dnia </text:span><text:span text:style-name="T6">11</text:span><text:span text:style-name="T5">września 2</text:span><text:span text:style-name="T6">019</text:span><text:span text:style-name="T5"> roku Prawo zamówień publicznych (tj. Dz. U. z 2022 r. poz. 1710 ze zm.) nie mają zastosowania na </text:span><text:bookmark text:name="_GoBack"/><text:span text:style-name="T8">dostawy </text:span><text:span text:style-name="T9">warzyw, owoców i jaj</text:span><text:span text:style-name="T8"> </text:span><text:span text:style-name="T5">dla Zespołu Szkół Ponadpodstawowych nr 4 </text:span><text:span text:style-name="T11"><text:s/>w Piotrkowie Trybunalskim,</text:span><text:span text:style-name="T8"> <text:s/></text:span><text:span text:style-name="T7">jako najkorzystniejsza została wybrana oferta Wykonawcy:</text:span></text:p>
      <text:p text:style-name="P6"><text:span text:style-name="Domyślna_20_czcionka_20_akapitu2"><text:span text:style-name="T12"/></text:span></text:p>
      <text:p text:style-name="P5">Uzasadnienie: </text:p>
      <text:p text:style-name="P7">Oferta złożona przez wyżej wymienionego Wykonawcę została oceniona jako najkorzystniejsza tj. uzyskała najwyższą ilość punktów – 100 pkt.</text:p>
      <text:p text:style-name="P7">W wyżej wymienionym postępowaniu został<text:span text:style-name="T13">y</text:span> złożon<text:span text:style-name="T13">e</text:span><text:span text:style-name="T14">2</text:span> ofert<text:span text:style-name="T14">y</text:span>:</text:p>
      <text:p text:style-name="P7">Oferta nr 1</text:p>
      <text:p text:style-name="P11"><text:s text:c="2"/><text:span text:style-name="T19">KAMYK <text:s/>s.c H</text:span><text:span text:style-name="T20">U</text:span><text:span text:style-name="T19">RT-DETAL <text:s text:c="34"/></text:span></text:p>
      <text:p text:style-name="P12">WARZYWA,OWOCE ART.SPOŻYWCZE</text:p>
      <text:p text:style-name="P13">97-<text:span text:style-name="T18">300</text:span> <text:span text:style-name="T18">Piotrków Trybunalski</text:span></text:p>
      <text:p text:style-name="P12">ul. Sokola 5</text:p>
      <text:p text:style-name="P8"><text:span text:style-name="T15">Cena oferty brutto – </text:span><text:span text:style-name="Domyślna_20_czcionka_20_akapitu2"><text:span text:style-name="T17">9.874,40</text:span></text:span><text:span text:style-name="Domyślna_20_czcionka_20_akapitu2"><text:span text:style-name="T16"> zł</text:span></text:span></text:p>
      <text:p text:style-name="P4">Ocena oferty w kryterium „Cena” – 100 pkt</text:p>
      <text:p text:style-name="P9">Oferta nr <text:span text:style-name="T14">2</text:span></text:p>
      <text:p text:style-name="P10">OLA” Przedsiębiorstwo </text:p>
      <text:p text:style-name="P10">Usługowo-Handlowe</text:p>
      <text:p text:style-name="P10">97-300 Piotrków Trybunalski</text:p>
      <text:p text:style-name="P10">ul. Wojska Polskiego 118</text:p>
      <text:p text:style-name="P10">Ocena oferty w kryterium „Cena” – <text:span text:style-name="T22">97</text:span> pkt </text:p>
      <text:p text:style-name="P10"/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8T12:02:22.367000000</dc:date>
    <meta:editing-duration>PT2H37M59S</meta:editing-duration>
    <meta:editing-cycles>7</meta:editing-cycles>
    <meta:generator>LibreOffice/7.1.1.2$Windows_X86_64 LibreOffice_project/fe0b08f4af1bacafe4c7ecc87ce55bb426164676</meta:generator>
    <meta:print-date>2024-08-28T12:01:22.387000000</meta:print-date>
    <meta:document-statistic meta:table-count="0" meta:image-count="0" meta:object-count="0" meta:page-count="1" meta:paragraph-count="21" meta:word-count="162" meta:character-count="1189" meta:non-whitespace-character-count="1001"/>
  </office:meta>
</office:document-meta>
</file>