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cc053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cd34c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style:font-name-complex="Arial1" style:font-weight-complex="bold"/>
    </style:style>
    <style:style style:name="T12" style:family="text">
      <style:text-properties fo:color="#000000" loext:opacity="100%" style:font-name="Arial" style:font-name-asian="Calibri1" style:font-name-complex="Arial1"/>
    </style:style>
    <style:style style:name="T13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2497016535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2333315736" text:style-name="WWNum12">
        <text:list-item>
          <text:p text:style-name="P22"><text:span text:style-name="T7">Przedmiotem umowy są sukcesywne dostawy </text:span><text:span text:style-name="T10">warzyw i owoców świeżych oraz jaj</text:span><text:span text:style-name="T1">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3728085540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101360664950226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101360799457402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101360937763926" text:continue-numbering="true" text:style-name="WWNum7">
        <text:list-item>
          <text:p text:style-name="P23"><text:span text:style-name="T11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3907528542" text:style-name="WWNum13">
        <text:list-item>
          <text:p text:style-name="P33">Wymagania w zakresie przedmiotu zamówienia:</text:p>
        </text:list-item>
      </text:list>
      <text:list xml:id="list1076906475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101360822873531" text:continue-list="list3907528542" text:style-name="WWNum13">
        <text:list-item>
          <text:p text:style-name="P33">Wymagania w zakresie opakowań:</text:p>
        </text:list-item>
      </text:list>
      <text:list xml:id="list3581509008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101359463375813" text:continue-list="list101360822873531" text:style-name="WWNum13">
        <text:list-item>
          <text:p text:style-name="P33">Każde opakowanie musi zawierać następujące dane:</text:p>
        </text:list-item>
      </text:list>
      <text:list xml:id="list3354710891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3458232779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101360933840471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1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3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4147424906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1919557270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101360730523529" text:continue-list="list4147424906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3549896414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1344734010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2738405478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2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2">w § 5 ust. 1</text:span><text:span text:style-name="T3"> umowy, za każdy stwierdzony przypadek niewykonania lub nienależytego wykonania umowy.</text:span></text:p>
        </text:list-item>
      </text:list>
      <text:list xml:id="list101360458751158" text:continue-list="list1344734010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01361002160674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3365825951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101360696239152" text:continue-list="list101361002160674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3574989621" text:style-name="WWNum18">
        <text:list-item>
          <text:p text:style-name="P28"><text:span text:style-name="T7">Termin realizacji umowy <text:s/>od dnia …………. roku do dnia 31.12.202</text:span><text:span text:style-name="T9">4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3732369799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01359436882853" text:continue-numbering="true" text:style-name="WWNum9">
        <text:list-item>
          <text:p text:style-name="P49">Zmiany umowy nie wymaga:</text:p>
        </text:list-item>
      </text:list>
      <text:list xml:id="list720489657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101360331592024" text:continue-list="list101359436882853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4191295357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1T10:13:59.063000000</dc:date>
    <meta:editing-duration>PT6M16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7" meta:character-count="17625" meta:non-whitespace-character-count="15365"/>
  </office:meta>
</office:document-meta>
</file>