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2" style:family="paragraph" style:parent-style-name="Standard">
      <style:paragraph-properties fo:margin-top="0cm" fo:margin-bottom="0cm" style:contextual-spacing="false" fo:line-height="150%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Arial" style:font-name-complex="Arial1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style:font-name-complex="Arial1"/>
    </style:style>
    <style:style style:name="P5" style:family="paragraph" style:parent-style-name="Standard">
      <style:paragraph-properties fo:margin-left="9.991cm" fo:margin-right="0cm" fo:margin-top="0cm" fo:margin-bottom="0cm" style:contextual-spacing="false" fo:line-height="150%" fo:text-indent="1.249cm" style:auto-text-indent="false"/>
      <style:text-properties style:font-name="Arial" style:font-name-complex="Arial1"/>
    </style:style>
    <style:style style:name="P6" style:family="paragraph" style:parent-style-name="Heading_20_1" style:list-style-name="WWNum1">
      <style:paragraph-properties fo:margin-left="0cm" fo:margin-right="0cm" fo:line-height="115%" fo:text-indent="0cm" style:auto-text-indent="false"/>
    </style:style>
    <style:style style:name="P7" style:family="paragraph" style:parent-style-name="Standard" style:list-style-name="WWNum3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P8" style:family="paragraph" style:parent-style-name="Standard" style:list-style-name="WWNum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style:font-name-complex="Arial1"/>
    </style:style>
    <style:style style:name="P9" style:family="paragraph" style:parent-style-name="Standard" style:list-style-name="WWNum2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P10" style:family="paragraph" style:parent-style-name="Standard" style:list-style-name="WWNum2">
      <style:paragraph-properties fo:margin-left="0cm" fo:margin-right="0cm" fo:margin-top="0cm" fo:margin-bottom="0cm" style:contextual-spacing="false" fo:line-height="150%" fo:orphans="0" fo:widows="0" fo:text-indent="0cm" style:auto-text-indent="false"/>
      <style:text-properties style:font-name="Arial" style:font-name-complex="Arial1"/>
    </style:style>
    <style:style style:name="P11" style:family="paragraph" style:parent-style-name="Standard" style:list-style-name="WWNum3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12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13" style:family="paragraph" style:parent-style-name="Standard" style:list-style-name="WWNum2">
      <style:paragraph-properties fo:margin-left="0cm" fo:margin-right="0cm" fo:margin-top="0cm" fo:margin-bottom="0cm" style:contextual-spacing="false" fo:line-height="150%" fo:text-indent="0cm" style:auto-text-indent="false"/>
    </style:style>
    <style:style style:name="P14" style:family="paragraph" style:parent-style-name="Standard" style:list-style-name="WWNum2">
      <style:paragraph-properties fo:margin-left="0.751cm" fo:margin-right="0cm" fo:margin-top="0cm" fo:margin-bottom="0cm" style:contextual-spacing="false" fo:line-height="150%" fo:text-indent="-0.751cm" style:auto-text-indent="false"/>
      <style:text-properties style:font-name="Arial" style:font-name-complex="Arial1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officeooo:rsid="001eb15c" officeooo:paragraph-rsid="001eb15c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weight="bold" officeooo:rsid="001eb15c" style:font-weight-asian="bold" style:font-name-complex="Arial1"/>
    </style:style>
    <style:style style:name="T4" style:family="text">
      <style:text-properties style:font-name="Arial" fo:language="pl" fo:country="PL" fo:font-weight="bold" style:font-weight-asian="bold" style:font-name-complex="Arial1"/>
    </style:style>
    <style:style style:name="T5" style:family="text">
      <style:text-properties style:font-name="Arial" style:font-name-asian="Arial1" style:font-name-complex="Arial1"/>
    </style:style>
    <style:style style:name="T6" style:family="text">
      <style:text-properties style:font-name="Arial" style:font-name-asian="Times New Roman1" style:font-name-complex="Arial1"/>
    </style:style>
    <style:style style:name="T7" style:family="text">
      <style:text-properties style:font-name="Arial" fo:language="zxx" fo:country="none" fo:font-weight="bold" officeooo:rsid="001c7754" style:font-name-asian="Andale Sans UI" style:font-weight-asian="bold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 </text:p>
      <text:p text:style-name="P3">do zapytania ofertowego</text:p>
      <text:p text:style-name="P5"/>
      <text:list xml:id="list1318011132" text:style-name="WWNum1">
        <text:list-item>
          <text:p text:style-name="P6">OPIS PRZEDMIOTU ZAMÓWIENIA</text:p>
        </text:list-item>
      </text:list>
      <text:p text:style-name="P1"><text:span text:style-name="T1">Przedmiotem zamówienia jest </text:span><text:span text:style-name="T2">dostawa </text:span><text:span text:style-name="T3">warzyw , owoców i jaj</text:span><text:span text:style-name="T7"> </text:span><text:span text:style-name="T2">dla </text:span><text:span text:style-name="T4">Zespołu Szkół Ponadpodstawowych nr 4 im. ks. Jerzego Popiełuszki w Piotrkowie Trybunalskim.</text:span><text:span text:style-name="T1"> </text:span></text:p>
      <text:p text:style-name="P4"/>
      <text:p text:style-name="P3">Kod CPV: </text:p>
      <text:p text:style-name="P15">15300000-1 Owoce, warzywa i podobne produkty</text:p>
      <text:p text:style-name="P15">03221000-6 Warzywa</text:p>
      <text:p text:style-name="P15">03222300-6 Owoce inne niż tropikalne</text:p>
      <text:p text:style-name="P15">03222110-7 Owoce tropikalne</text:p>
      <text:p text:style-name="P15">03142500-3 Jaja</text:p>
      <text:p text:style-name="P4">Asortyment oraz szacunkowa ilość wyszczególniona została w załączniku nr 3 - pakiecie asortymentowo-cenowym. </text:p>
      <text:list xml:id="list2400566423" text:style-name="WWNum3">
        <text:list-item>
          <text:p text:style-name="P7">Zamawiający dopuszcza prawo dokonywania zmian, co do ilości w ramach asortymentu wymienionego w załączniku nr 3 do niniejszego zapytania – pakietu asortymentowo-cenowego w zależności od rzeczywistych potrzeb. Zmiany mogą być dokonywane w ramach wartości brutto umowy.</text:p>
        </text:list-item>
        <text:list-item>
          <text:p text:style-name="P11"><text:span text:style-name="T5"><text:s/></text:span><text:span text:style-name="T1">Zamawiający zastrzega sobie prawo do niewykorzystania pełnego limitu ilościowego i wartościowego przedmiotu zamówienia, bez prawa roszczeń z tego tytułu przez Wykonawcę. <text:s/></text:span></text:p>
        </text:list-item>
        <text:list-item>
          <text:p text:style-name="P7">Miejscem realizacji dostaw przedmiotu zamówienia: </text:p>
        </text:list-item>
      </text:list>
      <text:p text:style-name="P4">Zespół Szkół Ponadpodstawowych nr 4 im. ks. Jerzego Popiełuszki w Piotrkowie Trybunalskim, ul. Sienkiewicza 10/12– Magazyn.</text:p>
      <text:list xml:id="list131307400755585" text:continue-numbering="true" text:style-name="WWNum3">
        <text:list-item>
          <text:p text:style-name="P12"><text:span text:style-name="T1">Wykonawca dostarczać będzie przedmiot zamówienia 2….. razy w tygodniu, </text:span><text:line-break/><text:span text:style-name="T1">w godzinach …7:00-8:30.. pod wskazany w pkt. 3 adres Zamawiającego.</text:span></text:p>
        </text:list-item>
      </text:list>
      <text:list xml:id="list3352981124" text:style-name="WWNum2">
        <text:list-item>
          <text:p text:style-name="P8">Dostawy odbywać się będą transportem Wykonawcy wraz z rozładunkiem i wstawieniem do pomieszczeń wskazanych przez Zamawiającego, bez obciążania z tego tytułu dodatkowymi kosztami Zamawiającego.</text:p>
        </text:list-item>
        <text:list-item>
          <text:p text:style-name="P8">Zamówienia na poszczególne dostawy będą składane za pośrednictwem faksu lub telefonicznie lub na adres poczty e-mail z minimum jednodniowym wyprzedzeniem.</text:p>
        </text:list-item>
        <text:list-item>
          <text:p text:style-name="P8">Wykonawca dostarczy artykuły żywnościowe zgodnie ze zgłoszonym zapotrzebowaniem.</text:p>
        </text:list-item>
        <text:list-item>
          <text:p text:style-name="P9">Dostawy będą realizowane w dniu określonym w zamówieniu.</text:p>
        </text:list-item>
        <text:list-item>
          <text:p text:style-name="P9"><text:soft-page-break/>Wymagania z zakresu przedmiotu zamówienia:</text:p>
        </text:list-item>
      </text:list>
      <text:p text:style-name="P2"><text:span text:style-name="T1">a)<text:tab/>każdy produkt winien być wytworzony zgodnie z ustawą z dnia 25 sierpnia</text:span><text:line-break/><text:span text:style-name="T1">2006 roku o bezpieczeństwie żywności i żywienia (Dz. U. z 2020 roku poz. 2021) oraz rozporządzeniami wydanymi na jej podstawie;</text:span></text:p>
      <text:p text:style-name="P3">b)<text:tab/>każdy produkt winien odpowiadać normom jakościowym GHP, GMP lub systemowi HACCP;</text:p>
      <text:p text:style-name="P3">c)<text:tab/>każdy dostarczony produkt winien być I klasy, zgodny z Polską Normą;</text:p>
      <text:p text:style-name="P3">d)<text:tab/>Zamawiający ma prawo sprawdzić podczas odbioru przedmiot zamówienia pod względem jakości i ilości produktów;</text:p>
      <text:p text:style-name="P3">e)<text:tab/>dostarczane artykuły żywnościowe będą odpowiednio zapakowane, aby nie uległy zniszczeniu podczas transportu,</text:p>
      <text:list xml:id="list131308281769112" text:continue-numbering="true" text:style-name="WWNum2">
        <text:list-item>
          <text:p text:style-name="P14">Zamawiający odmówi przyjęcia dostawy w przypadku:</text:p>
        </text:list-item>
      </text:list>
      <text:p text:style-name="P3">a)<text:tab/>stwierdzenia nieświeżości dostarczonego artykułu;</text:p>
      <text:p text:style-name="P3">b)<text:tab/>dostarczenia innego asortymentu niż zamówiony;</text:p>
      <text:p text:style-name="P3">c) <text:tab/>dostarczenia artykułów w terminie nie uzgodnionym z Zamawiającym;</text:p>
      <text:p text:style-name="P3">d)<text:tab/>dostarczenia ilości artykułów niezgodnych z zamówieniem.</text:p>
      <text:list xml:id="list131309513017868" text:continue-numbering="true" text:style-name="WWNum2">
        <text:list-item>
          <text:p text:style-name="P14">Wymagania stawiane Wykonawcy:</text:p>
        </text:list-item>
      </text:list>
      <text:p text:style-name="P2"><text:span text:style-name="T6">a)<text:tab/></text:span><text:span text:style-name="T1">Wykonawca odpowiedzialny jest za całokształt, w tym za przebieg oraz terminowe wykonanie zamówienia;</text:span></text:p>
      <text:p text:style-name="P2"><text:span text:style-name="T6">b)<text:tab/></text:span><text:span text:style-name="T1">Wykonawca odpowiedzialny jest za jakość dostaw, zgodność z wymaganiami jakościowymi określonymi dla przedmiotu zamówienia;</text:span></text:p>
      <text:p text:style-name="P2"><text:span text:style-name="T6">c)<text:tab/></text:span><text:span text:style-name="T1">Wykonawca zapewni należytą staranność przy realizacji zamówienia, rozumianą jako staranność profesjonalną w działalności objętej przedmiotem zamówienia;</text:span></text:p>
      <text:p text:style-name="P2"><text:span text:style-name="T6">d)<text:tab/></text:span><text:span text:style-name="T1">Wykonawca wyda przedmiot zamówienia zgodnie ze zgłoszonym zapotrzebowaniem ilościowym;</text:span></text:p>
      <text:p text:style-name="P2"><text:span text:style-name="T6">e)<text:tab/>Wykonawca </text:span><text:span text:style-name="T1">na każde żądanie Zamawiającego, Wykonawca okaże w stosunku do każdego produktu odpowiednie certyfikaty zgodności z Polską Normą lub normami europejskimi;</text:span></text:p>
      <text:p text:style-name="P2"><text:span text:style-name="T6">f)<text:tab/>Z</text:span><text:span text:style-name="T1">głaszanie na piśmie Zamawiającemu wszelkich zmian numerów telefonów, faksu lub adresu poczty elektronicznej.</text:span></text:p>
      <text:list xml:id="list131308934588198" text:continue-numbering="true" text:style-name="WWNum2">
        <text:list-item>
          <text:p text:style-name="P13"><text:span text:style-name="T5"><text:s/></text:span><text:span text:style-name="T1">W razie stwierdzenia wad lub braków podczas przyjęcia dostawy, Zamawiający odmówi jej przyjęcia i telefonicznie, faksem lub pocztą e-mail zgłosi <text:s/>reklamację Wykonawcy.</text:span></text:p>
        </text:list-item>
        <text:list-item>
          <text:p text:style-name="P13"><text:span text:style-name="T5"><text:s/></text:span><text:span text:style-name="T1">W przypadku ujawnienia wad jakościowych i ilościowych artykułów żywnościowych, Zamawiający niezwłocznie po ich wykryciu powiadomi Wykonawcę o tym fakcie w formie pisemnej faksem lub pocztą e-mail Wykonawcę.</text:span></text:p>
        </text:list-item>
        <text:list-item>
          <text:p text:style-name="P9"><text:soft-page-break/>Wykonawca zobowiązany jest do wymiany wadliwego artykułu żywnościowego <text:s/>na wolny od wad <text:s/>lub dostarczenia brakującej ilości artykułów w terminie ……. godzin od zgłoszenia reklamacji.</text:p>
        </text:list-item>
        <text:list-item>
          <text:p text:style-name="P9">W przypadku niedotrzymania terminu wyznaczonego na wymianę towaru, Zamawiający będzie miał prawo zakupić na koszt Wykonawcy produkty będące jej przedmiotem.</text:p>
        </text:list-item>
        <text:list-item>
          <text:p text:style-name="P9">Wykonawca po dokonaniu dostawy będzie każdorazowo wystawiał fakturę.</text:p>
        </text:list-item>
        <text:list-item>
          <text:p text:style-name="P9">Każda faktura będzie zawierała wykaz dostarczonych produktów.</text:p>
        </text:list-item>
        <text:list-item>
          <text:p text:style-name="P10">Zapłata za dostarczone artykuły żywnościowe będzie płatna w terminie do 14 dni od daty dostarczenia prawidłowo wystawionej faktury do placówki, która odebrała artykuły żywnościowe, w drodze przelewu z konta Zamawiającego na konto Wykonawcy.</text:p>
        </text:list-item>
        <text:list-item>
          <text:p text:style-name="P9">Dniem zapłaty jest dzień obciążenia rachunku bankowego Zamawiającego.</text:p>
        </text:list-item>
        <text:list-item>
          <text:p text:style-name="P9">Zamawiający nie ponosi odpowiedzialności za szkody wyrządzone przez Wykonawcę podczas wykonywania przedmiotu zamówienia.</text:p>
        </text:list-item>
        <text:list-item>
          <text:p text:style-name="P9">Każdy Wykonawca w prowadzonym postępowaniu może złożyć tylko jedną ofertę.</text:p>
        </text:list-item>
        <text:list-item>
          <text:p text:style-name="P9">Wykonawca zobowiązany jest zrealizować zamówienie na zasadach i warunkach opisanych we wzorze umowy stanowiącym załącznik nr 4 do zapytania ofertowego.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line-height="0.423cm" fo:orphans="0" fo:widows="0" fo:text-indent="0cm" style:auto-text-indent="false"/>
      <style:text-properties style:font-name="Times New Roman" fo:font-family="'Times New Roman'" style:font-family-generic="roman" style:font-pitch="variable" fo:language="zxx" fo:country="none" style:font-name-asian="Andale Sans UI" style:font-family-asian="'Andale Sans UI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opka_20_Znak" style:display-name="Stopka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12pt" fo:font-weight="normal" style:letter-kerning="tru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2z0" style:family="text">
      <style:text-properties style:font-name="Times New Roman" fo:font-family="'Times New Roman'" style:font-family-generic="roman" style:font-pitch="variable" fo:font-size="12pt" fo:font-weight="normal" style:letter-kerning="true" style:font-size-asian="12pt" style:font-weight-asian="normal" style:font-name-complex="Times New Roman1" style:font-family-complex="'Times New Roman'" style:font-family-generic-complex="system" style:font-pitch-complex="variable" style:font-size-complex="12pt" style:font-style-complex="italic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30T13:13:07.261000000</dc:date>
    <meta:editing-duration>PT14M36S</meta:editing-duration>
    <meta:editing-cycles>4</meta:editing-cycles>
    <meta:generator>LibreOffice/7.1.1.2$Windows_X86_64 LibreOffice_project/fe0b08f4af1bacafe4c7ecc87ce55bb426164676</meta:generator>
    <meta:document-statistic meta:table-count="0" meta:image-count="0" meta:object-count="0" meta:page-count="3" meta:paragraph-count="49" meta:word-count="652" meta:character-count="4916" meta:non-whitespace-character-count="4319"/>
  </office:meta>
</office:document-meta>
</file>