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weight="bold" officeooo:paragraph-rsid="0006a74a" style:font-weight-asian="bold"/>
    </style:style>
    <style:style style:name="P2" style:family="paragraph" style:parent-style-name="Nagłówek1">
      <style:text-properties style:font-name="Arial" fo:font-size="12pt" officeooo:paragraph-rsid="0006a74a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paragraph-rsid="0006a74a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Arial" fo:font-size="12pt" fo:font-style="italic" officeooo:paragraph-rsid="0006a74a" style:font-size-asian="12pt" style:font-style-asian="italic" style:font-name-complex="Arial2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officeooo:paragraph-rsid="0006a74a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2pt" officeooo:paragraph-rsid="0006a74a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rsid="000718d1" officeooo:paragraph-rsid="000718d1" style:font-size-asian="12pt" style:font-name-complex="Arial2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0718d1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font-name="Arial" fo:font-size="12pt" officeooo:paragraph-rsid="000718d1" style:font-size-asian="12pt" style:font-name-complex="Arial2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font-name="Arial" fo:font-size="12pt" officeooo:rsid="000718d1" officeooo:paragraph-rsid="000718d1" style:font-size-asian="12pt" style:font-name-complex="Arial2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font-name="Arial" fo:font-size="12pt" officeooo:rsid="000718d1" officeooo:paragraph-rsid="000843f0" style:font-size-asian="12pt" style:font-name-complex="Arial2" style:font-size-complex="12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loext:opacity="100%" style:font-name="Arial1" fo:language="en" fo:country="US" fo:font-weight="normal" officeooo:rsid="000b7b1f" officeooo:paragraph-rsid="000718d1" style:font-weight-asian="normal" style:font-name-complex="Arial1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loext:opacity="100%" style:font-name="Arial1" fo:font-weight="normal" officeooo:rsid="000b7b1f" officeooo:paragraph-rsid="000718d1" style:font-weight-asian="normal" style:font-name-complex="Arial1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loext:opacity="100%" style:font-name="Arial1" fo:font-weight="normal" officeooo:rsid="000b0ffb" officeooo:paragraph-rsid="000718d1" style:font-weight-asian="normal" style:font-name-complex="Arial1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fo:color="#000000" loext:opacity="100%" style:font-name="Arial1" fo:font-weight="normal" officeooo:paragraph-rsid="000718d1" style:font-weight-asian="normal" style:font-name-complex="Arial1" style:font-weight-complex="normal"/>
    </style:style>
    <style:style style:name="T1" style:family="text">
      <style:text-properties officeooo:rsid="000e4a86" style:font-name-asian="Microsoft YaHei"/>
    </style:style>
    <style:style style:name="T2" style:family="text">
      <style:text-properties officeooo:rsid="0006a74a" style:font-name-asian="Microsoft YaHei"/>
    </style:style>
    <style:style style:name="T3" style:family="text">
      <style:text-properties officeooo:rsid="000e4a86"/>
    </style:style>
    <style:style style:name="T4" style:family="text">
      <style:text-properties style:font-name="Arial" fo:font-size="12pt" style:font-size-asian="12pt" style:font-name-complex="Arial2" style:font-size-complex="12pt"/>
    </style:style>
    <style:style style:name="T5" style:family="text">
      <style:text-properties style:font-name="Arial" fo:font-size="12pt" officeooo:rsid="000faf80" style:font-size-asian="12pt" style:font-name-complex="Arial2" style:font-size-complex="12pt"/>
    </style:style>
    <style:style style:name="T6" style:family="text">
      <style:text-properties style:font-name="Arial" fo:font-size="12pt" style:font-size-asian="12pt" style:font-size-complex="12pt" style:font-style-complex="italic" style:font-weight-complex="bold"/>
    </style:style>
    <style:style style:name="T7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8" style:family="text">
      <style:text-properties style:font-name="Arial" fo:font-size="12pt" fo:font-weight="bold" officeooo:rsid="0006a74a" style:font-size-asian="12pt" style:font-weight-asian="bold" style:font-name-complex="Arial2" style:font-size-complex="12pt"/>
    </style:style>
    <style:style style:name="T9" style:family="text">
      <style:text-properties style:font-name="Arial" fo:font-size="12pt" fo:font-weight="bold" officeooo:rsid="000718d1" style:font-size-asian="12pt" style:font-weight-asian="bold" style:font-name-complex="Arial2" style:font-size-complex="12pt"/>
    </style:style>
    <style:style style:name="T10" style:family="text">
      <style:text-properties style:font-name="Arial" fo:font-size="12pt" fo:background-color="#ffffff" loext:char-shading-value="0" style:font-size-asian="12pt" style:font-name-complex="Arial2" style:font-size-complex="12pt"/>
    </style:style>
    <style:style style:name="T11" style:family="text">
      <style:text-properties fo:color="#000000" loext:opacity="100%" style:font-name="Arial" fo:font-size="12pt" fo:background-color="#ffffff" loext:char-shading-value="0" style:font-size-asian="12pt" style:font-name-complex="Arial2" style:font-size-complex="12pt"/>
    </style:style>
    <style:style style:name="T12" style:family="text">
      <style:text-properties fo:color="#000000" loext:opacity="100%" style:font-name="Arial1" fo:font-size="12pt" fo:font-weight="normal" fo:background-color="#ffffff" loext:char-shading-value="0" style:font-size-asian="12pt" style:font-weight-asian="normal" style:font-name-complex="Arial1" style:font-size-complex="12pt" style:font-weight-complex="normal"/>
    </style:style>
    <style:style style:name="T13" style:family="text">
      <style:text-properties fo:color="#000000" loext:opacity="100%" style:font-name="Arial1" fo:font-size="12pt" fo:font-weight="normal" officeooo:rsid="000b7b1f" fo:background-color="#ffffff" loext:char-shading-value="0" style:font-size-asian="12pt" style:font-weight-asian="normal" style:font-name-complex="Arial1" style:font-size-complex="12pt" style:font-weight-complex="normal"/>
    </style:style>
    <style:style style:name="T14" style:family="text">
      <style:text-properties officeooo:rsid="0006a74a"/>
    </style:style>
    <style:style style:name="T15" style:family="text">
      <style:text-properties officeooo:rsid="000718d1"/>
    </style:style>
    <style:style style:name="T16" style:family="text">
      <style:text-properties fo:font-weight="bold" fo:background-color="#ffffff" loext:char-shading-value="0" style:font-weight-asian="bold"/>
    </style:style>
    <style:style style:name="T17" style:family="text">
      <style:text-properties fo:font-weight="normal" fo:background-color="#ffffff" loext:char-shading-value="0" style:font-weight-asian="normal" style:font-weight-complex="normal"/>
    </style:style>
    <style:style style:name="T18" style:family="text">
      <style:text-properties fo:font-weight="normal" officeooo:rsid="000718d1" fo:background-color="#ffffff" loext:char-shading-value="0" style:font-weight-asian="normal" style:font-weight-complex="normal"/>
    </style:style>
    <style:style style:name="T19" style:family="text">
      <style:text-properties fo:font-weight="normal" officeooo:rsid="000843f0" fo:background-color="#ffffff" loext:char-shading-value="0" style:font-weight-asian="normal" style:font-weight-complex="normal"/>
    </style:style>
    <style:style style:name="T20" style:family="text">
      <style:text-properties style:font-name="Arial1" fo:language="en" fo:country="US" fo:font-weight="bold" officeooo:rsid="000b0ffb" fo:background-color="#ffffff" loext:char-shading-value="0" style:font-weight-asian="bold" style:font-name-complex="Arial1" style:font-weight-complex="normal"/>
    </style:style>
    <style:style style:name="T21" style:family="text">
      <style:text-properties style:font-name="Arial1" fo:language="en" fo:country="US" fo:font-weight="normal" officeooo:rsid="000b0ffb" fo:background-color="#ffffff" loext:char-shading-value="0" style:font-weight-asian="normal" style:font-name-complex="Arial1" style:font-weight-complex="normal"/>
    </style:style>
    <style:style style:name="T22" style:family="text">
      <style:text-properties style:font-name="Arial1" fo:font-weight="bold" fo:background-color="#ffffff" loext:char-shading-value="0" style:font-weight-asian="bold" style:font-name-complex="Arial1"/>
    </style:style>
    <style:style style:name="T23" style:family="text">
      <style:text-properties style:font-name="Arial1" fo:font-weight="bold" fo:background-color="#ffffff" loext:char-shading-value="0" style:font-weight-asian="bold" style:font-name-complex="Arial1" style:font-weight-complex="normal"/>
    </style:style>
    <style:style style:name="T24" style:family="text">
      <style:text-properties style:font-name="Arial1" fo:font-weight="bold" officeooo:rsid="000b0ffb" fo:background-color="#ffffff" loext:char-shading-value="0" style:font-weight-asian="bold" style:font-name-complex="Arial1"/>
    </style:style>
    <style:style style:name="T25" style:family="text">
      <style:text-properties style:font-name="Arial1" fo:font-weight="normal" fo:background-color="#ffffff" loext:char-shading-value="0" style:font-weight-asian="normal" style:font-name-complex="Arial1"/>
    </style:style>
    <style:style style:name="T26" style:family="text">
      <style:text-properties officeooo:rsid="000b0ffb"/>
    </style:style>
    <style:style style:name="T27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iotrków Trybunalski, dnia <text:span text:style-name="T1">0</text:span><text:span text:style-name="T2">7</text:span>.<text:span text:style-name="T3">0</text:span><text:span text:style-name="T14">2</text:span>.202<text:span text:style-name="T14">4</text:span> r.</text:p>
      <text:p text:style-name="P1"/>
      <text:p text:style-name="P1">Zawiadomienie o wyborze najkorzystniejszej oferty</text:p>
      <text:p text:style-name="P3"/>
      <text:p text:style-name="P3"/>
      <text:p text:style-name="P5"><text:span text:style-name="T4">Zespół Szkół Ponadpodstawowych nr 4 im. ks. Jerzego Popiełuszki w Piotrkowie Trybunalskim</text:span><text:span text:style-name="T7">, </text:span><text:span text:style-name="T4">uprzejmie informuje, iż postępowanie o udzielenie zamówienia publicznego </text:span><text:span text:style-name="T10">prowadzone </text:span><text:span text:style-name="T4">zgodnie art. 2 ust. 1 pkt 1, co do którego przepisy ustawy z dnia </text:span><text:span text:style-name="T5">11</text:span><text:span text:style-name="T4">września 2</text:span><text:span text:style-name="T5">019</text:span><text:span text:style-name="T4"> roku Prawo zamówień publicznych (tj. Dz. U. z 2022 r. poz. 1710 ze zm.) nie mają zastosowania na </text:span><text:bookmark text:name="_GoBack"/><text:span text:style-name="T7">dostawy </text:span><text:span text:style-name="T8">warzyw, owoców <text:s/></text:span><text:span text:style-name="T9">mrożonych i ryb </text:span><text:span text:style-name="T4">dla Zespołu Szkół Ponadpodstawowych nr 4 </text:span><text:span text:style-name="T11"><text:s/>w Piotrkowie Trybunalskim,</text:span><text:span text:style-name="T7"> <text:s/></text:span><text:span text:style-name="T6">jako najkorzystniejsza została wybrana oferta Wykonawcy:</text:span></text:p>
      <text:p text:style-name="P12">P.W SER-WIKA So.j.</text:p>
      <text:p text:style-name="P13">98-260 Burzenin </text:p>
      <text:p text:style-name="P13">Kamionka 48</text:p>
      <text:p text:style-name="P8"><text:span text:style-name="Domyślna_20_czcionka_20_akapitu2"><text:span text:style-name="T12">Cena oferty brutto – </text:span></text:span><text:span text:style-name="Domyślna_20_czcionka_20_akapitu2"><text:span text:style-name="T13">21.762</text:span></text:span><text:span text:style-name="Domyślna_20_czcionka_20_akapitu2"><text:span text:style-name="T12">,</text:span></text:span><text:span text:style-name="Domyślna_20_czcionka_20_akapitu2"><text:span text:style-name="T13">5</text:span></text:span><text:span text:style-name="Domyślna_20_czcionka_20_akapitu2"><text:span text:style-name="T12">0 zł</text:span></text:span></text:p>
      <text:p text:style-name="P4">Uzasadnienie: </text:p>
      <text:p text:style-name="P6">Oferta złożona przez wyżej wymienionego Wykonawcę została oceniona jako najkorzystniejsza tj. uzyskała najwyższą ilość punktów – 100 pkt.</text:p>
      <text:p text:style-name="P6">W wyżej wymienionym postępowaniu został<text:span text:style-name="T15">o</text:span> złożon<text:span text:style-name="T14">e </text:span><text:span text:style-name="T15">5 </text:span>ofert:</text:p>
      <text:p text:style-name="P12">P.W SER-WIKA So.j.</text:p>
      <text:p text:style-name="P13">98-260 Burzenin </text:p>
      <text:p text:style-name="P13">Kamionka 48</text:p>
      <text:p text:style-name="P9"><text:span text:style-name="Domyślna_20_czcionka_20_akapitu2"><text:span text:style-name="T17">Oferta nr </text:span></text:span><text:span text:style-name="Domyślna_20_czcionka_20_akapitu2"><text:span text:style-name="T18">2</text:span></text:span></text:p>
      <text:p text:style-name="P7">AUGUSTO SOPEL Jabłoński Sp.K</text:p>
      <text:p text:style-name="P7">ul. Częstochowska 147</text:p>
      <text:p text:style-name="P7">62-800 KALISZ</text:p>
      <text:p text:style-name="P7">Ocena oferty w kryterium”Cena”-94 pkt</text:p>
      <text:p text:style-name="P10"><text:span text:style-name="Domyślna_20_czcionka_20_akapitu2"><text:span text:style-name="T17">Oferta nr 3</text:span></text:span></text:p>
      <text:p text:style-name="P10"><text:span text:style-name="Domyślna_20_czcionka_20_akapitu2"><text:span text:style-name="T17">KULIK</text:span></text:span></text:p>
      <text:p text:style-name="P10"><text:span text:style-name="Domyślna_20_czcionka_20_akapitu2"><text:span text:style-name="T17">Hurtownia Rybno-Spożywcza</text:span></text:span></text:p>
      <text:p text:style-name="P10"><text:span text:style-name="Domyślna_20_czcionka_20_akapitu2"><text:span text:style-name="T17">Paweł Cichosz</text:span></text:span></text:p>
      <text:p text:style-name="P10"><text:span text:style-name="Domyślna_20_czcionka_20_akapitu2"><text:span text:style-name="T17">97-300 Piotrków trybunalski</text:span></text:span></text:p>
      <text:p text:style-name="P10"><text:soft-page-break/><text:span text:style-name="Domyślna_20_czcionka_20_akapitu2"><text:span text:style-name="T17">ul. Wojska Polskiego 118</text:span></text:span></text:p>
      <text:p text:style-name="P7">Ocena oferty w kryterium”Cena”-89 pkt</text:p>
      <text:p text:style-name="P10"><text:span text:style-name="Domyślna_20_czcionka_20_akapitu2"><text:span text:style-name="T17">Oferta nr 4</text:span></text:span></text:p>
      <text:p text:style-name="P10"><text:span text:style-name="Domyślna_20_czcionka_20_akapitu2"><text:span text:style-name="T21"><text:s/>KELMES</text:span></text:span></text:p>
      <text:p text:style-name="P14">Spółka z Ograniczoną Odpowiedzialnością</text:p>
      <text:p text:style-name="P14">Spółka komandytowa</text:p>
      <text:p text:style-name="P14">ul. Włókiennicza 20/22</text:p>
      <text:p text:style-name="P15">97-<text:span text:style-name="T26">2</text:span>00 <text:span text:style-name="T26">Tomaszów Maz.</text:span></text:p>
      <text:p text:style-name="P11"><text:span text:style-name="Domyślna_20_czcionka_20_akapitu2"><text:span text:style-name="T17">Ocena oferty w kryterium”Cena”-</text:span></text:span><text:span text:style-name="Domyślna_20_czcionka_20_akapitu2"><text:span text:style-name="T19">71</text:span></text:span><text:span text:style-name="Domyślna_20_czcionka_20_akapitu2"><text:span text:style-name="T17"> pkt</text:span></text:span></text:p>
      <text:p text:style-name="P11"><text:span text:style-name="Domyślna_20_czcionka_20_akapitu2"><text:span text:style-name="T17">Oferta nr </text:span></text:span><text:span text:style-name="Domyślna_20_czcionka_20_akapitu2"><text:span text:style-name="T19">5</text:span></text:span></text:p>
      <text:p text:style-name="P11"><text:span text:style-name="Domyślna_20_czcionka_20_akapitu2"><text:span text:style-name="T19">ASMIR B I S Filipek</text:span></text:span></text:p>
      <text:p text:style-name="P11"><text:span text:style-name="Domyślna_20_czcionka_20_akapitu2"><text:span text:style-name="T19">Spółka Jawna</text:span></text:span></text:p>
      <text:p text:style-name="P11"><text:span text:style-name="Domyślna_20_czcionka_20_akapitu2"><text:span text:style-name="T19">97-200 Tomaszów Maz.</text:span></text:span></text:p>
      <text:p text:style-name="P11"><text:span text:style-name="Domyślna_20_czcionka_20_akapitu2"><text:span text:style-name="T19">ul. Zgorzelnicka 29/31</text:span></text:span></text:p>
      <text:p text:style-name="P11"><text:span text:style-name="Domyślna_20_czcionka_20_akapitu2"><text:span text:style-name="T17">Ocena oferty w kryterium”Cena”-</text:span></text:span><text:span text:style-name="Domyślna_20_czcionka_20_akapitu2"><text:span text:style-name="T19">65</text:span></text:span><text:span text:style-name="Domyślna_20_czcionka_20_akapitu2"><text:span text:style-name="T17"> pk</text:span></text:span><text:span text:style-name="Domyślna_20_czcionka_20_akapitu2"><text:span text:style-name="T19">t</text:span></text:span></text:p>
      <text:p text:style-name="P3">Dyrektor ZSP nr 4</text:p>
      <text:p text:style-name="P3">Małgorzata Zim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1" style:family="paragraph" style:parent-style-name="Standard" style:next-style-name="Tekst_20_podstawowy1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kst_20_podstawowy1" style:display-name="Tekst podstawowy1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kst_20_podstawowy1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7T12:53:14.049000000</dc:date>
    <meta:editing-duration>PT16M3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40" meta:word-count="216" meta:character-count="1500" meta:non-whitespace-character-count="1315"/>
  </office:meta>
</office:document-meta>
</file>