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line-height="150%"/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3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6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7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0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2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3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4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6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7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8" style:family="paragraph" style:parent-style-name="Heading_20_1" style:list-style-name="WWNum1">
      <style:paragraph-properties fo:margin-left="0cm" fo:margin-right="0cm" fo:text-indent="0cm" style:auto-text-indent="false"/>
    </style:style>
    <style:style style:name="P29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2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3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0e67a" style:font-name-complex="Arial1"/>
    </style:style>
    <style:style style:name="T4" style:family="text">
      <style:text-properties style:font-name="Arial" fo:language="pl" fo:country="PL" officeooo:rsid="0020e67a" style:font-name-asian="Andale Sans UI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1fad9f" style:font-weight-asian="bold" style:font-name-complex="Arial1"/>
    </style:style>
    <style:style style:name="T7" style:family="text">
      <style:text-properties style:font-name="Arial" fo:language="pl" fo:country="PL" fo:font-weight="bold" officeooo:rsid="0020e67a" style:font-weight-asian="bold" style:font-name-complex="Arial1"/>
    </style:style>
    <style:style style:name="T8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2" style:family="text">
      <style:text-properties style:font-name="Arial" fo:font-size="12pt" fo:language="pl" fo:country="PL" fo:font-weight="bold" officeooo:rsid="00202ea1" style:font-name-asian="Andale Sans UI" style:font-size-asian="12pt" style:font-weight-asian="bold" style:font-name-complex="Arial1" style:font-size-complex="12pt"/>
    </style:style>
    <style:style style:name="T13" style:family="text">
      <style:text-properties style:font-name="Arial" style:font-name-asian="Times New Roman1" style:font-name-complex="Arial1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style:font-name-asian="Times New Roman1"/>
    </style:style>
    <style:style style:name="T16" style:family="text">
      <style:text-properties fo:color="#000000" loext:opacity="100%" style:font-name="Arial" style:font-name-complex="Arial1" style:font-style-complex="italic"/>
    </style:style>
    <style:style style:name="T17" style:family="text">
      <style:text-properties fo:color="#000000" loext:opacity="100%" style:font-name="Arial" fo:language="pl" fo:country="PL" style:font-name-complex="Arial1" style:font-style-complex="italic"/>
    </style:style>
    <style:style style:name="T18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19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0" style:family="text">
      <style:text-properties fo:color="#000000" loext:opacity="100%" style:font-name="Arial" fo:language="pl" fo:country="PL" fo:font-weight="bold" officeooo:rsid="0020e67a" style:font-name-asian="Lucida Sans Unicode" style:language-asian="en" style:country-asian="US" style:font-weight-asian="bold" style:font-name-complex="Arial1" style:language-complex="en" style:country-complex="US"/>
    </style:style>
    <style:style style:name="T21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2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3" style:family="text">
      <style:text-properties fo:color="#000000" loext:opacity="100%" style:font-name="Arial" fo:font-size="12pt" fo:language="pl" fo:country="PL" fo:font-weight="bold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4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5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26" style:family="text">
      <style:text-properties fo:color="#00000a" loext:opacity="100%" style:font-name="Arial" style:font-name-complex="Arial1"/>
    </style:style>
    <style:style style:name="T27" style:family="text">
      <style:text-properties fo:color="#00000a" loext:opacity="100%" style:font-name="Arial" style:font-name-complex="Arial1" style:font-weight-complex="bold"/>
    </style:style>
    <style:style style:name="T28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29" style:family="text">
      <style:text-properties fo:color="#00000a" loext:opacity="100%" style:font-name="Arial" fo:language="pl" fo:country="PL" style:font-name-complex="Arial1"/>
    </style:style>
    <style:style style:name="T30" style:family="text">
      <style:text-properties fo:color="#00000a" loext:opacity="100%" style:font-name="Arial" fo:language="pl" fo:country="PL" style:font-name-complex="Arial1" style:font-weight-complex="bold"/>
    </style:style>
    <style:style style:name="T31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2" style:family="text">
      <style:text-properties fo:color="#00000a" loext:opacity="100%" style:text-position="sub 58%" style:font-name="Arial" style:font-name-complex="Arial1"/>
    </style:style>
    <style:style style:name="T33" style:family="text">
      <style:text-properties fo:color="#2d2d2d" loext:opacity="100%" style:font-name="Arial" style:font-name-complex="Arial1"/>
    </style:style>
    <style:style style:name="T34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35" style:family="text">
      <style:text-properties officeooo:rsid="002417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</text:span><text:span text:style-name="T9">, dnia <text:s/></text:span><text:span text:style-name="T4">01</text:span><text:span text:style-name="T1">.0</text:span><text:span text:style-name="T3">2</text:span><text:span text:style-name="T1">.202</text:span><text:span text:style-name="T2">4</text:span><text:span text:style-name="T1"> r.</text:span></text:p>
      <text:p text:style-name="P11"/>
      <text:p text:style-name="P9"><text:span text:style-name="T9">Miasto </text:span><text:span text:style-name="T1">Piotrków Trybunalski</text:span><text:span text:style-name="T9"> – </text:span><text:span text:style-name="T1">Zespół Szkół Ponadpodstawowych nr 4 im. ks. Jerzego Popiełuszki w Piotrkowie Trybunalskim,</text:span><text:span text:style-name="T9"> działając na podstawie art. 2 ust. 1 pkt 1, co do którego przepisy ustawy <text:s/>z dnia 11 września 2019 roku Prawo zamówień publicznych ( t.j. Dz.</text:span><text:span text:style-name="T1"> </text:span><text:span text:style-name="T9">U. z 202</text:span><text:span text:style-name="T1">2</text:span><text:span text:style-name="T9"> r. <text:s/>poz. 1</text:span><text:span text:style-name="T1">710</text:span><text:span text:style-name="T9"> ze zm.) nie mają zastosowania</text:span></text:p>
      <text:list xml:id="list2221416678" text:style-name="WWNum1">
        <text:list-item>
          <text:p text:style-name="P28">Z A P R A S Z A</text:p>
        </text:list-item>
      </text:list>
      <text:p text:style-name="P1"><text:span text:style-name="T9">do udziału w zapytaniu ofertowym w sprawie udzielenia zamówienia na</text:span><text:span text:style-name="T1"> </text:span><text:span text:style-name="T10">dostaw</text:span><text:span text:style-name="T5">y </text:span><text:span text:style-name="T12">ryb</text:span><text:span text:style-name="T11"> </text:span><text:span text:style-name="T12">mrożonych, warzyw i owoców</text:span><text:span text:style-name="T5"> dla Zespołu</text:span><text:span text:style-name="T1"> </text:span><text:span text:style-name="T5">Szkół Ponadpodstawowych nr 4 im. ks. Jerzego Popiełuszki w Piotrkowie Trybunalskim.</text:span><text:span text:style-name="T10"> </text:span></text:p>
      <text:list xml:id="list815183661" text:style-name="WWNum8">
        <text:list-item>
          <text:p text:style-name="P18">Opis przedmiotu zamówienia:</text:p>
        </text:list-item>
      </text:list>
      <text:list xml:id="list1860016645" text:style-name="WWNum5">
        <text:list-item>
          <text:p text:style-name="P22"><text:span text:style-name="T9">Przedmiotem zamówienia jest </text:span><text:span text:style-name="T1">dostawa </text:span><text:span text:style-name="T9">dostawa </text:span><text:span text:style-name="T1">artykułów mleczarskich.</text:span></text:p>
        </text:list-item>
        <text:list-item>
          <text:p text:style-name="P22"><text:span text:style-name="T15"><text:s/></text:span><text:span text:style-name="T16">Szczegółowy opis przedmiotu zamówienia stanowi załącznik nr 1 do niniejszego zapytania ofertowego</text:span><text:span text:style-name="T17">,</text:span></text:p>
        </text:list-item>
        <text:list-item>
          <text:p text:style-name="P29"><text:span text:style-name="T17">Wykonawca zobowiązuje się dostarczyć asortyment w terminie …2…</text:span><text:span text:style-name="T9"> raz</text:span><text:span text:style-name="T1">y</text:span><text:span text:style-name="T9"> w tygodniu, w godzinach </text:span><text:span text:style-name="T1">……7:00-8:30………..</text:span><text:span text:style-name="T9"> pod wskazany adres Zamawiającego</text:span><text:span text:style-name="T1">,</text:span></text:p>
        </text:list-item>
        <text:list-item>
          <text:p text:style-name="P31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1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75430909868197" text:continue-list="list815183661" text:style-name="WWNum8">
        <text:list-item>
          <text:p text:style-name="P19">Wymagane przez Zamawiającego dokumenty i oświadczenia potwierdzające możliwość realizacji zamówienia:</text:p>
        </text:list-item>
      </text:list>
      <text:p text:style-name="P1"><text:span text:style-name="T9">Aktualny odpis z właściwego rejestru lub </text:span><text:span text:style-name="T1">C</text:span><text:span text:style-name="T9">entralnej Ewidencji i </text:span><text:span text:style-name="T1">I</text:span><text:span text:style-name="T9">nformacji o </text:span><text:span text:style-name="T1">D</text:span><text:span text:style-name="T9">ziałalności Gospodarczej, jeżeli odrębne przepisy <text:s/>wymagają wpisu do rejestru lub ewidencji.</text:span></text:p>
      <text:list xml:id="list75430826072024" text:continue-numbering="true" text:style-name="WWNum8">
        <text:list-item>
          <text:p text:style-name="P30"><text:span text:style-name="T9">Termin realizacji zamówienia: </text:span><text:span text:style-name="T22">od dnia </text:span><text:span text:style-name="T18">podpisania umowy </text:span><text:span text:style-name="T22">do dnia </text:span><text:span text:style-name="T18">31.12.202</text:span><text:span text:style-name="T19">4</text:span><text:span text:style-name="T18"> r.,</text:span><text:line-break/><text:span text:style-name="T9"> </text:span><text:span text:style-name="T13">z zastrzeżeniem, że dostawy będą realizowane w okresach przebywania </text:span><text:span text:style-name="T9">dzieci i młodzieży w placówce oświatowej</text:span><text:span text:style-name="T13">.</text:span></text:p>
        </text:list-item>
        <text:list-item>
          <text:p text:style-name="P23"><text:span text:style-name="T10">Miejsce i termin złożenia ofert: Ofertę należy złożyć w terminie do dnia –</text:span><text:span text:style-name="T11">06</text:span><text:span text:style-name="T5">.0</text:span><text:span text:style-name="T7">2</text:span><text:span text:style-name="T5">.202</text:span><text:span text:style-name="T6">4</text:span><text:span text:style-name="T5"> r., </text:span><text:span text:style-name="T10">do godz. </text:span><text:span text:style-name="T5">10:00 </text:span><text:span text:style-name="T10">w siedzibie Zamawiającego</text:span><text:span text:style-name="T5">,</text:span><text:span text:style-name="T10"> </text:span><text:span text:style-name="T9">tj. </text:span><text:span text:style-name="T1">Zespół Szkół Ponadpodstawowych nr 4 im. ks. Jerzego Popiełuszki w Piotrkowie Trybunalskim, ul. Sienkiewicza 10/12</text:span><text:span text:style-name="T10"> sekretariat</text:span><text:span text:style-name="T5">.</text:span><text:span text:style-name="T10"> </text:span></text:p>
        </text:list-item>
        <text:list-item>
          <text:p text:style-name="P23"><text:soft-page-break/><text:span text:style-name="T10">Miejsce i termin otwarcia ofert: otwarcie ofert nastąpi dnia</text:span><text:span text:style-name="T5"> </text:span><text:span text:style-name="T10">-</text:span><text:span text:style-name="T11">06</text:span><text:span text:style-name="T5">.0</text:span><text:span text:style-name="T7">2</text:span><text:span text:style-name="T5">.202</text:span><text:span text:style-name="T6">4</text:span><text:span text:style-name="T5"> r.</text:span><text:span text:style-name="T10">,</text:span><text:line-break/><text:span text:style-name="T10"> o godz. </text:span><text:span text:style-name="T5">10:15 </text:span><text:span text:style-name="T10">w siedzibie Zamawiającego </text:span><text:span text:style-name="T9">tj</text:span><text:span text:style-name="T1">.</text:span><text:span text:style-name="T9"> </text:span><text:span text:style-name="T1">Zespół Szkół Ponadpodstawowych nr 4 im. ks. Jerzego Popiełuszki w Piotrkowie Trybunalskim, ul. Sienkiewicza 10/12.</text:span></text:p>
        </text:list-item>
        <text:list-item>
          <text:p text:style-name="P32">Na kopercie należy umieścić nazwę i adres Wykonawcy wraz z numerem telefonu kontaktowego oraz napis:</text:p>
        </text:list-item>
      </text:list>
      <text:p text:style-name="P1"><text:span text:style-name="T18">„Dostawa </text:span><text:span text:style-name="T10">dostawa </text:span><text:span text:style-name="T5">artykułów mleczarskich</text:span><text:span text:style-name="T14"> </text:span><text:span text:style-name="T18">dla </text:span><text:span text:style-name="T5">Zespołu Szkół Ponadpodstawowych nr</text:span><text:span text:style-name="T1"> </text:span><text:span text:style-name="T5">4 <text:s/>im. ks. Jerzego Popiełuszki</text:span><text:span text:style-name="T10"> w Piotrkowie Trybunalskim</text:span><text:span text:style-name="T5"> </text:span></text:p>
      <text:p text:style-name="P2"><text:span text:style-name="T18">Nie otwierać przed dniem </text:span><text:span text:style-name="T23">0</text:span><text:span text:style-name="T24">6</text:span><text:span text:style-name="T18">.0</text:span><text:span text:style-name="T20">2</text:span><text:span text:style-name="T18">.202</text:span><text:span text:style-name="T19">4</text:span><text:span text:style-name="T18"> r. godz. 10.15.</text:span></text:p>
      <text:list xml:id="list75430332289612" text:continue-numbering="true" text:style-name="WWNum8">
        <text:list-item>
          <text:p text:style-name="P32">Cena brutto za realizację przedmiotu zamówienia musi obejmować wszystkie koszty jego wykonania.</text:p>
        </text:list-item>
        <text:list-item>
          <text:p text:style-name="P25">Przy wyborze oferty najkorzystniejszej, Zamawiający będzie się kierował następującymi kryteriami:</text:p>
        </text:list-item>
      </text:list>
      <text:list xml:id="list1653611740" text:style-name="WWNum3">
        <text:list-item>
          <text:p text:style-name="P26">Kryterium– Cena oferty ,,C”– waga 100% (100% = 100 pkt.)</text:p>
        </text:list-item>
      </text:list>
      <text:p text:style-name="P1"><text:span text:style-name="T26">Maksymalną liczbę punktów w tym kryterium (100 pkt.) otrzyma Wykonawca, który zaproponuje najniższą cenę za wykonanie całości zamówienia podaną przez Wykonawcę w Formularzu ofertowym (</text:span><text:span text:style-name="T27">Załącznik nr </text:span><text:span text:style-name="T30">2</text:span><text:span text:style-name="T27">)</text:span><text:span text:style-name="T28"> </text:span><text:span text:style-name="T26">do Zapytania ofertowego, natomiast pozostali Wykonawcy otrzymają odpowiednio mniejszą liczbę punktów obliczoną zgodnie</text:span><text:span text:style-name="T29"> </text:span><text:span text:style-name="T26">z poniższym wzorem:</text:span></text:p>
      <text:p text:style-name="P1"><text:span text:style-name="T28">C = C</text:span><text:span text:style-name="T31">n </text:span><text:span text:style-name="T28">/ C</text:span><text:span text:style-name="T31">o</text:span><text:span text:style-name="T28"> x 100 pkt.</text:span></text:p>
      <text:p text:style-name="P4">gdzie:</text:p>
      <text:p text:style-name="P1"><text:span text:style-name="T26">C</text:span><text:span text:style-name="T32">n <text:s text:c="3"/></text:span><text:span text:style-name="T26">- cena brutto oferty najtańszej</text:span></text:p>
      <text:p text:style-name="P1"><text:span text:style-name="T26">C</text:span><text:span text:style-name="T32">o <text:s text:c="2"/></text:span><text:span text:style-name="T26">- cena brutto oferty ocenianej</text:span></text:p>
      <text:p text:style-name="P1"><text:span text:style-name="T26">Najkorzystniejsza oferta w odniesieniu do tego kryterium może uzyskać maksimum </text:span><text:line-break/><text:span text:style-name="T26">100 pkt.</text:span></text:p>
      <text:p text:style-name="P11">Punktacja przyznana ofertom będzie liczona z dokładnością do dwóch miejsc po przecinku. Najwyższa liczba punktów wyznaczy najkorzystniejszą ofertę.</text:p>
      <text:p text:style-name="P9"><text:span text:style-name="T5">9</text:span><text:span text:style-name="T10">.<text:tab/>Forma składanych dokumentów.</text:span>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2089104704" text:style-name="WWNum7">
        <text:list-item>
          <text:p text:style-name="P33">Na ofertę składają się:</text:p>
        </text:list-item>
      </text:list>
      <text:list xml:id="list220464048" text:style-name="WWNum4">
        <text:list-item>
          <text:p text:style-name="P24"><text:span text:style-name="T9">Formularz ofertowy wraz </text:span><text:span text:style-name="T1">z pakietem asortymentowo-cenowym,</text:span></text:p>
        </text:list-item>
        <text:list-item>
          <text:p text:style-name="P24"><text:soft-page-break/><text:span text:style-name="T9">Aktualny odpis z właściwego rejestru lub </text:span><text:span text:style-name="T1">C</text:span><text:span text:style-name="T9">entralnej </text:span><text:span text:style-name="T1">E</text:span><text:span text:style-name="T9">widencji i </text:span><text:span text:style-name="T1">I</text:span><text:span text:style-name="T9">nformacji</text:span><text:line-break/><text:span text:style-name="T9">o </text:span><text:span text:style-name="T1">D</text:span><text:span text:style-name="T9">ziałalności </text:span><text:span text:style-name="T1">G</text:span><text:span text:style-name="T9">ospodarczej, jeżeli odrębne przepisy <text:s/>wymagają wpisu do rejestru lub ewidencji,</text:span></text:p>
        </text:list-item>
        <text:list-item>
          <text:p text:style-name="P21">Pełnomocnictwo – jeśli występuje.</text:p>
        </text:list-item>
      </text:list>
      <text:list xml:id="list75431026426312" text:continue-list="list2089104704" text:style-name="WWNum7">
        <text:list-item>
          <text:p text:style-name="P33">Osobą uprawnioną do kontaktów z Wykonawcami jest: </text:p>
        </text:list-item>
      </text:list>
      <text:p text:style-name="P14">Pani …Agnieszka Węgrzynowska nr tel. …510-246-921</text:p>
      <text:p text:style-name="P10"/>
      <text:p text:style-name="P14">…………………………………</text:p>
      <text:p text:style-name="P1"><text:span text:style-name="T10">1</text:span><text:span text:style-name="T5">2</text:span><text:span text:style-name="T9">. Informacje dotyczące zawarcia umowy: </text:span></text:p>
      <text:list xml:id="list1586290535" text:style-name="WWNum6">
        <text:list-item>
          <text:p text:style-name="P20">Zamawiający podpisze umowę z Wykonawcą, który zaoferuje najkorzystniejsze warunki realizacji zamówienia – ( wzór umowy w załączeniu do zapytania ofertowego).</text:p>
        </text:list-item>
        <text:list-item>
          <text:p text:style-name="P20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9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9">i nie stanowi podstawy do roszczenia sobie praw ze strony Wykonawcy do zawarcia umowy.</text:span></text:p>
      <text:p text:style-name="P1"><text:span text:style-name="T10">1</text:span><text:span text:style-name="T5">4</text:span><text:span text:style-name="T9">. Zamawiający wymaga</text:span><text:span text:style-name="T1">, aby:</text:span></text:p>
      <text:p text:style-name="P1"><text:span text:style-name="T1">1)</text:span><text:span text:style-name="T9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3677766680" text:style-name="WWNum2">
        <text:list-item>
          <text:p text:style-name="P27"><text:span text:style-name="T10">Termin i sposób zapłaty</text:span><text:span text:style-name="T9">:</text:span></text:p>
        </text:list-item>
      </text:list>
      <text:p text:style-name="P3"><text:span text:style-name="T21">16.</text:span><text:span text:style-name="T25">Wynagrodzenie płatne będzie na podstawie faktury VAT przelewem na rachunek bankowy Wykonawcy, <text:s/>po wykonaniu </text:span><text:span text:style-name="T21">dostawy</text:span><text:span text:style-name="T25"> bez zastrzeżeń, w terminie do </text:span><text:span text:style-name="T8">14</text:span><text:span text:style-name="T25"> dni od daty dostarczenia do siedziby Zamawiającego, tj</text:span><text:span text:style-name="T21">.</text:span><text:span text:style-name="T9"> </text:span><text:span text:style-name="T1">Zespół Szkół Ponadpodstawowych nr 4 im. ks. Jerzego Popiełuszki w Piotrkowie Trybunalskim, ul. Sienkiewicza 10/12.</text:span></text:p>
      <text:p text:style-name="P15">17.Inne informacje:</text:p>
      <text:p text:style-name="P7"><text:span text:style-name="T9">Zamawiający informuje, iż z</text:span><text:span text:style-name="T33">godnie z art. 7 ust. 1 ustawy </text:span><text:span text:style-name="T34">z dnia 13 kwietnia 2022 r.</text:span><text:line-break/><text:span text:style-name="T34">o szczególnych rozwiązaniach w zakresie przeciwdziałania wspieraniu agresji na Ukrainę oraz służących ochronie bezpieczeństwa narodowego (Dz. U. z 2022 r. poz. </text:span><text:soft-page-break/><text:span text:style-name="T34">835) </text:span><text:span text:style-name="T33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7">18.Klauzula informacyjna wynikająca z art. 13 rozporządzenia RODO.</text:p>
      <text:p text:style-name="P16">……………………………………………….</text:p>
      <text:p text:style-name="P12"/>
      <text:p text:style-name="P13"><text:span text:style-name="T35">Wiced</text:span>yrektor ZSP nr 4</text:p>
      <text:p text:style-name="P13">…<text:span text:style-name="T35">mgr Agnieszka Sidek</text:span>…………………<text:bookmark-start text:name="_GoBack"/></text:p>
      <text:p text:style-name="P13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Standard"><text:bookmark-end text:name="_GoBack"/><text:span text:style-name="T1">4</text:span><text:span text:style-name="T9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2T07:54:29.815000000</dc:date>
    <meta:editing-duration>PT13M36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9" meta:character-count="7863" meta:non-whitespace-character-count="6822"/>
  </office:meta>
</office:document-meta>
</file>