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1ee3e5" style:font-weight-asian="bold"/>
    </style:style>
    <style:style style:name="P2" style:family="paragraph" style:parent-style-name="Nagłówek1">
      <style:text-properties style:font-name="Arial1" fo:font-size="12pt" officeooo:paragraph-rsid="001ee3e5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ee3e5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" fo:language="en" fo:country="US" fo:font-weight="normal" officeooo:rsid="000c19cf" officeooo:paragraph-rsid="001ee3e5" style:font-weight-asian="normal" style:font-name-complex="Ari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weight="normal" officeooo:rsid="000c19cf" officeooo:paragraph-rsid="001ee3e5" style:font-weight-asian="normal" style:font-name-complex="Ari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weight="normal" officeooo:paragraph-rsid="001ee3e5" style:font-weight-asian="normal" style:font-name-complex="Ari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Arial1" fo:font-size="12pt" officeooo:paragraph-rsid="001ee3e5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1" fo:font-size="12pt" officeooo:paragraph-rsid="001ee3e5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1" fo:font-size="12pt" fo:font-style="italic" officeooo:paragraph-rsid="001ee3e5" style:font-size-asian="12pt" style:font-style-asian="italic" style:font-name-complex="Arial2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officeooo:paragraph-rsid="001ee3e5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ee3e5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2pt" officeooo:paragraph-rsid="001ee3e5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fo:font-weight="normal" officeooo:paragraph-rsid="001ee3e5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e4a86" style:font-name-asian="Microsoft YaHei"/>
    </style:style>
    <style:style style:name="T2" style:family="text">
      <style:text-properties officeooo:rsid="001ee3e5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officeooo:rsid="000faf80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size-complex="12pt" style:font-style-complex="italic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font-weight="bold" officeooo:rsid="001ee3e5" style:font-size-asian="12pt" style:font-weight-asian="bold" style:font-name-complex="Arial2" style:font-size-complex="12pt"/>
    </style:style>
    <style:style style:name="T9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10" style:family="text">
      <style:text-properties fo:color="#000000" loext:opacity="100%" style:font-name="Arial1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1" fo:font-size="12pt" fo:background-color="#ffffff" loext:char-shading-value="0" style:font-size-asian="12pt" style:font-name-complex="Arial2" style:font-size-complex="12pt" style:font-weight-complex="bold"/>
    </style:style>
    <style:style style:name="T12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13" style:family="text">
      <style:text-properties fo:color="#000000" loext:opacity="100%" style:font-name="Arial1" fo:font-size="12pt" style:letter-kerning="true" fo:background-color="#ffffff" loext:char-shading-value="0" style:font-size-asian="12pt" style:font-name-complex="Arial2" style:font-size-complex="12pt" style:font-weight-complex="bold"/>
    </style:style>
    <style:style style:name="T14" style:family="text">
      <style:text-properties fo:color="#000000" loext:opacity="100%" style:font-name="Arial1" fo:font-size="12pt" officeooo:rsid="0011a7f9" style:letter-kerning="true" fo:background-color="#ffffff" loext:char-shading-value="0" style:font-size-asian="12pt" style:font-name-complex="Arial2" style:font-size-complex="12pt" style:font-weight-complex="bold"/>
    </style:style>
    <style:style style:name="T15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fo:font-weight="bold" officeooo:rsid="000c19cf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18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officeooo:rsid="000c19cf" fo:background-color="#ffffff" loext:char-shading-value="0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officeooo:rsid="000c19cf" fo:background-color="#ffffff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1ee3e5"/>
    </style:style>
    <style:style style:name="T23" style:family="text">
      <style:text-properties officeooo:rsid="000b0ffb"/>
    </style:style>
    <style:style style:name="T24" style:family="text">
      <style:text-properties officeooo:rsid="000c1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2">07</text:span>.<text:span text:style-name="T3">0</text:span><text:span text:style-name="T22">2</text:span>.202<text:span text:style-name="T22">4</text:span> r.</text:p>
      <text:p text:style-name="P1"/>
      <text:p text:style-name="P1">Zawiadomienie o wyborze najkorzystniejszej oferty</text:p>
      <text:p text:style-name="P7"/>
      <text:p text:style-name="P7"/>
      <text:p text:style-name="P10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9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</text:span><text:span text:style-name="T8">ę</text:span><text:span text:style-name="T7"> </text:span><text:span text:style-name="T8">pieczywa i żuru</text:span><text:span text:style-name="T7"> </text:span><text:span text:style-name="T4">dla Zespołu Szkół Ponadpodstawowych nr 4 </text:span><text:span text:style-name="T10"><text:s/>w Piotrkowie Trybunalskim,</text:span><text:span text:style-name="T7"> <text:s/></text:span><text:span text:style-name="T6">jako najkorzystniejsza została wybrana oferta Wykonawcy:</text:span></text:p>
      <text:p text:style-name="P3"/>
      <text:p text:style-name="P4">ZAKŁAD <text:s/>PRODUKCYJNO-HANDLOWY</text:p>
      <text:p text:style-name="P5">mgr Czesław Cel</text:p>
      <text:p text:style-name="P5">97-300 Piotrków Trybunalski</text:p>
      <text:p text:style-name="P6"><text:span text:style-name="T23">ul. </text:span><text:span text:style-name="T24">Jerozolimska 17</text:span></text:p>
      <text:p text:style-name="P11"><text:span text:style-name="Domyślna_20_czcionka_20_akapitu2"><text:span text:style-name="T20">Cena oferty brutto – </text:span></text:span><text:span text:style-name="Domyślna_20_czcionka_20_akapitu2"><text:span text:style-name="T21">3.759</text:span></text:span><text:span text:style-name="Domyślna_20_czcionka_20_akapitu2"><text:span text:style-name="T20">,</text:span></text:span><text:span text:style-name="Domyślna_20_czcionka_20_akapitu2"><text:span text:style-name="T21">5</text:span></text:span><text:span text:style-name="Domyślna_20_czcionka_20_akapitu2"><text:span text:style-name="T20">0 zł</text:span></text:span></text:p>
      <text:p text:style-name="P9">Uzasadnienie: </text:p>
      <text:p text:style-name="P12">Oferta złożona przez wyżej wymienionego Wykonawcę została oceniona jako najkorzystniejsza tj. uzyskała najwyższą ilość punktów – 100 pkt.</text:p>
      <text:p text:style-name="P12">W wyżej wymienionym postępowaniu został<text:span text:style-name="T3">a</text:span> złożon<text:span text:style-name="T3">a</text:span> <text:span text:style-name="T3">1</text:span> ofert<text:span text:style-name="T3">a</text:span>:</text:p>
      <text:p text:style-name="P12">Oferta nr 1</text:p>
      <text:p text:style-name="P4">ZAKŁAD <text:s/>PRODUKCYJNO-HANDLOWY</text:p>
      <text:p text:style-name="P5">mgr Czesław Cel</text:p>
      <text:p text:style-name="P5">97-300 Piotrków Trybunalski</text:p>
      <text:p text:style-name="P13"><text:span text:style-name="T23">ul. </text:span><text:span text:style-name="T24">Jerozolimska 17</text:span></text:p>
      <text:p text:style-name="P8">Ocena oferty w kryterium „Cena” – 100 pkt</text:p>
      <text:p text:style-name="P8"/>
      <text:p text:style-name="P7"/>
      <text:p text:style-name="P7">Dyrektor ZSP nr 4</text:p>
      <text:p text:style-name="P7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2:05:46.964000000</dc:date>
    <meta:editing-duration>PT6M7S</meta:editing-duration>
    <meta:editing-cycles>1</meta:editing-cycles>
    <meta:document-statistic meta:table-count="0" meta:image-count="0" meta:object-count="0" meta:page-count="1" meta:paragraph-count="19" meta:word-count="153" meta:character-count="1097" meta:non-whitespace-character-count="955"/>
    <meta:generator>LibreOffice/7.1.1.2$Windows_X86_64 LibreOffice_project/fe0b08f4af1bacafe4c7ecc87ce55bb426164676</meta:generator>
  </office:meta>
</office:document-meta>
</file>