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6a74a" style:font-weight-asian="bold"/>
    </style:style>
    <style:style style:name="P2" style:family="paragraph" style:parent-style-name="Nagłówek1">
      <style:text-properties style:font-name="Arial" fo:font-size="12pt" officeooo:paragraph-rsid="0006a74a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6a74a" style:font-size-asian="12pt" style:font-style-asian="italic" style:font-name-complex="Arial2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officeooo:paragraph-rsid="0006a74a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6a74a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705f5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paragraph-rsid="000705f5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705f5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rsid="000705f5" officeooo:paragraph-rsid="000705f5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1" fo:font-size="12pt" fo:font-weight="normal" officeooo:paragraph-rsid="000705f5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1" fo:language="en" fo:country="US" fo:font-weight="normal" officeooo:paragraph-rsid="000705f5" style:font-weight-asian="normal" style:font-name-complex="Arial1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1" fo:language="en" fo:country="US" fo:font-weight="normal" officeooo:rsid="000b0ffb" officeooo:paragraph-rsid="000705f5" style:font-weight-asian="normal" style:font-name-complex="Arial1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paragraph-rsid="000705f5" style:font-weight-asian="normal" style:font-name-complex="Arial1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b0ffb" officeooo:paragraph-rsid="000705f5" style:font-weight-asian="normal" style:font-name-complex="Arial1" style:font-weight-complex="normal"/>
    </style:style>
    <style:style style:name="T1" style:family="text">
      <style:text-properties officeooo:rsid="000e4a86" style:font-name-asian="Microsoft YaHei"/>
    </style:style>
    <style:style style:name="T2" style:family="text">
      <style:text-properties officeooo:rsid="0006a74a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officeooo:rsid="000faf80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0705f5" style:font-size-asian="12pt" style:font-weight-asian="bold" style:font-name-complex="Arial2" style:font-size-complex="12pt"/>
    </style:style>
    <style:style style:name="T9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0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 style:font-weight-complex="bold"/>
    </style:style>
    <style:style style:name="T12" style:family="text">
      <style:text-properties officeooo:rsid="0006a74a"/>
    </style:style>
    <style:style style:name="T13" style:family="text">
      <style:text-properties officeooo:rsid="000705f5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7" style:family="text">
      <style:text-properties style:font-name="Arial1" fo:font-weight="bold" officeooo:rsid="0013c918" fo:background-color="#ffffff" loext:char-shading-value="0" style:font-weight-asian="bold" style:font-name-complex="Arial1" style:font-weight-complex="bold"/>
    </style:style>
    <style:style style:name="T18" style:family="text">
      <style:text-properties style:font-name="Arial1" fo:background-color="#ffffff" loext:char-shading-value="0" style:font-name-complex="Arial1"/>
    </style:style>
    <style:style style:name="T19" style:family="text">
      <style:text-properties style:font-name="Arial1" fo:background-color="#ffffff" loext:char-shading-value="0" style:font-name-complex="Arial1" style:font-weight-complex="bold"/>
    </style:style>
    <style:style style:name="T20" style:family="text">
      <style:text-properties style:font-name="Arial1" officeooo:rsid="0013c918" fo:background-color="#ffffff" loext:char-shading-value="0" style:font-name-complex="Arial1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fo:font-weight="normal" fo:background-color="#ffffff" loext:char-shading-value="0" style:font-weight-asian="normal" style:font-name-complex="Arial1" style:font-weight-complex="normal"/>
    </style:style>
    <style:style style:name="T24" style:family="text">
      <style:text-properties style:font-name="Arial1" fo:font-weight="normal" officeooo:rsid="0013c918" fo:background-color="#ffffff" loext:char-shading-value="0" style:font-weight-asian="normal" style:font-name-complex="Arial1" style:font-weight-complex="normal"/>
    </style:style>
    <style:style style:name="T25" style:family="text">
      <style:text-properties officeooo:rsid="000b0f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1">0</text:span><text:span text:style-name="T2">7</text:span>.<text:span text:style-name="T3">0</text:span><text:span text:style-name="T12">2</text:span>.202<text:span text:style-name="T12">4</text:span> r.</text:p>
      <text:p text:style-name="P1"/>
      <text:p text:style-name="P1">Zawiadomienie o wyborze najkorzystniejszej oferty</text:p>
      <text:p text:style-name="P3"/>
      <text:p text:style-name="P3"/>
      <text:p text:style-name="P5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9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</text:span><text:span text:style-name="T8">ę mięsa, drobiu i wędlin </text:span><text:span text:style-name="T4">dla Zespołu Szkół Ponadpodstawowych nr 4 </text:span><text:span text:style-name="T10"><text:s/>w Piotrkowie Trybunalskim,</text:span><text:span text:style-name="T7"> <text:s/></text:span><text:span text:style-name="T6">jako najkorzystniejsza została wybrana oferta Wykonawcy:</text:span></text:p>
      <text:p text:style-name="P5"><text:span text:style-name="Domyślna_20_czcionka_20_akapitu2"><text:span text:style-name="T11"/></text:span></text:p>
      <text:p text:style-name="P4">Uzasadnienie: </text:p>
      <text:p text:style-name="P6">Oferta złożona przez wyżej wymienionego Wykonawcę została oceniona jako najkorzystniejsza tj. uzyskała najwyższą ilość punktów – 100 pkt.</text:p>
      <text:p text:style-name="P6">W wyżej wymienionym postępowaniu został<text:span text:style-name="T13">y</text:span> złożon<text:span text:style-name="T12">e </text:span><text:span text:style-name="T13">4</text:span> ofert<text:span text:style-name="T13">y</text:span>:</text:p>
      <text:p text:style-name="P6">Oferta nr 1</text:p>
      <text:p text:style-name="P13">F.H.U. „Mat Meat”</text:p>
      <text:p text:style-name="P15">Dorota Urbaniak</text:p>
      <text:p text:style-name="P15">97-300 Piotrków Trybunalski</text:p>
      <text:p text:style-name="P15">ul. Sulejowska 45</text:p>
      <text:p text:style-name="P9"><text:span text:style-name="T22">Cena oferty brutto – </text:span><text:span text:style-name="Domyślna_20_czcionka_20_akapitu2"><text:span text:style-name="T24">34</text:span></text:span><text:span text:style-name="Domyślna_20_czcionka_20_akapitu2"><text:span text:style-name="T23">.</text:span></text:span><text:span text:style-name="Domyślna_20_czcionka_20_akapitu2"><text:span text:style-name="T24">792</text:span></text:span><text:span text:style-name="Domyślna_20_czcionka_20_akapitu2"><text:span text:style-name="T23">,</text:span></text:span><text:span text:style-name="Domyślna_20_czcionka_20_akapitu2"><text:span text:style-name="T24">5</text:span></text:span><text:span text:style-name="Domyślna_20_czcionka_20_akapitu2"><text:span text:style-name="T23">0 zł</text:span></text:span></text:p>
      <text:p text:style-name="P7">Ocena oferty w kryterium „Cena” – 100 pkt</text:p>
      <text:p text:style-name="P10">Oferta nr <text:span text:style-name="T13">2</text:span></text:p>
      <text:p text:style-name="P14">KELMES</text:p>
      <text:p text:style-name="P16">Spółka z Ograniczoną Odpowiedzialnością</text:p>
      <text:p text:style-name="P16">Spółka komandytowa</text:p>
      <text:p text:style-name="P16">ul. Włókiennicza 20/22</text:p>
      <text:p text:style-name="P12">97-<text:span text:style-name="T25">2</text:span>00 <text:span text:style-name="T25">Tomaszów Maz.</text:span></text:p>
      <text:p text:style-name="P8">Ocena oferty w kryterium „Cena” – <text:span text:style-name="T13">96</text:span> pkt</text:p>
      <text:p text:style-name="P10">Oferta nr <text:span text:style-name="T13">3</text:span></text:p>
      <text:p text:style-name="P11">Zakład Przetwórstwa Mięsnego </text:p>
      <text:p text:style-name="P11"><text:soft-page-break/>Nowakowski S.p. z o.o.</text:p>
      <text:p text:style-name="P11">Dąbrowa 6</text:p>
      <text:p text:style-name="P11">26-332 SŁAWNO</text:p>
      <text:p text:style-name="P11">Ocena oferty w kryterium „Cena” – 92 pkt</text:p>
      <text:p text:style-name="P11">Oferta nr 4</text:p>
      <text:p text:style-name="P11">BILSKIE SPECJAŁY</text:p>
      <text:p text:style-name="P11">Paweł Kowalski</text:p>
      <text:p text:style-name="P11">97-330 Sulejów</text:p>
      <text:p text:style-name="P11">Bilska Wola- Kolonia 1 B</text:p>
      <text:p text:style-name="P11">Ocena oferty w kryterium „Cena” – 89 pkt</text:p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3:41:55.832000000</dc:date>
    <meta:editing-duration>PT21M2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4" meta:word-count="208" meta:character-count="1402" meta:non-whitespace-character-count="1218"/>
  </office:meta>
</office:document-meta>
</file>