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/>
    </style:style>
    <style:style style:name="P5" style:family="paragraph" style:parent-style-name="Heading_20_1" style:list-style-name="WWNum1">
      <style:paragraph-properties fo:margin-left="0cm" fo:margin-right="0cm" fo:line-height="115%" fo:text-indent="0cm" style:auto-text-indent="false"/>
      <style:text-properties style:font-name="Liberation Serif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06e22b" officeooo:paragraph-rsid="0006e22b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079ee8" officeooo:paragraph-rsid="00079ee8"/>
    </style:style>
    <style:style style:name="P10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/>
    </style:style>
    <style:style style:name="P16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/>
    </style:style>
    <style:style style:name="P17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06e22b" style:font-weight-asian="bold" style:font-name-complex="Arial1"/>
    </style:style>
    <style:style style:name="T5" style:family="text">
      <style:text-properties style:font-name="Arial" fo:font-weight="bold" officeooo:rsid="00079ee8" style:font-weight-asian="bold" style:font-name-complex="Arial1"/>
    </style:style>
    <style:style style:name="T6" style:family="text">
      <style:text-properties style:font-name="Arial" fo:language="pl" fo:country="PL" fo:font-weight="bold" style:font-weight-asian="bold" style:font-name-complex="Arial1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Times New Roman1"/>
    </style:style>
    <style:style style:name="T9" style:family="text">
      <style:text-properties style:font-name="Arial" officeooo:rsid="0006e22b"/>
    </style:style>
    <style:style style:name="T10" style:family="text">
      <style:text-properties style:font-name="Arial" officeooo:rsid="00079ee8"/>
    </style:style>
    <style:style style:name="T11" style:family="text">
      <style:text-properties officeooo:rsid="00079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</text:p>
      <text:p text:style-name="P6">do zapytania ofertowego</text:p>
      <text:p text:style-name="P4"/>
      <text:list xml:id="list2768361239" text:style-name="WWNum1">
        <text:list-item>
          <text:p text:style-name="P5">OPIS PRZEDMIOTU ZAMÓWIENIA</text:p>
        </text:list-item>
      </text:list>
      <text:p text:style-name="P1"><text:span text:style-name="T2">Przedmiotem zamówienia jest </text:span><text:span text:style-name="T3">dostawa </text:span><text:span text:style-name="T5">mięsa,,wędlin, i drobiu</text:span><text:span text:style-name="T3"> dla </text:span><text:span text:style-name="T6">Zespołu Szkół Ponadpodstawowych nr 4 im. ks. Jerzego Popiełuszki w Piotrkowie Trybunalskim.</text:span><text:span text:style-name="T2"> </text:span></text:p>
      <text:p text:style-name="P3"/>
      <text:p text:style-name="P6">Kod CPV: </text:p>
      <text:p text:style-name="P9">15111000-9 mięso wołowe</text:p>
      <text:p text:style-name="P8">15<text:span text:style-name="T11">113000-3 mięso wieprzowe</text:span></text:p>
      <text:p text:style-name="P8">15<text:span text:style-name="T11">131130-5 wędliny</text:span></text:p>
      <text:p text:style-name="P8">15<text:span text:style-name="T11">111000-6 drób</text:span></text:p>
      <text:p text:style-name="P9">15114000-0 podroby</text:p>
      <text:p text:style-name="P3">Asortyment oraz szacunkowa ilość wyszczególniona została w załączniku nr 3 - pakiecie asortymentowo-cenowym. </text:p>
      <text:list xml:id="list3609062447" text:style-name="WWNum3">
        <text:list-item>
          <text:p text:style-name="P13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0"><text:span text:style-name="T7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13">Miejscem realizacji dostaw przedmiotu zamówienia: </text:p>
        </text:list-item>
      </text:list>
      <text:p text:style-name="P3">Zespół Szkół Ponadpodstawowych nr 4 im. ks. Jerzego Popiełuszki w Piotrkowie Trybunalskim, ul. Sienkiewicza 10/12– Magazyn.</text:p>
      <text:list xml:id="list93510932553944" text:continue-numbering="true" text:style-name="WWNum3">
        <text:list-item>
          <text:p text:style-name="P11"><text:span text:style-name="T1">Wykonawca dostarczać będzie przedmiot zamówienia </text:span><text:span text:style-name="T10">2</text:span><text:span text:style-name="T1">….. razy w tygodniu, </text:span><text:line-break/><text:span text:style-name="T1">w godzinach …7:00-8:30.. pod wskazany w pkt. 3 adres Zamawiającego.</text:span></text:p>
        </text:list-item>
      </text:list>
      <text:list xml:id="list3670068837" text:style-name="WWNum2">
        <text:list-item>
          <text:p text:style-name="P14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14">Zamówienia na poszczególne dostawy będą składane za pośrednictwem faksu lub telefonicznie lub na adres poczty e-mail z minimum jednodniowym wyprzedzeniem.</text:p>
        </text:list-item>
        <text:list-item>
          <text:p text:style-name="P14">Wykonawca dostarczy artykuły żywnościowe zgodnie ze zgłoszonym zapotrzebowaniem.</text:p>
        </text:list-item>
        <text:list-item>
          <text:p text:style-name="P15">Dostawy będą realizowane w dniu określonym w zamówieniu.</text:p>
        </text:list-item>
        <text:list-item>
          <text:p text:style-name="P15"><text:soft-page-break/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6">b)<text:tab/>każdy produkt winien odpowiadać normom jakościowym GHP, GMP lub systemowi HACCP;</text:p>
      <text:p text:style-name="P6">c)<text:tab/>każdy dostarczony produkt winien być I klasy, zgodny z Polską Normą;</text:p>
      <text:p text:style-name="P6">d)<text:tab/>Zamawiający ma prawo sprawdzić podczas odbioru przedmiot zamówienia pod względem jakości i ilości produktów;</text:p>
      <text:p text:style-name="P6">e)<text:tab/>dostarczane artykuły żywnościowe będą odpowiednio zapakowane, aby nie uległy zniszczeniu podczas transportu,</text:p>
      <text:list xml:id="list93510950000896" text:continue-numbering="true" text:style-name="WWNum2">
        <text:list-item>
          <text:p text:style-name="P17">Zamawiający odmówi przyjęcia dostawy w przypadku:</text:p>
        </text:list-item>
      </text:list>
      <text:p text:style-name="P6">a)<text:tab/>stwierdzenia nieświeżości dostarczonego artykułu;</text:p>
      <text:p text:style-name="P6">b)<text:tab/>dostarczenia innego asortymentu niż zamówiony;</text:p>
      <text:p text:style-name="P6">c) <text:tab/>dostarczenia artykułów w terminie nie uzgodnionym z Zamawiającym;</text:p>
      <text:p text:style-name="P6">d)<text:tab/>dostarczenia ilości artykułów niezgodnych z zamówieniem.</text:p>
      <text:list xml:id="list93509637859145" text:continue-numbering="true" text:style-name="WWNum2">
        <text:list-item>
          <text:p text:style-name="P17">Wymagania stawiane Wykonawcy:</text:p>
        </text:list-item>
      </text:list>
      <text:p text:style-name="P2"><text:span text:style-name="T8">a)<text:tab/></text:span><text:span text:style-name="T1">Wykonawca odpowiedzialny jest za całokształt, w tym za przebieg oraz terminowe wykonanie zamówienia;</text:span></text:p>
      <text:p text:style-name="P2"><text:span text:style-name="T8">b)<text:tab/></text:span><text:span text:style-name="T1">Wykonawca odpowiedzialny jest za jakość dostaw, zgodność z wymaganiami jakościowymi określonymi dla przedmiotu zamówienia;</text:span></text:p>
      <text:p text:style-name="P2"><text:span text:style-name="T8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8">d)<text:tab/></text:span><text:span text:style-name="T1">Wykonawca wyda przedmiot zamówienia zgodnie ze zgłoszonym zapotrzebowaniem ilościowym;</text:span></text:p>
      <text:p text:style-name="P2"><text:span text:style-name="T8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8">f)<text:tab/>Z</text:span><text:span text:style-name="T1">głaszanie na piśmie Zamawiającemu wszelkich zmian numerów telefonów, faksu lub adresu poczty elektronicznej.</text:span></text:p>
      <text:list xml:id="list93510575614755" text:continue-numbering="true" text:style-name="WWNum2">
        <text:list-item>
          <text:p text:style-name="P12"><text:span text:style-name="T7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2"><text:span text:style-name="T7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2"><text:soft-page-break/><text:span text:style-name="T1">Wykonawca zobowiązany jest do wymiany wadliwego artykułu żywnościowego <text:s/>na wolny od wad <text:s/>lub dostarczenia brakującej ilości artykułów w terminie ……. godzin od zgłoszenia reklamacji.</text:span></text:p>
        </text:list-item>
        <text:list-item>
          <text:p text:style-name="P15">W przypadku niedotrzymania terminu wyznaczonego na wymianę towaru, Zamawiający będzie miał prawo zakupić na koszt Wykonawcy produkty będące jej przedmiotem.</text:p>
        </text:list-item>
        <text:list-item>
          <text:p text:style-name="P15">Wykonawca po dokonaniu dostawy będzie każdorazowo wystawiał fakturę.</text:p>
        </text:list-item>
        <text:list-item>
          <text:p text:style-name="P15">Każda faktura będzie zawierała wykaz dostarczonych produktów.</text:p>
        </text:list-item>
        <text:list-item>
          <text:p text:style-name="P16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5">Dniem zapłaty jest dzień obciążenia rachunku bankowego Zamawiającego.</text:p>
        </text:list-item>
        <text:list-item>
          <text:p text:style-name="P15">Zamawiający nie ponosi odpowiedzialności za szkody wyrządzone przez Wykonawcę podczas wykonywania przedmiotu zamówienia.</text:p>
        </text:list-item>
        <text:list-item>
          <text:p text:style-name="P15">Każdy Wykonawca w prowadzonym postępowaniu może złożyć tylko jedną ofertę.</text:p>
        </text:list-item>
        <text:list-item>
          <text:p text:style-name="P15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9:35:09.262000000</dc:date>
    <meta:editing-duration>PT10M24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9" meta:word-count="644" meta:character-count="4878" meta:non-whitespace-character-count="4289"/>
  </office:meta>
</office:document-meta>
</file>