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/>
      <style:text-properties style:font-name="Arial" fo:font-weight="bold" style:font-weight-asian="bold"/>
    </style:style>
    <style:style style:name="P14" style:family="paragraph" style:parent-style-name="Standard">
      <style:paragraph-properties fo:line-height="150%"/>
      <style:text-properties fo:color="#000000" loext:opacity="100%" style:font-name="Arial"/>
    </style:style>
    <style:style style:name="P15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7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18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19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0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1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2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4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5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6" style:family="paragraph" style:parent-style-name="Heading_20_1" style:list-style-name="WWNum1">
      <style:paragraph-properties fo:margin-left="0cm" fo:margin-right="0cm" fo:text-indent="0cm" style:auto-text-indent="false"/>
      <style:text-properties style:font-name="Liberation Serif"/>
    </style:style>
    <style:style style:name="P27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28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style:font-style-complex="italic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  <style:text-properties style:font-name="Arial"/>
    </style:style>
    <style:style style:name="P31" style:family="paragraph" style:parent-style-name="Standard" style:list-style-name="WWNum7">
      <style:paragraph-properties fo:margin-left="0cm" fo:margin-right="0cm" fo:line-height="150%" fo:text-indent="0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ae269" style:font-name-asian="Andale Sans UI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language="pl" fo:country="PL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ae269" style:font-weight-asian="bold" style:font-name-complex="Arial1"/>
    </style:style>
    <style:style style:name="T7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0" style:family="text">
      <style:text-properties style:font-name="Arial" fo:font-size="12pt" fo:language="pl" fo:country="PL" fo:font-weight="bold" officeooo:rsid="001935f5" style:font-name-asian="Andale Sans UI" style:font-size-asian="12pt" style:font-weight-asian="bold" style:font-name-complex="Arial1" style:font-size-complex="12pt"/>
    </style:style>
    <style:style style:name="T11" style:family="text">
      <style:text-properties style:font-name="Arial" style:font-name-asian="Times New Roman1"/>
    </style:style>
    <style:style style:name="T12" style:family="text">
      <style:text-properties style:font-name="Arial" officeooo:rsid="001ae269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style:font-name-asian="Times New Roman1"/>
    </style:style>
    <style:style style:name="T15" style:family="text">
      <style:text-properties fo:color="#000000" loext:opacity="100%" style:font-name="Arial" style:font-name-complex="Arial1" style:font-style-complex="italic"/>
    </style:style>
    <style:style style:name="T16" style:family="text">
      <style:text-properties fo:color="#000000" loext:opacity="100%" style:font-name="Arial" fo:language="pl" fo:country="PL" style:font-name-complex="Arial1" style:font-style-complex="italic"/>
    </style:style>
    <style:style style:name="T17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18" style:family="text">
      <style:text-properties fo:color="#000000" loext:opacity="100%" style:font-name="Arial" fo:language="pl" fo:country="PL" fo:font-weight="bold" officeooo:rsid="001ae269" style:font-name-asian="Lucida Sans Unicode" style:language-asian="en" style:country-asian="US" style:font-weight-asian="bold" style:font-name-complex="Arial1" style:language-complex="en" style:country-complex="US"/>
    </style:style>
    <style:style style:name="T19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0" style:family="text">
      <style:text-properties fo:color="#000000" loext:opacity="100%" style:font-name="Arial" style:font-style-complex="italic"/>
    </style:style>
    <style:style style:name="T21" style:family="text">
      <style:text-properties fo:color="#000000" loext:opacity="100%" style:font-name="Arial" officeooo:rsid="001935f5" style:font-style-complex="italic"/>
    </style:style>
    <style:style style:name="T22" style:family="text">
      <style:text-properties fo:color="#000000" loext:opacity="100%" style:font-name="Arial" fo:font-weight="bold" style:font-name-asian="Lucida Sans Unicode" style:language-asian="en" style:country-asian="US" style:font-weight-asian="bold" style:language-complex="en" style:country-complex="US"/>
    </style:style>
    <style:style style:name="T23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4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5" style:family="text">
      <style:text-properties fo:color="#00000a" loext:opacity="100%" style:font-name="Arial" style:font-name-complex="Arial1"/>
    </style:style>
    <style:style style:name="T26" style:family="text">
      <style:text-properties fo:color="#00000a" loext:opacity="100%" style:font-name="Arial" style:font-name-complex="Arial1" style:font-weight-complex="bold"/>
    </style:style>
    <style:style style:name="T27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28" style:family="text">
      <style:text-properties fo:color="#00000a" loext:opacity="100%" style:font-name="Arial" fo:language="pl" fo:country="PL" style:font-name-complex="Arial1"/>
    </style:style>
    <style:style style:name="T29" style:family="text">
      <style:text-properties fo:color="#00000a" loext:opacity="100%" style:font-name="Arial" fo:language="pl" fo:country="PL" style:font-name-complex="Arial1" style:font-weight-complex="bold"/>
    </style:style>
    <style:style style:name="T30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1" style:family="text">
      <style:text-properties fo:color="#00000a" loext:opacity="100%" style:text-position="sub 58%" style:font-name="Arial" style:font-name-complex="Arial1"/>
    </style:style>
    <style:style style:name="T32" style:family="text">
      <style:text-properties fo:color="#2d2d2d" loext:opacity="100%" style:font-name="Arial" style:font-name-complex="Arial1"/>
    </style:style>
    <style:style style:name="T33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4" style:family="text">
      <style:text-properties officeooo:rsid="001be1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, dnia <text:s/></text:span><text:span text:style-name="T2">01</text:span><text:span text:style-name="T1">.0</text:span><text:span text:style-name="T12">2</text:span><text:span text:style-name="T1">.2024 r.</text:span></text:p>
      <text:p text:style-name="P11"/>
      <text:p text:style-name="P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p>
      <text:list xml:id="list3955712355" text:style-name="WWNum1">
        <text:list-item>
          <text:p text:style-name="P26">Z A P R A S Z A</text:p>
        </text:list-item>
      </text:list>
      <text:p text:style-name="P1"><text:span text:style-name="T3">do udziału w zapytaniu ofertowym w sprawie udzielenia zamówienia na</text:span><text:span text:style-name="T4"> </text:span><text:span text:style-name="T8">dostaw</text:span><text:span text:style-name="T5">y</text:span><text:span text:style-name="T9"> <text:s/></text:span><text:span text:style-name="T10">mięsa, wędlin i drobiu </text:span><text:span text:style-name="T5">dla Zespołu</text:span><text:span text:style-name="T4"> </text:span><text:span text:style-name="T5">Szkół Ponadpodstawowych nr 4 im. ks. Jerzego Popiełuszki w Piotrkowie Trybunalskim.</text:span><text:span text:style-name="T8"> </text:span></text:p>
      <text:list xml:id="list3790204501" text:style-name="WWNum8">
        <text:list-item>
          <text:p text:style-name="P16">Opis przedmiotu zamówienia:</text:p>
        </text:list-item>
      </text:list>
      <text:list xml:id="list10234995" text:style-name="WWNum5">
        <text:list-item>
          <text:p text:style-name="P20"><text:span text:style-name="T3">Przedmiotem zamówienia jest </text:span><text:span text:style-name="T4">dostawa </text:span><text:span text:style-name="T3">dostawa </text:span><text:span text:style-name="T4">artykułów mleczarskich.</text:span></text:p>
        </text:list-item>
        <text:list-item>
          <text:p text:style-name="P20"><text:span text:style-name="T14"><text:s/></text:span><text:span text:style-name="T15">Szczegółowy opis przedmiotu zamówienia stanowi załącznik nr 1 do niniejszego zapytania ofertowego</text:span><text:span text:style-name="T16">,</text:span></text:p>
        </text:list-item>
        <text:list-item>
          <text:p text:style-name="P27"><text:span text:style-name="T20">Wykonawca zobowiązuje się dostarczyć asortyment w terminie …</text:span><text:span text:style-name="T21">2</text:span><text:span text:style-name="T20">…</text:span><text:span text:style-name="T1"> razy w tygodniu, w godzinach ……7:00-8:30……….. pod wskazany adres Zamawiającego,</text:span></text:p>
        </text:list-item>
        <text:list-item>
          <text:p text:style-name="P29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29">Dostawy będą realizowane w dniu określonym w zamówieniu,</text:p>
        </text:list-item>
        <text:list-item>
          <text:p text:style-name="P29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245655920280" text:continue-list="list3790204501" text:style-name="WWNum8">
        <text:list-item>
          <text:p text:style-name="P17">Wymagane przez Zamawiającego dokumenty i oświadczenia potwierdzające możliwość realizacji zamówienia:</text:p>
        </text:list-item>
      </text:list>
      <text:p text:style-name="P1"><text:span text:style-name="T3">Aktualny odpis z właściwego rejestru lub </text:span><text:span text:style-name="T4">C</text:span><text:span text:style-name="T3">entralnej Ewidencji i </text:span><text:span text:style-name="T4">I</text:span><text:span text:style-name="T3">nformacji o </text:span><text:span text:style-name="T4">D</text:span><text:span text:style-name="T3">ziałalności Gospodarczej, jeżeli odrębne przepisy <text:s/>wymagają wpisu do rejestru lub ewidencji.</text:span></text:p>
      <text:list xml:id="list75245589827544" text:continue-numbering="true" text:style-name="WWNum8">
        <text:list-item>
          <text:p text:style-name="P28"><text:span text:style-name="T1">Termin realizacji zamówienia: </text:span><text:span text:style-name="T22">od dnia podpisania umowy do dnia 31.12.2024 r.,</text:span><text:line-break/><text:span text:style-name="T1"> </text:span><text:span text:style-name="T11">z zastrzeżeniem, że dostawy będą realizowane w okresach przebywania </text:span><text:span text:style-name="T1">dzieci i młodzieży w placówce oświatowej</text:span><text:span text:style-name="T11">.</text:span></text:p>
        </text:list-item>
        <text:list-item>
          <text:p text:style-name="P21"><text:span text:style-name="T8">Miejsce i termin złożenia ofert: Ofertę należy złożyć w terminie do dnia –</text:span><text:span text:style-name="T9">06</text:span><text:span text:style-name="T5">.0</text:span><text:span text:style-name="T6">2</text:span><text:span text:style-name="T5">.2024 r., </text:span><text:span text:style-name="T8">do godz. </text:span><text:span text:style-name="T5">10:00 </text:span><text:span text:style-name="T8">w siedzibie Zamawiającego</text:span><text:span text:style-name="T5">,</text:span><text:span text:style-name="T8"> </text:span><text:span text:style-name="T3">tj. </text:span><text:span text:style-name="T4">Zespół Szkół Ponadpodstawowych nr 4 im. ks. Jerzego Popiełuszki w Piotrkowie Trybunalskim, ul. Sienkiewicza 10/12</text:span><text:span text:style-name="T8"> sekretariat</text:span><text:span text:style-name="T5">.</text:span><text:span text:style-name="T8"> </text:span></text:p>
        </text:list-item>
        <text:list-item>
          <text:p text:style-name="P21"><text:soft-page-break/><text:span text:style-name="T8">Miejsce i termin otwarcia ofert: otwarcie ofert nastąpi dnia</text:span><text:span text:style-name="T5"> </text:span><text:span text:style-name="T8">-</text:span><text:span text:style-name="T9">06</text:span><text:span text:style-name="T5">.0</text:span><text:span text:style-name="T6">2</text:span><text:span text:style-name="T5">.2024 r.</text:span><text:span text:style-name="T8">,</text:span><text:line-break/><text:span text:style-name="T8"> o godz. </text:span><text:span text:style-name="T5">10:15 </text:span><text:span text:style-name="T8">w siedzibie Zamawiającego </text:span><text:span text:style-name="T3">tj</text:span><text:span text:style-name="T4">.</text:span><text:span text:style-name="T3"> </text:span><text:span text:style-name="T4">Zespół Szkół Ponadpodstawowych nr 4 im. ks. Jerzego Popiełuszki w Piotrkowie Trybunalskim, ul. Sienkiewicza 10/12.</text:span></text:p>
        </text:list-item>
        <text:list-item>
          <text:p text:style-name="P30">Na kopercie należy umieścić nazwę i adres Wykonawcy wraz z numerem telefonu kontaktowego oraz napis:</text:p>
        </text:list-item>
      </text:list>
      <text:p text:style-name="P1"><text:span text:style-name="T17">„Dostawa </text:span><text:span text:style-name="T8">dostawa </text:span><text:span text:style-name="T5">artykułów mleczarskich</text:span><text:span text:style-name="T13"> </text:span><text:span text:style-name="T17">dla </text:span><text:span text:style-name="T5">Zespołu Szkół Ponadpodstawowych nr</text:span><text:span text:style-name="T4"> </text:span><text:span text:style-name="T5">4 <text:s/>im. ks. Jerzego Popiełuszki</text:span><text:span text:style-name="T8"> w Piotrkowie Trybunalskim</text:span><text:span text:style-name="T5"> </text:span></text:p>
      <text:p text:style-name="P2"><text:span text:style-name="T17">Nie otwierać przed dniem </text:span><text:span text:style-name="T23">06</text:span><text:span text:style-name="T17">.0</text:span><text:span text:style-name="T18">2</text:span><text:span text:style-name="T17">.2024 r. godz. 10.15.</text:span></text:p>
      <text:list xml:id="list75245109593797" text:continue-numbering="true" text:style-name="WWNum8">
        <text:list-item>
          <text:p text:style-name="P30">Cena brutto za realizację przedmiotu zamówienia musi obejmować wszystkie koszty jego wykonania.</text:p>
        </text:list-item>
        <text:list-item>
          <text:p text:style-name="P23">Przy wyborze oferty najkorzystniejszej, Zamawiający będzie się kierował następującymi kryteriami:</text:p>
        </text:list-item>
      </text:list>
      <text:list xml:id="list1800047134" text:style-name="WWNum3">
        <text:list-item>
          <text:p text:style-name="P24">Kryterium– Cena oferty ,,C”– waga 100% (100% = 100 pkt.)</text:p>
        </text:list-item>
      </text:list>
      <text:p text:style-name="P1"><text:span text:style-name="T25">Maksymalną liczbę punktów w tym kryterium (100 pkt.) otrzyma Wykonawca, który zaproponuje najniższą cenę za wykonanie całości zamówienia podaną przez Wykonawcę w Formularzu ofertowym (</text:span><text:span text:style-name="T26">Załącznik nr </text:span><text:span text:style-name="T29">2</text:span><text:span text:style-name="T26">)</text:span><text:span text:style-name="T27"> </text:span><text:span text:style-name="T25">do Zapytania ofertowego, natomiast pozostali Wykonawcy otrzymają odpowiednio mniejszą liczbę punktów obliczoną zgodnie</text:span><text:span text:style-name="T28"> </text:span><text:span text:style-name="T25">z poniższym wzorem:</text:span></text:p>
      <text:p text:style-name="P1"><text:span text:style-name="T27">C = C</text:span><text:span text:style-name="T30">n </text:span><text:span text:style-name="T27">/ C</text:span><text:span text:style-name="T30">o</text:span><text:span text:style-name="T27"> x 100 pkt.</text:span></text:p>
      <text:p text:style-name="P4">gdzie:</text:p>
      <text:p text:style-name="P1"><text:span text:style-name="T25">C</text:span><text:span text:style-name="T31">n <text:s text:c="3"/></text:span><text:span text:style-name="T25">- cena brutto oferty najtańszej</text:span></text:p>
      <text:p text:style-name="P1"><text:span text:style-name="T25">C</text:span><text:span text:style-name="T31">o <text:s text:c="2"/></text:span><text:span text:style-name="T25">- cena brutto oferty ocenianej</text:span></text:p>
      <text:p text:style-name="P1"><text:span text:style-name="T25">Najkorzystniejsza oferta w odniesieniu do tego kryterium może uzyskać maksimum </text:span><text:line-break/><text:span text:style-name="T25">100 pkt.</text:span></text:p>
      <text:p text:style-name="P11">Punktacja przyznana ofertom będzie liczona z dokładnością do dwóch miejsc po przecinku. Najwyższa liczba punktów wyznaczy najkorzystniejszą ofertę.</text:p>
      <text:p text:style-name="P13">9.<text:tab/>Forma składanych dokumentów.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4093796838" text:style-name="WWNum7">
        <text:list-item>
          <text:p text:style-name="P31">Na ofertę składają się:</text:p>
        </text:list-item>
      </text:list>
      <text:list xml:id="list2410294028" text:style-name="WWNum4">
        <text:list-item>
          <text:p text:style-name="P22"><text:span text:style-name="T3">Formularz ofertowy wraz </text:span><text:span text:style-name="T4">z pakietem asortymentowo-cenowym,</text:span></text:p>
        </text:list-item>
        <text:list-item>
          <text:p text:style-name="P22"><text:soft-page-break/><text:span text:style-name="T3">Aktualny odpis z właściwego rejestru lub </text:span><text:span text:style-name="T4">C</text:span><text:span text:style-name="T3">entralnej </text:span><text:span text:style-name="T4">E</text:span><text:span text:style-name="T3">widencji i </text:span><text:span text:style-name="T4">I</text:span><text:span text:style-name="T3">nformacji</text:span><text:line-break/><text:span text:style-name="T3">o </text:span><text:span text:style-name="T4">D</text:span><text:span text:style-name="T3">ziałalności </text:span><text:span text:style-name="T4">G</text:span><text:span text:style-name="T3">ospodarczej, jeżeli odrębne przepisy <text:s/>wymagają wpisu do rejestru lub ewidencji,</text:span></text:p>
        </text:list-item>
        <text:list-item>
          <text:p text:style-name="P19">Pełnomocnictwo – jeśli występuje.</text:p>
        </text:list-item>
      </text:list>
      <text:list xml:id="list75245082229975" text:continue-list="list4093796838" text:style-name="WWNum7">
        <text:list-item>
          <text:p text:style-name="P31">Osobą uprawnioną do kontaktów z Wykonawcami jest: </text:p>
        </text:list-item>
      </text:list>
      <text:p text:style-name="P11">Pani …Agnieszka Węgrzynowska nr tel. …510-246-921</text:p>
      <text:p text:style-name="P9"/>
      <text:p text:style-name="P11">…………………………………</text:p>
      <text:p text:style-name="P1"><text:span text:style-name="T8">1</text:span><text:span text:style-name="T5">2</text:span><text:span text:style-name="T3">. Informacje dotyczące zawarcia umowy: </text:span></text:p>
      <text:list xml:id="list1897715756" text:style-name="WWNum6">
        <text:list-item>
          <text:p text:style-name="P18">Zamawiający podpisze umowę z Wykonawcą, który zaoferuje najkorzystniejsze warunki realizacji zamówienia – ( wzór umowy w załączeniu do zapytania ofertowego).</text:p>
        </text:list-item>
        <text:list-item>
          <text:p text:style-name="P18">Wykonawca, którego oferta zostanie wybrana, zobowiązany jest do podpisania umowy w miejscu i terminie wyznaczonym przez Zamawiającego. </text:p>
        </text:list-item>
      </text:list>
      <text:p text:style-name="P3"><text:span text:style-name="T4">13.</text:span><text:span text:style-name="T3">Złożenie niniejszego zapytania ofertowego nie stanowi oferty w rozumieniu przepisów kodeksu cywilnego i otrzymanie w jego konsekwencji oferty nie jest równorzędne ze złożeniem zamówienia przez </text:span><text:span text:style-name="T4">Zespół Szkół Ponadpodstawowych nr 4 im. ks. Jerzego Popiełuszki w Piotrkowie Trybunalskim, ul. Sienkiewicza 10/12 </text:span><text:span text:style-name="T3">i nie stanowi podstawy do roszczenia sobie praw ze strony Wykonawcy do zawarcia umowy.</text:span></text:p>
      <text:p text:style-name="P1"><text:span text:style-name="T8">1</text:span><text:span text:style-name="T5">4</text:span><text:span text:style-name="T3">. Zamawiający wymaga</text:span><text:span text:style-name="T4">, aby:</text:span></text:p>
      <text:p text:style-name="P1"><text:span text:style-name="T4">1)</text:span><text:span text:style-name="T3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4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1734080318" text:style-name="WWNum2">
        <text:list-item>
          <text:p text:style-name="P25"><text:span text:style-name="T8">Termin i sposób zapłaty</text:span><text:span text:style-name="T3">:</text:span></text:p>
        </text:list-item>
      </text:list>
      <text:p text:style-name="P3"><text:span text:style-name="T19">16.</text:span><text:span text:style-name="T24">Wynagrodzenie płatne będzie na podstawie faktury VAT przelewem na rachunek bankowy Wykonawcy, <text:s/>po wykonaniu </text:span><text:span text:style-name="T19">dostawy</text:span><text:span text:style-name="T24"> bez zastrzeżeń, w terminie do </text:span><text:span text:style-name="T7">14</text:span><text:span text:style-name="T24"> dni od daty dostarczenia do siedziby Zamawiającego, tj</text:span><text:span text:style-name="T19">.</text:span><text:span text:style-name="T3"> </text:span><text:span text:style-name="T4">Zespół Szkół Ponadpodstawowych nr 4 im. ks. Jerzego Popiełuszki w Piotrkowie Trybunalskim, ul. Sienkiewicza 10/12.</text:span></text:p>
      <text:p text:style-name="P13">17.Inne informacje:</text:p>
      <text:p text:style-name="P7"><text:span text:style-name="T3">Zamawiający informuje, iż z</text:span><text:span text:style-name="T32">godnie z art. 7 ust. 1 ustawy </text:span><text:span text:style-name="T33">z dnia 13 kwietnia 2022 r.</text:span><text:line-break/><text:span text:style-name="T33">o szczególnych rozwiązaniach w zakresie przeciwdziałania wspieraniu agresji na Ukrainę oraz służących ochronie bezpieczeństwa narodowego (Dz. U. z 2022 r. poz. </text:span><text:soft-page-break/><text:span text:style-name="T33">835) </text:span><text:span text:style-name="T32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">18.Klauzula informacyjna wynikająca z art. 13 rozporządzenia RODO.</text:p>
      <text:p text:style-name="P14">……………………………………………….</text:p>
      <text:p text:style-name="P12"/>
      <text:p text:style-name="P11"><text:span text:style-name="T34">Wiced</text:span>yrektor ZSP nr 4</text:p>
      <text:p text:style-name="P11"><text:span text:style-name="T34">mgr Agnieszka Sidek</text:span><text:bookmark-start text:name="_GoBack"/>……………………</text:p>
      <text:p text:style-name="P11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P10"><text:bookmark-end text:name="_GoBack"/>4.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8" style:display-name="ListLabel 8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2:44.706000000</dc:date>
    <meta:editing-duration>PT37M39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8" meta:character-count="7856" meta:non-whitespace-character-count="6815"/>
  </office:meta>
</office:document-meta>
</file>