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1323c" officeooo:paragraph-rsid="0021323c" style:font-name-complex="Arial1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21323c" style:font-weight-asian="bold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Times New Roman1" style:font-name-complex="Arial1"/>
    </style:style>
    <style:style style:name="T7" style:family="text">
      <style:text-properties officeooo:rsid="0021c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6"/>
      <text:list xml:id="list1466783973" text:style-name="WWNum1">
        <text:list-item>
          <text:p text:style-name="P7">OPIS PRZEDMIOTU ZAMÓWIENIA</text:p>
        </text:list-item>
      </text:list>
      <text:p text:style-name="P1"><text:span text:style-name="T1">Przedmiotem zamówienia jest </text:span><text:span text:style-name="T2">dostawa </text:span><text:span text:style-name="T3">artykułów spożywczych </text:span><text:span text:style-name="T2">dla </text:span><text:span text:style-name="T4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5">15800000-6 Różne produkty spożywcze</text:p>
      <text:p text:style-name="P5">15860000-4 Kawa,herbata i podobne produkty</text:p>
      <text:p text:style-name="P5">15890000-3 Ró<text:span text:style-name="T7">ż</text:span>ne produkty spożywcze i produkty suszone</text:p>
      <text:p text:style-name="P4">Asortyment oraz szacunkowa ilość wyszczególniona została w załączniku nr 3 - pakiecie asortymentowo-cenowym. </text:p>
      <text:list xml:id="list3362038030" text:style-name="WWNum3">
        <text:list-item>
          <text:p text:style-name="P8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2"><text:span text:style-name="T5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8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85751778825010" text:continue-numbering="true" text:style-name="WWNum3">
        <text:list-item>
          <text:p text:style-name="P13"><text:span text:style-name="T1">Wykonawca dostarczać będzie przedmiot zamówienia 2….. razy w tygodniu, </text:span><text:line-break/><text:span text:style-name="T1">w godzinach …7:00-8:30.. pod wskazany w pkt. 3 adres Zamawiającego.</text:span></text:p>
        </text:list-item>
      </text:list>
      <text:list xml:id="list2528233039" text:style-name="WWNum2">
        <text:list-item>
          <text:p text:style-name="P9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9">Zamówienia na poszczególne dostawy będą składane za pośrednictwem faksu lub telefonicznie lub na adres poczty e-mail z minimum jednodniowym wyprzedzeniem.</text:p>
        </text:list-item>
        <text:list-item>
          <text:p text:style-name="P9">Wykonawca dostarczy artykuły żywnościowe zgodnie ze zgłoszonym zapotrzebowaniem.</text:p>
        </text:list-item>
        <text:list-item>
          <text:p text:style-name="P10">Dostawy będą realizowane w dniu określonym w zamówieniu.</text:p>
        </text:list-item>
        <text:list-item>
          <text:p text:style-name="P10"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oft-page-break/><text:span text:style-name="T1">2006 roku o bezpieczeństwie żywności i żywienia (Dz. U. z 2020 roku poz. 2021) oraz rozporządzeniami wydanymi na jej podstawie;</text:span></text:p>
      <text:p text:style-name="P3"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85752349826395" text:continue-numbering="true" text:style-name="WWNum2">
        <text:list-item>
          <text:p text:style-name="P15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85752168023589" text:continue-numbering="true" text:style-name="WWNum2">
        <text:list-item>
          <text:p text:style-name="P15">Wymagania stawiane Wykonawcy:</text:p>
        </text:list-item>
      </text:list>
      <text:p text:style-name="P2"><text:span text:style-name="T6">a)<text:tab/></text:span><text:span text:style-name="T1">Wykonawca odpowiedzialny jest za całokształt, w tym za przebieg oraz terminowe wykonanie zamówienia;</text:span></text:p>
      <text:p text:style-name="P2"><text:span text:style-name="T6">b)<text:tab/></text:span><text:span text:style-name="T1">Wykonawca odpowiedzialny jest za jakość dostaw, zgodność z wymaganiami jakościowymi określonymi dla przedmiotu zamówienia;</text:span></text:p>
      <text:p text:style-name="P2"><text:span text:style-name="T6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6">d)<text:tab/></text:span><text:span text:style-name="T1">Wykonawca wyda przedmiot zamówienia zgodnie ze zgłoszonym zapotrzebowaniem ilościowym;</text:span></text:p>
      <text:p text:style-name="P2"><text:span text:style-name="T6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6">f)<text:tab/>Z</text:span><text:span text:style-name="T1">głaszanie na piśmie Zamawiającemu wszelkich zmian numerów telefonów, faksu lub adresu poczty elektronicznej.</text:span></text:p>
      <text:list xml:id="list85752457154694" text:continue-numbering="true" text:style-name="WWNum2">
        <text:list-item>
          <text:p text:style-name="P14"><text:span text:style-name="T5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4"><text:span text:style-name="T5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10">Wykonawca zobowiązany jest do wymiany wadliwego artykułu żywnościowego <text:s/>na wolny od wad <text:s/>lub dostarczenia brakującej ilości artykułów w terminie ……. godzin od <text:soft-page-break/>zgłoszenia reklamacji.</text:p>
        </text:list-item>
        <text:list-item>
          <text:p text:style-name="P10">W przypadku niedotrzymania terminu wyznaczonego na wymianę towaru, Zamawiający będzie miał prawo zakupić na koszt Wykonawcy produkty będące jej przedmiotem.</text:p>
        </text:list-item>
        <text:list-item>
          <text:p text:style-name="P10">Wykonawca po dokonaniu dostawy będzie każdorazowo wystawiał fakturę.</text:p>
        </text:list-item>
        <text:list-item>
          <text:p text:style-name="P10">Każda faktura będzie zawierała wykaz dostarczonych produktów.</text:p>
        </text:list-item>
        <text:list-item>
          <text:p text:style-name="P11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0">Dniem zapłaty jest dzień obciążenia rachunku bankowego Zamawiającego.</text:p>
        </text:list-item>
        <text:list-item>
          <text:p text:style-name="P10">Zamawiający nie ponosi odpowiedzialności za szkody wyrządzone przez Wykonawcę podczas wykonywania przedmiotu zamówienia.</text:p>
        </text:list-item>
        <text:list-item>
          <text:p text:style-name="P10">Każdy Wykonawca w prowadzonym postępowaniu może złożyć tylko jedną ofertę.</text:p>
        </text:list-item>
        <text:list-item>
          <text:p text:style-name="P10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1T08:57:50.283000000</dc:date>
    <meta:editing-duration>PT25M33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7" meta:word-count="647" meta:character-count="4907" meta:non-whitespace-character-count="4313"/>
  </office:meta>
</office:document-meta>
</file>