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3" style:family="paragraph" style:parent-style-name="Akapit_20_z_20_listą">
      <style:paragraph-properties fo:margin-left="0cm" fo:margin-right="0cm" fo:margin-top="0cm" fo:margin-bottom="0cm" style:contextual-spacing="false" fo:line-height="150%" fo:orphans="2" fo:widows="2" fo:text-indent="0cm" style:auto-text-indent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color="#00000a" loext:opacity="100%" style:font-name="Arial" style:font-name-complex="Arial1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language="pl" fo:country="PL" style:font-name-complex="Arial1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7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</style:style>
    <style:style style:name="P8" style:family="paragraph" style:parent-style-name="Normalny_20__28_Web_29_">
      <loext:graphic-properties draw:fill="solid" draw:fill-color="#ffffff"/>
      <style:paragraph-properties fo:margin-top="0cm" fo:margin-bottom="0cm" style:contextual-spacing="false" fo:line-height="150%" fo:background-color="#ffffff"/>
      <style:text-properties fo:color="#2d2d2d" loext:opacity="100%" style:font-name="Arial" style:font-name-complex="Arial1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orphans="2" fo:widows="2"/>
    </style:style>
    <style:style style:name="P11" style:family="paragraph" style:parent-style-name="Standard">
      <style:paragraph-properties fo:line-height="150%"/>
      <style:text-properties style:font-name="Arial" style:font-name-complex="Arial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Arial" fo:language="pl" fo:country="PL" style:font-name-complex="Arial1"/>
    </style:style>
    <style:style style:name="P13" style:family="paragraph" style:parent-style-name="Standard">
      <style:paragraph-properties fo:line-height="150%"/>
      <style:text-properties style:font-name="Arial" fo:language="pl" fo:country="PL" style:font-name-complex="Arial1"/>
    </style:style>
    <style:style style:name="P14" style:family="paragraph" style:parent-style-name="Standard">
      <style:paragraph-properties fo:line-height="150%" fo:orphans="2" fo:widows="2"/>
      <style:text-properties style:font-name="Arial" fo:language="pl" fo:country="PL" style:font-name-complex="Arial1"/>
    </style:style>
    <style:style style:name="P15" style:family="paragraph" style:parent-style-name="Standard">
      <style:paragraph-properties fo:line-height="150%"/>
      <style:text-properties style:font-name="Arial" fo:language="pl" fo:country="PL" fo:font-weight="bold" style:font-weight-asian="bold" style:font-name-complex="Arial1"/>
    </style:style>
    <style:style style:name="P16" style:family="paragraph" style:parent-style-name="Standard">
      <style:paragraph-properties fo:line-height="150%"/>
      <style:text-properties fo:color="#000000" loext:opacity="100%" style:font-name="Arial" fo:language="pl" fo:country="PL" style:font-name-complex="Arial1"/>
    </style:style>
    <style:style style:name="P17" style:family="paragraph" style:parent-style-name="Default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Akapit_20_z_20_listą" style:list-style-name="WWNum8">
      <style:paragraph-properties fo:margin-top="0cm" fo:margin-bottom="0cm" style:contextual-spacing="false" fo:line-height="150%"/>
      <style:text-properties style:font-name="Arial" style:font-name-complex="Arial1"/>
    </style:style>
    <style:style style:name="P19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0" style:family="paragraph" style:parent-style-name="Akapit_20_z_20_listą" style:list-style-name="WWNum6">
      <style:paragraph-properties fo:margin-top="0cm" fo:margin-bottom="0cm" style:contextual-spacing="false" fo:line-height="150%" fo:orphans="2" fo:widows="2"/>
      <style:text-properties style:font-name="Arial" style:font-name-complex="Arial1"/>
    </style:style>
    <style:style style:name="P21" style:family="paragraph" style:parent-style-name="Akapit_20_z_20_listą" style:list-style-name="WWNum4">
      <style:paragraph-properties fo:margin-top="0cm" fo:margin-bottom="0cm" style:contextual-spacing="false" fo:line-height="150%" fo:orphans="2" fo:widows="2"/>
      <style:text-properties style:font-name="Arial" fo:language="pl" fo:country="PL" style:font-name-complex="Arial1"/>
    </style:style>
    <style:style style:name="P22" style:family="paragraph" style:parent-style-name="Akapit_20_z_20_listą" style:list-style-name="WWNum5">
      <style:paragraph-properties fo:margin-top="0cm" fo:margin-bottom="0cm" style:contextual-spacing="false" fo:line-height="150%"/>
    </style:style>
    <style:style style:name="P23" style:family="paragraph" style:parent-style-name="Akapit_20_z_20_listą" style:list-style-name="WWNum8">
      <style:paragraph-properties fo:margin-top="0cm" fo:margin-bottom="0cm" style:contextual-spacing="false" fo:line-height="150%" fo:orphans="2" fo:widows="2"/>
    </style:style>
    <style:style style:name="P24" style:family="paragraph" style:parent-style-name="Akapit_20_z_20_listą" style:list-style-name="WWNum4">
      <style:paragraph-properties fo:margin-top="0cm" fo:margin-bottom="0cm" style:contextual-spacing="false" fo:line-height="150%" fo:orphans="2" fo:widows="2"/>
    </style:style>
    <style:style style:name="P25" style:family="paragraph" style:parent-style-name="Akapit_20_z_20_listą" style:list-style-name="WWNum8">
      <style:paragraph-properties fo:margin-top="0cm" fo:margin-bottom="0cm" style:contextual-spacing="false" fo:line-height="150%" fo:orphans="2" fo:widows="2"/>
      <style:text-properties fo:color="#00000a" loext:opacity="100%" style:font-name="Arial" style:font-name-complex="Arial1"/>
    </style:style>
    <style:style style:name="P26" style:family="paragraph" style:parent-style-name="Akapit_20_z_20_listą" style:list-style-name="WWNum3">
      <style:paragraph-properties fo:margin-top="0cm" fo:margin-bottom="0cm" style:contextual-spacing="false" fo:line-height="150%" fo:orphans="2" fo:widows="2"/>
      <style:text-properties fo:color="#00000a" loext:opacity="100%" style:font-name="Arial" fo:font-weight="bold" style:font-weight-asian="bold" style:font-name-complex="Arial1" style:font-weight-complex="bold"/>
    </style:style>
    <style:style style:name="P27" style:family="paragraph" style:parent-style-name="Default" style:list-style-name="WWNum2">
      <style:paragraph-properties fo:margin-left="0cm" fo:margin-right="0cm" fo:line-height="150%" fo:text-indent="0cm" style:auto-text-indent="false"/>
    </style:style>
    <style:style style:name="P28" style:family="paragraph" style:parent-style-name="Heading_20_1" style:list-style-name="WWNum1">
      <style:paragraph-properties fo:margin-left="0cm" fo:margin-right="0cm" fo:text-indent="0cm" style:auto-text-indent="false"/>
    </style:style>
    <style:style style:name="P29" style:family="paragraph" style:parent-style-name="Standard" style:list-style-name="WWNum5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8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5">
      <style:paragraph-properties fo:margin-left="0cm" fo:margin-right="0cm" fo:line-height="150%" fo:text-indent="0cm" style:auto-text-indent="false"/>
      <style:text-properties fo:color="#000000" loext:opacity="100%" style:font-name="Arial" fo:language="pl" fo:country="PL" style:font-name-complex="Arial1" style:font-style-complex="italic"/>
    </style:style>
    <style:style style:name="P32" style:family="paragraph" style:parent-style-name="Standard" style:list-style-name="WWNum8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P33" style:family="paragraph" style:parent-style-name="Standard" style:list-style-name="WWNum7">
      <style:paragraph-properties fo:margin-left="0cm" fo:margin-right="0cm" fo:line-height="150%" fo:orphans="2" fo:widows="2" fo:text-indent="0cm" style:auto-text-indent="false"/>
      <style:text-properties style:font-name="Arial" style:font-name-complex="Arial1"/>
    </style:style>
    <style:style style:name="T1" style:family="text">
      <style:text-properties style:font-name="Arial" fo:language="pl" fo:country="PL" style:font-name-complex="Arial1"/>
    </style:style>
    <style:style style:name="T2" style:family="text">
      <style:text-properties style:font-name="Arial" fo:language="pl" fo:country="PL" officeooo:rsid="001fad9f" style:font-name-complex="Arial1"/>
    </style:style>
    <style:style style:name="T3" style:family="text">
      <style:text-properties style:font-name="Arial" fo:language="pl" fo:country="PL" officeooo:rsid="002161d8" style:font-name-complex="Arial1"/>
    </style:style>
    <style:style style:name="T4" style:family="text">
      <style:text-properties style:font-name="Arial" fo:language="pl" fo:country="PL" officeooo:rsid="002161d8" style:font-name-asian="Andale Sans UI" style:font-name-complex="Arial1"/>
    </style:style>
    <style:style style:name="T5" style:family="text">
      <style:text-properties style:font-name="Arial" fo:language="pl" fo:country="PL" fo:font-weight="bold" style:font-weight-asian="bold" style:font-name-complex="Arial1"/>
    </style:style>
    <style:style style:name="T6" style:family="text">
      <style:text-properties style:font-name="Arial" fo:language="pl" fo:country="PL" fo:font-weight="bold" officeooo:rsid="001fad9f" style:font-weight-asian="bold" style:font-name-complex="Arial1"/>
    </style:style>
    <style:style style:name="T7" style:family="text">
      <style:text-properties style:font-name="Arial" fo:language="pl" fo:country="PL" fo:font-weight="bold" officeooo:rsid="0020d448" style:font-weight-asian="bold" style:font-name-complex="Arial1"/>
    </style:style>
    <style:style style:name="T8" style:family="text">
      <style:text-properties style:font-name="Arial" fo:language="pl" fo:country="PL" fo:font-weight="bold" officeooo:rsid="002161d8" style:font-weight-asian="bold" style:font-name-complex="Arial1"/>
    </style:style>
    <style:style style:name="T9" style:family="text">
      <style:text-properties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weight="bold" style:font-weight-asian="bold" style:font-name-complex="Arial1"/>
    </style:style>
    <style:style style:name="T12" style:family="text">
      <style:text-properties style:font-name="Arial" fo:font-size="12pt" fo:language="pl" fo:country="PL" fo:font-weight="bold" officeooo:rsid="001fad9f" style:font-name-asian="Andale Sans UI" style:font-size-asian="12pt" style:font-weight-asian="bold" style:font-name-complex="Arial1" style:font-size-complex="12pt"/>
    </style:style>
    <style:style style:name="T13" style:family="text">
      <style:text-properties style:font-name="Arial" fo:font-size="12pt" fo:language="pl" fo:country="PL" fo:font-weight="bold" officeooo:rsid="00202ea1" style:font-name-asian="Andale Sans UI" style:font-size-asian="12pt" style:font-weight-asian="bold" style:font-name-complex="Arial1" style:font-size-complex="12pt"/>
    </style:style>
    <style:style style:name="T14" style:family="text">
      <style:text-properties style:font-name="Arial" style:font-name-asian="Times New Roman1" style:font-name-complex="Arial1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style:font-name-asian="Times New Roman1"/>
    </style:style>
    <style:style style:name="T17" style:family="text">
      <style:text-properties fo:color="#000000" loext:opacity="100%" style:font-name="Arial" style:font-name-complex="Arial1" style:font-style-complex="italic"/>
    </style:style>
    <style:style style:name="T18" style:family="text">
      <style:text-properties fo:color="#000000" loext:opacity="100%" style:font-name="Arial" fo:language="pl" fo:country="PL" style:font-name-complex="Arial1" style:font-style-complex="italic"/>
    </style:style>
    <style:style style:name="T19" style:family="text">
      <style:text-properties fo:color="#000000" loext:opacity="100%" style:font-name="Arial" fo:language="pl" fo:country="P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0" style:family="text">
      <style:text-properties fo:color="#000000" loext:opacity="100%" style:font-name="Arial" fo:language="pl" fo:country="PL" fo:font-weight="bold" officeooo:rsid="001fad9f" style:font-name-asian="Lucida Sans Unicode" style:language-asian="en" style:country-asian="US" style:font-weight-asian="bold" style:font-name-complex="Arial1" style:language-complex="en" style:country-complex="US"/>
    </style:style>
    <style:style style:name="T21" style:family="text">
      <style:text-properties fo:color="#000000" loext:opacity="100%" style:font-name="Arial" fo:language="pl" fo:country="PL" fo:font-weight="bold" officeooo:rsid="002161d8" style:font-name-asian="Lucida Sans Unicode" style:language-asian="en" style:country-asian="US" style:font-weight-asian="bold" style:font-name-complex="Arial1" style:language-complex="en" style:country-complex="US"/>
    </style:style>
    <style:style style:name="T22" style:family="text">
      <style:text-properties fo:color="#000000" loext:opacity="100%" style:font-name="Arial" fo:language="pl" fo:country="PL" style:font-name-asian="Lucida Sans Unicode" style:language-asian="en" style:country-asian="US" style:font-name-complex="Arial1" style:language-complex="en" style:country-complex="US"/>
    </style:style>
    <style:style style:name="T23" style:family="text"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T24" style:family="text">
      <style:text-properties fo:color="#000000" loext:opacity="100%" style:font-name="Arial" fo:font-size="12pt" fo:language="pl" fo:country="PL" fo:font-weight="bold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5" style:family="text">
      <style:text-properties fo:color="#000000" loext:opacity="100%" style:font-name="Arial" fo:font-size="12pt" fo:language="pl" fo:country="PL" fo:font-weight="bold" officeooo:rsid="001fad9f" style:font-name-asian="Lucida Sans Unicode" style:font-size-asian="12pt" style:language-asian="en" style:country-asian="US" style:font-weight-asian="bold" style:font-name-complex="Arial1" style:font-size-complex="12pt" style:language-complex="en" style:country-complex="US"/>
    </style:style>
    <style:style style:name="T26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27" style:family="text">
      <style:text-properties fo:color="#00000a" loext:opacity="100%" style:font-name="Arial" style:font-name-complex="Arial1"/>
    </style:style>
    <style:style style:name="T28" style:family="text">
      <style:text-properties fo:color="#00000a" loext:opacity="100%" style:font-name="Arial" style:font-name-complex="Arial1" style:font-weight-complex="bold"/>
    </style:style>
    <style:style style:name="T29" style:family="text">
      <style:text-properties fo:color="#00000a" loext:opacity="100%" style:font-name="Arial" fo:font-weight="bold" style:font-weight-asian="bold" style:font-name-complex="Arial1" style:font-weight-complex="bold"/>
    </style:style>
    <style:style style:name="T30" style:family="text">
      <style:text-properties fo:color="#00000a" loext:opacity="100%" style:font-name="Arial" fo:language="pl" fo:country="PL" style:font-name-complex="Arial1"/>
    </style:style>
    <style:style style:name="T31" style:family="text">
      <style:text-properties fo:color="#00000a" loext:opacity="100%" style:font-name="Arial" fo:language="pl" fo:country="PL" style:font-name-complex="Arial1" style:font-weight-complex="bold"/>
    </style:style>
    <style:style style:name="T32" style:family="text">
      <style:text-properties fo:color="#00000a" loext:opacity="100%" style:text-position="sub 58%" style:font-name="Arial" fo:font-weight="bold" style:font-weight-asian="bold" style:font-name-complex="Arial1" style:font-weight-complex="bold"/>
    </style:style>
    <style:style style:name="T33" style:family="text">
      <style:text-properties fo:color="#00000a" loext:opacity="100%" style:text-position="sub 58%" style:font-name="Arial" style:font-name-complex="Arial1"/>
    </style:style>
    <style:style style:name="T34" style:family="text">
      <style:text-properties fo:color="#2d2d2d" loext:opacity="100%" style:font-name="Arial" style:font-name-complex="Arial1"/>
    </style:style>
    <style:style style:name="T35" style:family="text">
      <style:text-properties fo:color="#2d2d2d" loext:opacity="100%" style:font-name="Arial" fo:font-weight="bold" fo:background-color="#ffffff" loext:char-shading-value="0" style:font-weight-asian="bold" style:font-name-complex="Arial1" style:font-weight-complex="bold"/>
    </style:style>
    <style:style style:name="T36" style:family="text">
      <style:text-properties officeooo:rsid="002336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iotrków Trybunalski</text:span><text:span text:style-name="T10">, dnia <text:s/></text:span><text:span text:style-name="T4">01</text:span><text:span text:style-name="T1">.0</text:span><text:span text:style-name="T3">2</text:span><text:span text:style-name="T1">.202</text:span><text:span text:style-name="T2">4</text:span><text:span text:style-name="T1"> r.</text:span></text:p>
      <text:p text:style-name="P11"/>
      <text:p text:style-name="P9"><text:span text:style-name="T10">Miasto </text:span><text:span text:style-name="T1">Piotrków Trybunalski</text:span><text:span text:style-name="T10"> – </text:span><text:span text:style-name="T1">Zespół Szkół Ponadpodstawowych nr 4 im. ks. Jerzego Popiełuszki w Piotrkowie Trybunalskim,</text:span><text:span text:style-name="T10"> działając na podstawie art. 2 ust. 1 pkt 1, co do którego przepisy ustawy <text:s/>z dnia 11 września 2019 roku Prawo zamówień publicznych ( t.j. Dz.</text:span><text:span text:style-name="T1"> </text:span><text:span text:style-name="T10">U. z 202</text:span><text:span text:style-name="T1">2</text:span><text:span text:style-name="T10"> r. <text:s/>poz. 1</text:span><text:span text:style-name="T1">710</text:span><text:span text:style-name="T10"> ze zm.) nie mają zastosowania</text:span></text:p>
      <text:list xml:id="list726299698" text:style-name="WWNum1">
        <text:list-item>
          <text:p text:style-name="P28">Z A P R A S Z A</text:p>
        </text:list-item>
      </text:list>
      <text:p text:style-name="P1"><text:span text:style-name="T10">do udziału w zapytaniu ofertowym w sprawie udzielenia zamówienia na</text:span><text:span text:style-name="T1"> </text:span><text:span text:style-name="T11">dostaw</text:span><text:span text:style-name="T5">y </text:span><text:span text:style-name="T7">artykułów spo</text:span><text:span text:style-name="T8">ż</text:span><text:span text:style-name="T7">ywczych</text:span><text:span text:style-name="T13">, </text:span><text:span text:style-name="T5">dla Zespołu</text:span><text:span text:style-name="T1"> </text:span><text:span text:style-name="T5">Szkół Ponadpodstawowych nr 4 im. ks. Jerzego Popiełuszki w Piotrkowie Trybunalskim.</text:span><text:span text:style-name="T11"> </text:span></text:p>
      <text:list xml:id="list1531952509" text:style-name="WWNum8">
        <text:list-item>
          <text:p text:style-name="P18">Opis przedmiotu zamówienia:</text:p>
        </text:list-item>
      </text:list>
      <text:list xml:id="list601324947" text:style-name="WWNum5">
        <text:list-item>
          <text:p text:style-name="P22"><text:span text:style-name="T10">Przedmiotem zamówienia jest </text:span><text:span text:style-name="T1">dostawa </text:span><text:span text:style-name="T10">dostawa </text:span><text:span text:style-name="T1">artykułów mleczarskich.</text:span></text:p>
        </text:list-item>
        <text:list-item>
          <text:p text:style-name="P22"><text:span text:style-name="T16"><text:s/></text:span><text:span text:style-name="T17">Szczegółowy opis przedmiotu zamówienia stanowi załącznik nr 1 do niniejszego zapytania ofertowego</text:span><text:span text:style-name="T18">,</text:span></text:p>
        </text:list-item>
        <text:list-item>
          <text:p text:style-name="P29"><text:span text:style-name="T18">Wykonawca zobowiązuje się dostarczyć asortyment w terminie …2…</text:span><text:span text:style-name="T10"> raz</text:span><text:span text:style-name="T1">y</text:span><text:span text:style-name="T10"> w tygodniu, w godzinach </text:span><text:span text:style-name="T1">……7:00-8:30………..</text:span><text:span text:style-name="T10"> pod wskazany adres Zamawiającego</text:span><text:span text:style-name="T1">,</text:span></text:p>
        </text:list-item>
        <text:list-item>
          <text:p text:style-name="P31">Ilości i asortyment zamawianych artykułów będą każdorazowo uzgadniane na podstawie zgłoszeń Zamawiającego, złożonych na podane przez Wykonawcę numery telefonów, faksu lub adres poczty elektronicznej z minimum jednodniowym wyprzedzeniem,</text:p>
        </text:list-item>
        <text:list-item>
          <text:p text:style-name="P31">Dostawy będą realizowane w dniu określonym w zamówieniu,</text:p>
        </text:list-item>
        <text:list-item>
          <text:p text:style-name="P31">Zamawiający dopuszcza prawo dokonywania zmian co do ilości w ramach asortymentu wymienionego w załączniku nr 3 – Pakiecie asortymentowo-cenowym, w zależności od rzeczywistych potrzeb. Zmiany mogą być dokonywane w ramach wartości brutto zawartej umowy.</text:p>
        </text:list-item>
      </text:list>
      <text:list xml:id="list75053942261229" text:continue-list="list1531952509" text:style-name="WWNum8">
        <text:list-item>
          <text:p text:style-name="P19">Wymagane przez Zamawiającego dokumenty i oświadczenia potwierdzające możliwość realizacji zamówienia:</text:p>
        </text:list-item>
      </text:list>
      <text:p text:style-name="P1"><text:span text:style-name="T10">Aktualny odpis z właściwego rejestru lub </text:span><text:span text:style-name="T1">C</text:span><text:span text:style-name="T10">entralnej Ewidencji i </text:span><text:span text:style-name="T1">I</text:span><text:span text:style-name="T10">nformacji o </text:span><text:span text:style-name="T1">D</text:span><text:span text:style-name="T10">ziałalności Gospodarczej, jeżeli odrębne przepisy <text:s/>wymagają wpisu do rejestru lub ewidencji.</text:span></text:p>
      <text:list xml:id="list75054590405988" text:continue-numbering="true" text:style-name="WWNum8">
        <text:list-item>
          <text:p text:style-name="P30"><text:span text:style-name="T10">Termin realizacji zamówienia: </text:span><text:span text:style-name="T23">od dnia </text:span><text:span text:style-name="T19">podpisania umowy </text:span><text:span text:style-name="T23">do dnia </text:span><text:span text:style-name="T19">31.12.202</text:span><text:span text:style-name="T20">4</text:span><text:span text:style-name="T19"> r.,</text:span><text:line-break/><text:span text:style-name="T10"> </text:span><text:span text:style-name="T14">z zastrzeżeniem, że dostawy będą realizowane w okresach przebywania </text:span><text:span text:style-name="T10">dzieci i młodzieży w placówce oświatowej</text:span><text:span text:style-name="T14">.</text:span></text:p>
        </text:list-item>
        <text:list-item>
          <text:p text:style-name="P23"><text:span text:style-name="T11">Miejsce i termin złożenia ofert: Ofertę należy złożyć w terminie do dnia –</text:span><text:span text:style-name="T12">06</text:span><text:span text:style-name="T5">.0</text:span><text:span text:style-name="T8">2</text:span><text:span text:style-name="T5">.202</text:span><text:span text:style-name="T6">4</text:span><text:span text:style-name="T5"> r., </text:span><text:span text:style-name="T11">do godz. </text:span><text:span text:style-name="T5">10:00 </text:span><text:span text:style-name="T11">w siedzibie Zamawiającego</text:span><text:span text:style-name="T5">,</text:span><text:span text:style-name="T11"> </text:span><text:span text:style-name="T10">tj. </text:span><text:span text:style-name="T1">Zespół Szkół Ponadpodstawowych nr 4 im. ks. Jerzego Popiełuszki w Piotrkowie Trybunalskim, ul. Sienkiewicza 10/12</text:span><text:span text:style-name="T11"> sekretariat</text:span><text:span text:style-name="T5">.</text:span><text:span text:style-name="T11"> </text:span></text:p>
        </text:list-item>
        <text:list-item>
          <text:p text:style-name="P23"><text:soft-page-break/><text:span text:style-name="T11">Miejsce i termin otwarcia ofert: otwarcie ofert nastąpi dnia</text:span><text:span text:style-name="T5"> </text:span><text:span text:style-name="T11">-</text:span><text:span text:style-name="T12">06</text:span><text:span text:style-name="T5">.0</text:span><text:span text:style-name="T8">2</text:span><text:span text:style-name="T5">.202</text:span><text:span text:style-name="T6">4</text:span><text:span text:style-name="T5"> r.</text:span><text:span text:style-name="T11">,</text:span><text:line-break/><text:span text:style-name="T11"> o godz. </text:span><text:span text:style-name="T5">10:15 </text:span><text:span text:style-name="T11">w siedzibie Zamawiającego </text:span><text:span text:style-name="T10">tj</text:span><text:span text:style-name="T1">.</text:span><text:span text:style-name="T10"> </text:span><text:span text:style-name="T1">Zespół Szkół Ponadpodstawowych nr 4 im. ks. Jerzego Popiełuszki w Piotrkowie Trybunalskim, ul. Sienkiewicza 10/12.</text:span></text:p>
        </text:list-item>
        <text:list-item>
          <text:p text:style-name="P32">Na kopercie należy umieścić nazwę i adres Wykonawcy wraz z numerem telefonu kontaktowego oraz napis:</text:p>
        </text:list-item>
      </text:list>
      <text:p text:style-name="P1"><text:span text:style-name="T19">„Dostawa </text:span><text:span text:style-name="T11">dostawa </text:span><text:span text:style-name="T5">artykułów mleczarskich</text:span><text:span text:style-name="T15"> </text:span><text:span text:style-name="T19">dla </text:span><text:span text:style-name="T5">Zespołu Szkół Ponadpodstawowych nr</text:span><text:span text:style-name="T1"> </text:span><text:span text:style-name="T5">4 <text:s/>im. ks. Jerzego Popiełuszki</text:span><text:span text:style-name="T11"> w Piotrkowie Trybunalskim</text:span><text:span text:style-name="T5"> </text:span></text:p>
      <text:p text:style-name="P2"><text:span text:style-name="T19">Nie otwierać przed dniem </text:span><text:span text:style-name="T24">0</text:span><text:span text:style-name="T25">6</text:span><text:span text:style-name="T19">.0</text:span><text:span text:style-name="T21">2</text:span><text:span text:style-name="T19">.202</text:span><text:span text:style-name="T20">4</text:span><text:span text:style-name="T19"> r. godz. 10.15.</text:span></text:p>
      <text:list xml:id="list75053762129885" text:continue-numbering="true" text:style-name="WWNum8">
        <text:list-item>
          <text:p text:style-name="P32">Cena brutto za realizację przedmiotu zamówienia musi obejmować wszystkie koszty jego wykonania.</text:p>
        </text:list-item>
        <text:list-item>
          <text:p text:style-name="P25">Przy wyborze oferty najkorzystniejszej, Zamawiający będzie się kierował następującymi kryteriami:</text:p>
        </text:list-item>
      </text:list>
      <text:list xml:id="list6147913" text:style-name="WWNum3">
        <text:list-item>
          <text:p text:style-name="P26">Kryterium– Cena oferty ,,C”– waga 100% (100% = 100 pkt.)</text:p>
        </text:list-item>
      </text:list>
      <text:p text:style-name="P1"><text:span text:style-name="T27">Maksymalną liczbę punktów w tym kryterium (100 pkt.) otrzyma Wykonawca, który zaproponuje najniższą cenę za wykonanie całości zamówienia podaną przez Wykonawcę w Formularzu ofertowym (</text:span><text:span text:style-name="T28">Załącznik nr </text:span><text:span text:style-name="T31">2</text:span><text:span text:style-name="T28">)</text:span><text:span text:style-name="T29"> </text:span><text:span text:style-name="T27">do Zapytania ofertowego, natomiast pozostali Wykonawcy otrzymają odpowiednio mniejszą liczbę punktów obliczoną zgodnie</text:span><text:span text:style-name="T30"> </text:span><text:span text:style-name="T27">z poniższym wzorem:</text:span></text:p>
      <text:p text:style-name="P1"><text:span text:style-name="T29">C = C</text:span><text:span text:style-name="T32">n </text:span><text:span text:style-name="T29">/ C</text:span><text:span text:style-name="T32">o</text:span><text:span text:style-name="T29"> x 100 pkt.</text:span></text:p>
      <text:p text:style-name="P4">gdzie:</text:p>
      <text:p text:style-name="P1"><text:span text:style-name="T27">C</text:span><text:span text:style-name="T33">n <text:s text:c="3"/></text:span><text:span text:style-name="T27">- cena brutto oferty najtańszej</text:span></text:p>
      <text:p text:style-name="P1"><text:span text:style-name="T27">C</text:span><text:span text:style-name="T33">o <text:s text:c="2"/></text:span><text:span text:style-name="T27">- cena brutto oferty ocenianej</text:span></text:p>
      <text:p text:style-name="P1"><text:span text:style-name="T27">Najkorzystniejsza oferta w odniesieniu do tego kryterium może uzyskać maksimum </text:span><text:line-break/><text:span text:style-name="T27">100 pkt.</text:span></text:p>
      <text:p text:style-name="P11">Punktacja przyznana ofertom będzie liczona z dokładnością do dwóch miejsc po przecinku. Najwyższa liczba punktów wyznaczy najkorzystniejszą ofertę.</text:p>
      <text:p text:style-name="P9"><text:span text:style-name="T5">9</text:span><text:span text:style-name="T11">.<text:tab/>Forma składanych dokumentów.</text:span></text:p>
      <text:p text:style-name="P11">1)<text:tab/>Ofertę należy sporządzić w języku polskim z zachowaniem formy pisemnej. </text:p>
      <text:p text:style-name="P11">2)<text:tab/>Zamawiający wymaga, by oferta wraz ze wszystkimi załącznikami była podpisana przez osoby uprawnione do reprezentowania Wykonawcy. W sytuacji, gdy Wykonawca reprezentowany jest przez pełnomocnika, do oferty należy dołączyć pełnomocnictwo we właściwej formie. </text:p>
      <text:list xml:id="list3068361104" text:style-name="WWNum7">
        <text:list-item>
          <text:p text:style-name="P33">Na ofertę składają się:</text:p>
        </text:list-item>
      </text:list>
      <text:list xml:id="list3455122240" text:style-name="WWNum4">
        <text:list-item>
          <text:p text:style-name="P24"><text:span text:style-name="T10">Formularz ofertowy wraz </text:span><text:span text:style-name="T1">z pakietem asortymentowo-cenowym,</text:span></text:p>
        </text:list-item>
        <text:list-item>
          <text:p text:style-name="P24"><text:soft-page-break/><text:span text:style-name="T10">Aktualny odpis z właściwego rejestru lub </text:span><text:span text:style-name="T1">C</text:span><text:span text:style-name="T10">entralnej </text:span><text:span text:style-name="T1">E</text:span><text:span text:style-name="T10">widencji i </text:span><text:span text:style-name="T1">I</text:span><text:span text:style-name="T10">nformacji</text:span><text:line-break/><text:span text:style-name="T10">o </text:span><text:span text:style-name="T1">D</text:span><text:span text:style-name="T10">ziałalności </text:span><text:span text:style-name="T1">G</text:span><text:span text:style-name="T10">ospodarczej, jeżeli odrębne przepisy <text:s/>wymagają wpisu do rejestru lub ewidencji,</text:span></text:p>
        </text:list-item>
        <text:list-item>
          <text:p text:style-name="P21">Pełnomocnictwo – jeśli występuje.</text:p>
        </text:list-item>
      </text:list>
      <text:list xml:id="list75053999803839" text:continue-list="list3068361104" text:style-name="WWNum7">
        <text:list-item>
          <text:p text:style-name="P33">Osobą uprawnioną do kontaktów z Wykonawcami jest: </text:p>
        </text:list-item>
      </text:list>
      <text:p text:style-name="P14">Pani …Agnieszka Węgrzynowska nr tel. …510-246-921</text:p>
      <text:p text:style-name="P10"/>
      <text:p text:style-name="P14">…………………………………</text:p>
      <text:p text:style-name="P1"><text:span text:style-name="T11">1</text:span><text:span text:style-name="T5">2</text:span><text:span text:style-name="T10">. Informacje dotyczące zawarcia umowy: </text:span></text:p>
      <text:list xml:id="list2058174049" text:style-name="WWNum6">
        <text:list-item>
          <text:p text:style-name="P20">Zamawiający podpisze umowę z Wykonawcą, który zaoferuje najkorzystniejsze warunki realizacji zamówienia – ( wzór umowy w załączeniu do zapytania ofertowego).</text:p>
        </text:list-item>
        <text:list-item>
          <text:p text:style-name="P20">Wykonawca, którego oferta zostanie wybrana, zobowiązany jest do podpisania umowy w miejscu i terminie wyznaczonym przez Zamawiającego. </text:p>
        </text:list-item>
      </text:list>
      <text:p text:style-name="P3"><text:span text:style-name="T1">13.</text:span><text:span text:style-name="T10">Złożenie niniejszego zapytania ofertowego nie stanowi oferty w rozumieniu przepisów kodeksu cywilnego i otrzymanie w jego konsekwencji oferty nie jest równorzędne ze złożeniem zamówienia przez </text:span><text:span text:style-name="T1">Zespół Szkół Ponadpodstawowych nr 4 im. ks. Jerzego Popiełuszki w Piotrkowie Trybunalskim, ul. Sienkiewicza 10/12 </text:span><text:span text:style-name="T10">i nie stanowi podstawy do roszczenia sobie praw ze strony Wykonawcy do zawarcia umowy.</text:span></text:p>
      <text:p text:style-name="P1"><text:span text:style-name="T11">1</text:span><text:span text:style-name="T5">4</text:span><text:span text:style-name="T10">. Zamawiający wymaga</text:span><text:span text:style-name="T1">, aby:</text:span></text:p>
      <text:p text:style-name="P1"><text:span text:style-name="T1">1)</text:span><text:span text:style-name="T10"> oferta wraz ze wszystkimi załącznikami była podpisana przez osoby uprawnione do reprezentowania Wykonawcy. W sytuacji, gdy Wykonawca reprezentowany jest przez pełnomocnika, do oferty należy dołączyć pełnomocnictwo we właściwej formie</text:span><text:span text:style-name="T1">,</text:span></text:p>
      <text:p text:style-name="P5">2) ceny w ofercie składanej przez Wykonawcę mają być wyrażone cyfrą oraz słownie,</text:p>
      <text:p text:style-name="P5">3) cena brutto za realizację przedmiotu zamówienia musi obejmować wszystkie koszty jego wykonania, w tym transport i wniesienie do pomieszczenia wskazanego przez pracownika Zamawiającego.</text:p>
      <text:list xml:id="list2523416078" text:style-name="WWNum2">
        <text:list-item>
          <text:p text:style-name="P27"><text:span text:style-name="T11">Termin i sposób zapłaty</text:span><text:span text:style-name="T10">:</text:span></text:p>
        </text:list-item>
      </text:list>
      <text:p text:style-name="P3"><text:span text:style-name="T22">16.</text:span><text:span text:style-name="T26">Wynagrodzenie płatne będzie na podstawie faktury VAT przelewem na rachunek bankowy Wykonawcy, <text:s/>po wykonaniu </text:span><text:span text:style-name="T22">dostawy</text:span><text:span text:style-name="T26"> bez zastrzeżeń, w terminie do </text:span><text:span text:style-name="T9">14</text:span><text:span text:style-name="T26"> dni od daty dostarczenia do siedziby Zamawiającego, tj</text:span><text:span text:style-name="T22">.</text:span><text:span text:style-name="T10"> </text:span><text:span text:style-name="T1">Zespół Szkół Ponadpodstawowych nr 4 im. ks. Jerzego Popiełuszki w Piotrkowie Trybunalskim, ul. Sienkiewicza 10/12.</text:span></text:p>
      <text:p text:style-name="P15">17.Inne informacje:</text:p>
      <text:p text:style-name="P7"><text:span text:style-name="T10">Zamawiający informuje, iż z</text:span><text:span text:style-name="T34">godnie z art. 7 ust. 1 ustawy </text:span><text:span text:style-name="T35">z dnia 13 kwietnia 2022 r.</text:span><text:line-break/><text:span text:style-name="T35">o szczególnych rozwiązaniach w zakresie przeciwdziałania wspieraniu agresji na Ukrainę oraz służących ochronie bezpieczeństwa narodowego (Dz. U. z 2022 r. poz. </text:span><text:soft-page-break/><text:span text:style-name="T35">835) </text:span><text:span text:style-name="T34">z postępowania o udzielenie zamówienia publicznego lub z konkursu zamawiający wyklucza:</text:span></text:p>
      <text:p text:style-name="P8">-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<text:p text:style-name="P8">-wykonawcę oraz uczestnika konkursu, którego beneficjentem rzeczywistym w rozumieniu ustawy z 1 marca 2018 r. o przeciwdziałaniu praniu pieniędzy oraz finansowaniu terroryzmu jest osoba wymieniona w wykazach określonych w rozporządzeniu 765/2006 i rozporządzeniu 269/2014 albo wpisana na listę lub będąca takim beneficjentem rzeczywistym od 24 lutego 2022 r., o ile została wpisana na listę na podstawie decyzji w sprawie wpisu na listę rozstrzygającej o zastosowaniu środka, o którym mowa w art. 1 pkt 3;</text:p>
      <text:p text:style-name="P8">-wykonawcę oraz uczestnika konkursu, którego jednostką dominującą w rozumieniu art. 3 ust. 1 pkt 37 ustawy z 29 września 1994 r. o rachunkowości jest podmiot wymieniony w wykazach określonych w rozporządzeniu 765/2006 i rozporządzeniu 269/2014 albo wpisany na listę lub będący taką jednostką dominującą od 24 lutego 2022 r., o ile został wpisany na listę na podstawie decyzji w sprawie wpisu na listę rozstrzygającej o zastosowaniu środka, o którym mowa w art. 1 pkt 3.</text:p>
      <text:p text:style-name="P17">18.Klauzula informacyjna wynikająca z art. 13 rozporządzenia RODO.</text:p>
      <text:p text:style-name="P16">……………………………………………….</text:p>
      <text:p text:style-name="P12"/>
      <text:p text:style-name="P13"><text:span text:style-name="T36">Wiced</text:span>yrektor ZSP nr 4</text:p>
      <text:p text:style-name="P13">…<text:span text:style-name="T36">mgr Agnieszka Sidek</text:span>…………………<text:bookmark-start text:name="_GoBack"/></text:p>
      <text:p text:style-name="P13"/>
      <text:p text:style-name="P11">Załączniki do zapytania ofertowego:</text:p>
      <text:p text:style-name="P11">1.Opis przedmiotu zamówienia</text:p>
      <text:p text:style-name="P6">2.Formularz ofertowy</text:p>
      <text:p text:style-name="P5">3. Pakiet asortymentowo-cenowy</text:p>
      <text:p text:style-name="Standard"><text:bookmark-end text:name="_GoBack"/><text:span text:style-name="T1">4</text:span><text:span text:style-name="T10">.Wzór umo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fo:language="zxx" fo:country="none" style:letter-kerning="true" style:font-name-asian="Andale Sans UI" style:font-family-asian="'Andale Sans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-complex="Arial1" style:font-family-complex="Arial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Calibri" fo:font-family="Calibri" style:font-family-generic="roman" style:font-pitch="variable" fo:language="pl" fo:country="PL" fo:font-weight="bold" style:font-weight-asian="bold" style:font-name-complex="Calibri1" style:font-family-complex="Calibri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0" style:family="text">
      <style:text-properties style:font-name="Arial" fo:font-family="Arial" style:font-family-generic="roman" style:font-pitch="variable" fo:language="pl" fo:country="PL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loext:opacity="100%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0" style:family="text">
      <style:text-properties fo:color="#000000" loext:opacity="100%" style:font-name="Arial" fo:font-family="Arial" style:font-family-generic="roman" style:font-pitch="variable" fo:language="pl" fo:country="PL" style:font-name-complex="Arial1" style:font-family-complex="Arial" style:font-family-generic-complex="system" style:font-pitch-complex="variable" style:font-style-complex="italic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fo:language="pl" fo:country="PL" fo:font-weight="bold" style:font-weight-asian="bold" style:font-name-complex="Arial1" style:font-family-complex="Aria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2T07:50:52.444000000</dc:date>
    <meta:editing-duration>PT16M39S</meta:editing-duration>
    <meta:editing-cycles>7</meta:editing-cycles>
    <meta:generator>LibreOffice/7.1.1.2$Windows_X86_64 LibreOffice_project/fe0b08f4af1bacafe4c7ecc87ce55bb426164676</meta:generator>
    <meta:document-statistic meta:table-count="0" meta:image-count="0" meta:object-count="0" meta:page-count="4" meta:paragraph-count="63" meta:word-count="1096" meta:character-count="7855" meta:non-whitespace-character-count="6817"/>
  </office:meta>
</office:document-meta>
</file>