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d8ff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fo:language="pl" fo:country="PL" fo:font-weight="bold" officeooo:rsid="001fad9f" style:font-weight-asian="bold" style:font-name-complex="Arial1"/>
    </style:style>
    <style:style style:name="T6" style:family="text">
      <style:text-properties style:font-name="Arial" fo:language="pl" fo:country="PL" fo:font-weight="bold" officeooo:rsid="0020d8ff" style:font-weight-asian="bold" style:font-name-complex="Arial1"/>
    </style:style>
    <style:style style:name="T7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20d8ff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2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20b69f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font-name-asian="Times New Roman1"/>
    </style:style>
    <style:style style:name="T17" style:family="text">
      <style:text-properties fo:color="#000000" loext:opacity="100%" style:font-name="Arial" style:font-name-complex="Arial1" style:font-style-complex="italic"/>
    </style:style>
    <style:style style:name="T18" style:family="text">
      <style:text-properties fo:color="#000000" loext:opacity="100%" style:font-name="Arial" fo:language="pl" fo:country="PL" style:font-name-complex="Arial1" style:font-style-complex="italic"/>
    </style:style>
    <style:style style:name="T19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0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fo:font-weight="bold" officeooo:rsid="0020d8ff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3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5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6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7" style:family="text">
      <style:text-properties fo:color="#00000a" loext:opacity="100%" style:font-name="Arial" style:font-name-complex="Arial1"/>
    </style:style>
    <style:style style:name="T28" style:family="text">
      <style:text-properties fo:color="#00000a" loext:opacity="100%" style:font-name="Arial" style:font-name-complex="Arial1" style:font-weight-complex="bold"/>
    </style:style>
    <style:style style:name="T29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0" style:family="text">
      <style:text-properties fo:color="#00000a" loext:opacity="100%" style:font-name="Arial" fo:language="pl" fo:country="PL" style:font-name-complex="Arial1"/>
    </style:style>
    <style:style style:name="T31" style:family="text">
      <style:text-properties fo:color="#00000a" loext:opacity="100%" style:font-name="Arial" fo:language="pl" fo:country="PL" style:font-name-complex="Arial1" style:font-weight-complex="bold"/>
    </style:style>
    <style:style style:name="T32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3" style:family="text">
      <style:text-properties fo:color="#00000a" loext:opacity="100%" style:text-position="sub 58%" style:font-name="Arial" style:font-name-complex="Arial1"/>
    </style:style>
    <style:style style:name="T34" style:family="text">
      <style:text-properties fo:color="#2d2d2d" loext:opacity="100%" style:font-name="Arial" style:font-name-complex="Arial1"/>
    </style:style>
    <style:style style:name="T35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6" style:family="text">
      <style:text-properties officeooo:rsid="002114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8">, dnia <text:s/></text:span><text:span text:style-name="T9">01</text:span><text:span text:style-name="T1">.0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8">Miasto </text:span><text:span text:style-name="T1">Piotrków Trybunalski</text:span><text:span text:style-name="T8"> – </text:span><text:span text:style-name="T1">Zespół Szkół Ponadpodstawowych nr 4 im. ks. Jerzego Popiełuszki w Piotrkowie Trybunalskim,</text:span><text:span text:style-name="T8"> działając na podstawie art. 2 ust. 1 pkt 1, co do którego przepisy ustawy <text:s/>z dnia 11 września 2019 roku Prawo zamówień publicznych ( t.j. Dz.</text:span><text:span text:style-name="T1"> </text:span><text:span text:style-name="T8">U. z 202</text:span><text:span text:style-name="T1">2</text:span><text:span text:style-name="T8"> r. <text:s/>poz. 1</text:span><text:span text:style-name="T1">710</text:span><text:span text:style-name="T8"> ze zm.) nie mają zastosowania</text:span></text:p>
      <text:list xml:id="list1238337005" text:style-name="WWNum1">
        <text:list-item>
          <text:p text:style-name="P28">Z A P R A S Z A</text:p>
        </text:list-item>
      </text:list>
      <text:p text:style-name="P1"><text:span text:style-name="T8">do udziału w zapytaniu ofertowym w sprawie udzielenia zamówienia na</text:span><text:span text:style-name="T1"> </text:span><text:span text:style-name="T10">dostaw</text:span><text:span text:style-name="T4">y</text:span><text:span text:style-name="T11"> </text:span><text:span text:style-name="T13">artykułów mleczarskich</text:span><text:span text:style-name="T4"> dla Zespołu</text:span><text:span text:style-name="T1"> </text:span><text:span text:style-name="T4">Szkół Ponadpodstawowych nr 4 im. ks. Jerzego Popiełuszki w Piotrkowie Trybunalskim.</text:span><text:span text:style-name="T10"> </text:span></text:p>
      <text:list xml:id="list156340238" text:style-name="WWNum8">
        <text:list-item>
          <text:p text:style-name="P18">Opis przedmiotu zamówienia:</text:p>
        </text:list-item>
      </text:list>
      <text:list xml:id="list3923128218" text:style-name="WWNum5">
        <text:list-item>
          <text:p text:style-name="P22"><text:span text:style-name="T8">Przedmiotem zamówienia jest </text:span><text:span text:style-name="T1">dostawa </text:span><text:span text:style-name="T8">dostawa </text:span><text:span text:style-name="T1">artykułów mleczarskich.</text:span></text:p>
        </text:list-item>
        <text:list-item>
          <text:p text:style-name="P22"><text:span text:style-name="T16"><text:s/></text:span><text:span text:style-name="T17">Szczegółowy opis przedmiotu zamówienia stanowi załącznik nr 1 do niniejszego zapytania ofertowego</text:span><text:span text:style-name="T18">,</text:span></text:p>
        </text:list-item>
        <text:list-item>
          <text:p text:style-name="P29"><text:span text:style-name="T18">Wykonawca zobowiązuje się dostarczyć asortyment w terminie …2…</text:span><text:span text:style-name="T8"> raz</text:span><text:span text:style-name="T1">y</text:span><text:span text:style-name="T8"> w tygodniu, w godzinach </text:span><text:span text:style-name="T1">……7:00-8:30………..</text:span><text:span text:style-name="T8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154005323117" text:continue-list="list156340238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8">Aktualny odpis z właściwego rejestru lub </text:span><text:span text:style-name="T1">C</text:span><text:span text:style-name="T8">entralnej Ewidencji i </text:span><text:span text:style-name="T1">I</text:span><text:span text:style-name="T8">nformacji o </text:span><text:span text:style-name="T1">D</text:span><text:span text:style-name="T8">ziałalności Gospodarczej, jeżeli odrębne przepisy <text:s/>wymagają wpisu do rejestru lub ewidencji.</text:span></text:p>
      <text:list xml:id="list75153088234461" text:continue-numbering="true" text:style-name="WWNum8">
        <text:list-item>
          <text:p text:style-name="P30"><text:span text:style-name="T8">Termin realizacji zamówienia: </text:span><text:span text:style-name="T23">od dnia </text:span><text:span text:style-name="T19">podpisania umowy </text:span><text:span text:style-name="T23">do dnia </text:span><text:span text:style-name="T19">31.12.202</text:span><text:span text:style-name="T20">4</text:span><text:span text:style-name="T19"> r.,</text:span><text:line-break/><text:span text:style-name="T8"> </text:span><text:span text:style-name="T14">z zastrzeżeniem, że dostawy będą realizowane w okresach przebywania </text:span><text:span text:style-name="T8">dzieci i młodzieży w placówce oświatowej</text:span><text:span text:style-name="T14">.</text:span></text:p>
        </text:list-item>
        <text:list-item>
          <text:p text:style-name="P23"><text:span text:style-name="T10">Miejsce i termin złożenia ofert: Ofertę należy złożyć w terminie do dnia –</text:span><text:span text:style-name="T12">06</text:span><text:span text:style-name="T4">.0</text:span><text:span text:style-name="T6">2</text:span><text:span text:style-name="T4">.202</text:span><text:span text:style-name="T5">4</text:span><text:span text:style-name="T4"> r., </text:span><text:span text:style-name="T10">do godz. </text:span><text:span text:style-name="T4">10:00 </text:span><text:span text:style-name="T10">w siedzibie Zamawiającego</text:span><text:span text:style-name="T4">,</text:span><text:span text:style-name="T10"> </text:span><text:span text:style-name="T8">tj. </text:span><text:span text:style-name="T1">Zespół Szkół Ponadpodstawowych nr 4 im. ks. Jerzego Popiełuszki w Piotrkowie Trybunalskim, ul. Sienkiewicza 10/12</text:span><text:span text:style-name="T10"> sekretariat</text:span><text:span text:style-name="T4">.</text:span><text:span text:style-name="T10"> </text:span></text:p>
        </text:list-item>
        <text:list-item>
          <text:p text:style-name="P23"><text:soft-page-break/><text:span text:style-name="T10">Miejsce i termin otwarcia ofert: otwarcie ofert nastąpi dnia</text:span><text:span text:style-name="T4"> </text:span><text:span text:style-name="T10">-</text:span><text:span text:style-name="T12">06</text:span><text:span text:style-name="T4">.0</text:span><text:span text:style-name="T6">2</text:span><text:span text:style-name="T4">.202</text:span><text:span text:style-name="T5">4</text:span><text:span text:style-name="T4"> r.</text:span><text:span text:style-name="T10">,</text:span><text:line-break/><text:span text:style-name="T10"> o godz. </text:span><text:span text:style-name="T4">10:15 </text:span><text:span text:style-name="T10">w siedzibie Zamawiającego </text:span><text:span text:style-name="T8">tj</text:span><text:span text:style-name="T1">.</text:span><text:span text:style-name="T8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19">„Dostawa </text:span><text:span text:style-name="T10">dostawa </text:span><text:span text:style-name="T4">artykułów mleczarskich</text:span><text:span text:style-name="T15"> </text:span><text:span text:style-name="T19">dla </text:span><text:span text:style-name="T4">Zespołu Szkół Ponadpodstawowych nr</text:span><text:span text:style-name="T1"> </text:span><text:span text:style-name="T4">4 <text:s/>im. ks. Jerzego Popiełuszki</text:span><text:span text:style-name="T10"> w Piotrkowie Trybunalskim</text:span><text:span text:style-name="T4"> </text:span></text:p>
      <text:p text:style-name="P2"><text:span text:style-name="T19">Nie otwierać przed dniem </text:span><text:span text:style-name="T24">0</text:span><text:span text:style-name="T25">6</text:span><text:span text:style-name="T19">.0</text:span><text:span text:style-name="T21">2</text:span><text:span text:style-name="T19">.202</text:span><text:span text:style-name="T20">4</text:span><text:span text:style-name="T19"> r. godz. 10.15.</text:span></text:p>
      <text:list xml:id="list75153837630924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1263999196" text:style-name="WWNum3">
        <text:list-item>
          <text:p text:style-name="P26">Kryterium– Cena oferty ,,C”– waga 100% (100% = 100 pkt.)</text:p>
        </text:list-item>
      </text:list>
      <text:p text:style-name="P1"><text:span text:style-name="T27">Maksymalną liczbę punktów w tym kryterium (100 pkt.) otrzyma Wykonawca, który zaproponuje najniższą cenę za wykonanie całości zamówienia podaną przez Wykonawcę w Formularzu ofertowym (</text:span><text:span text:style-name="T28">Załącznik nr </text:span><text:span text:style-name="T31">2</text:span><text:span text:style-name="T28">)</text:span><text:span text:style-name="T29"> </text:span><text:span text:style-name="T27">do Zapytania ofertowego, natomiast pozostali Wykonawcy otrzymają odpowiednio mniejszą liczbę punktów obliczoną zgodnie</text:span><text:span text:style-name="T30"> </text:span><text:span text:style-name="T27">z poniższym wzorem:</text:span></text:p>
      <text:p text:style-name="P1"><text:span text:style-name="T29">C = C</text:span><text:span text:style-name="T32">n </text:span><text:span text:style-name="T29">/ C</text:span><text:span text:style-name="T32">o</text:span><text:span text:style-name="T29"> x 100 pkt.</text:span></text:p>
      <text:p text:style-name="P4">gdzie:</text:p>
      <text:p text:style-name="P1"><text:span text:style-name="T27">C</text:span><text:span text:style-name="T33">n <text:s text:c="3"/></text:span><text:span text:style-name="T27">- cena brutto oferty najtańszej</text:span></text:p>
      <text:p text:style-name="P1"><text:span text:style-name="T27">C</text:span><text:span text:style-name="T33">o <text:s text:c="2"/></text:span><text:span text:style-name="T27">- cena brutto oferty ocenianej</text:span></text:p>
      <text:p text:style-name="P1"><text:span text:style-name="T27">Najkorzystniejsza oferta w odniesieniu do tego kryterium może uzyskać maksimum </text:span><text:line-break/><text:span text:style-name="T27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4">9</text:span><text:span text:style-name="T10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137787126" text:style-name="WWNum7">
        <text:list-item>
          <text:p text:style-name="P33">Na ofertę składają się:</text:p>
        </text:list-item>
      </text:list>
      <text:list xml:id="list4189921849" text:style-name="WWNum4">
        <text:list-item>
          <text:p text:style-name="P24"><text:span text:style-name="T8">Formularz ofertowy wraz </text:span><text:span text:style-name="T1">z pakietem asortymentowo-cenowym,</text:span></text:p>
        </text:list-item>
        <text:list-item>
          <text:p text:style-name="P24"><text:soft-page-break/><text:span text:style-name="T8">Aktualny odpis z właściwego rejestru lub </text:span><text:span text:style-name="T1">C</text:span><text:span text:style-name="T8">entralnej </text:span><text:span text:style-name="T1">E</text:span><text:span text:style-name="T8">widencji i </text:span><text:span text:style-name="T1">I</text:span><text:span text:style-name="T8">nformacji</text:span><text:line-break/><text:span text:style-name="T8">o </text:span><text:span text:style-name="T1">D</text:span><text:span text:style-name="T8">ziałalności </text:span><text:span text:style-name="T1">G</text:span><text:span text:style-name="T8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75152548279932" text:continue-list="list3137787126" text:style-name="WWNum7">
        <text:list-item>
          <text:p text:style-name="P33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0">1</text:span><text:span text:style-name="T4">2</text:span><text:span text:style-name="T8">. Informacje dotyczące zawarcia umowy: </text:span></text:p>
      <text:list xml:id="list1550525394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8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8">i nie stanowi podstawy do roszczenia sobie praw ze strony Wykonawcy do zawarcia umowy.</text:span></text:p>
      <text:p text:style-name="P1"><text:span text:style-name="T10">1</text:span><text:span text:style-name="T4">4</text:span><text:span text:style-name="T8">. Zamawiający wymaga</text:span><text:span text:style-name="T1">, aby:</text:span></text:p>
      <text:p text:style-name="P1"><text:span text:style-name="T1">1)</text:span><text:span text:style-name="T8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1168885715" text:style-name="WWNum2">
        <text:list-item>
          <text:p text:style-name="P27"><text:span text:style-name="T10">Termin i sposób zapłaty</text:span><text:span text:style-name="T8">:</text:span></text:p>
        </text:list-item>
      </text:list>
      <text:p text:style-name="P3"><text:span text:style-name="T22">16.</text:span><text:span text:style-name="T26">Wynagrodzenie płatne będzie na podstawie faktury VAT przelewem na rachunek bankowy Wykonawcy, <text:s/>po wykonaniu </text:span><text:span text:style-name="T22">dostawy</text:span><text:span text:style-name="T26"> bez zastrzeżeń, w terminie do </text:span><text:span text:style-name="T7">14</text:span><text:span text:style-name="T26"> dni od daty dostarczenia do siedziby Zamawiającego, tj</text:span><text:span text:style-name="T22">.</text:span><text:span text:style-name="T8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8">Zamawiający informuje, iż z</text:span><text:span text:style-name="T34">godnie z art. 7 ust. 1 ustawy </text:span><text:span text:style-name="T35">z dnia 13 kwietnia 2022 r.</text:span><text:line-break/><text:span text:style-name="T35">o szczególnych rozwiązaniach w zakresie przeciwdziałania wspieraniu agresji na Ukrainę oraz służących ochronie bezpieczeństwa narodowego (Dz. U. z 2022 r. poz. </text:span><text:soft-page-break/><text:span text:style-name="T35">835) </text:span><text:span text:style-name="T34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2"/>
      <text:p text:style-name="P13"><text:span text:style-name="T36">Wiced</text:span>yrektor ZSP nr 4</text:p>
      <text:p text:style-name="P13">…<text:span text:style-name="T36">mgr Agnieszka Sidek</text:span>…………………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8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1:52.416000000</dc:date>
    <meta:editing-duration>PT11M27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6" meta:character-count="7855" meta:non-whitespace-character-count="6817"/>
  </office:meta>
</office:document-meta>
</file>