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line-height="150%"/>
    </style:style>
    <style:style style:name="P2" style:family="paragraph" style:parent-style-name="Default">
      <style:paragraph-properties fo:line-height="150%"/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line-height="115%" fo:text-align="start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-0.021cm" style:auto-text-indent="false"/>
    </style:style>
    <style:style style:name="P9" style:family="paragraph" style:parent-style-name="Standard">
      <style:paragraph-properties fo:margin-left="-0.021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10" style:family="paragraph" style:parent-style-name="Default">
      <style:paragraph-properties fo:line-height="150%"/>
      <style:text-properties style:font-name="Arial" style:font-name-complex="Arial1"/>
    </style:style>
    <style:style style:name="P11" style:family="paragraph" style:parent-style-name="Default">
      <style:paragraph-properties fo:line-height="150%"/>
      <style:text-properties style:font-name="Arial" fo:font-weight="bold" style:font-weight-asian="bold" style:font-name-complex="Arial1"/>
    </style:style>
    <style:style style:name="P12" style:family="paragraph" style:parent-style-name="Akapit_20_z_20_listą" style:list-style-name="WWNum2">
      <style:paragraph-properties fo:line-height="150%" fo:text-align="start" style:justify-single-word="false" fo:orphans="0" fo:widows="0" style:writing-mode="lr-tb"/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style-complex="italic"/>
    </style:style>
    <style:style style:name="P13" style:family="paragraph" style:parent-style-name="Heading_20_1" style:list-style-name="WWNum1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Liberation Serif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Arial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weight="bold" style:font-weight-asian="bold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Arial" fo:font-style="italic" style:font-style-asian="italic" style:font-style-complex="italic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19" style:family="paragraph" style:parent-style-name="Standard">
      <style:text-properties style:font-name="Arial"/>
    </style:style>
    <style:style style:name="P20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21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/>
    </style:style>
    <style:style style:name="P22" style:family="paragraph" style:parent-style-name="Standard">
      <style:paragraph-properties fo:margin-left="0.25cm" fo:margin-right="0.03cm" fo:margin-top="0cm" fo:margin-bottom="0cm" style:contextual-spacing="false" fo:line-height="150%" fo:text-align="start" style:justify-single-word="false" fo:orphans="0" fo:widows="0" fo:text-indent="-0.25cm" style:auto-text-indent="false"/>
      <style:text-properties style:font-name="Arial" fo:font-style="italic" fo:font-weight="bold" style:font-style-asian="italic" style:font-weight-asian="bold" style:font-style-complex="italic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style="italic" fo:font-weight="bold" style:font-style-asian="italic" style:font-weight-asian="bold"/>
    </style:style>
    <style:style style:name="T6" style:family="text">
      <style:text-properties style:font-name="Arial" fo:font-style="italic" style:font-style-asian="italic" style:font-style-complex="italic"/>
    </style:style>
    <style:style style:name="T7" style:family="text">
      <style:text-properties style:font-name="Arial" style:font-name-asian="Arial1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style:font-name-asian="Arial1" style:font-name-complex="Arial1" style:font-weight-complex="bold"/>
    </style:style>
    <style:style style:name="T10" style:family="text">
      <style:text-properties style:font-name="Arial" style:text-underline-style="solid" style:text-underline-width="auto" style:text-underline-color="font-color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style:font-name-complex="Arial1" style:font-weight-complex="bold"/>
    </style:style>
    <style:style style:name="T14" style:family="text">
      <style:text-properties fo:color="#000000" loext:opacity="100%" style:font-name="Arial"/>
    </style:style>
    <style:style style:name="T15" style:family="text">
      <style:text-properties fo:color="#000000" loext:opacity="100%" style:font-name="Arial" fo:font-style="italic" style:font-style-asian="italic"/>
    </style:style>
    <style:style style:name="T16" style:family="text">
      <style:text-properties style:text-position="super 58%" style:font-name="Arial"/>
    </style:style>
    <style:style style:name="T17" style:family="text">
      <style:text-properties officeooo:rsid="000184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2 </text:p>
      <text:p text:style-name="P7">do zapytania ofertowego </text:p>
      <text:p text:style-name="P6"/>
      <text:list xml:id="list1343613510" text:style-name="WWNum1">
        <text:list-item>
          <text:p text:style-name="P13">FORMULARZ OFERTOWY</text:p>
        </text:list-item>
      </text:list>
      <text:p text:style-name="P3"/>
      <text:p text:style-name="P6">I. Dane dotyczące Wykonawcy:</text:p>
      <text:p text:style-name="P7">Nazwa:</text:p>
      <text:p text:style-name="P7">……………………………………………………………………………………………………………………………………………………………………………………………………</text:p>
      <text:p text:style-name="P7">Siedziba (adres zamieszkania w przypadku osoby fizycznej):</text:p>
      <text:p text:style-name="P7">……………………………………………………………………………………………………………………………………………………………………………………………………</text:p>
      <text:p text:style-name="P7">Adres poczty elektronicznej:</text:p>
      <text:p text:style-name="P7">…………………………………………………………………………………………………</text:p>
      <text:p text:style-name="P7">Strona internetowa:</text:p>
      <text:p text:style-name="P7">…………………………………………………………………………………………………</text:p>
      <text:p text:style-name="P7">Numer telefonu:</text:p>
      <text:p text:style-name="P7">…………………………………………………………………………………………………</text:p>
      <text:p text:style-name="P7">Numer faksu:</text:p>
      <text:p text:style-name="P7">………………………………………………………………………………………………….</text:p>
      <text:p text:style-name="P7">Numer REGON:</text:p>
      <text:p text:style-name="P7">…………………………………………………………………………………………………</text:p>
      <text:p text:style-name="P7">Numer NIP:</text:p>
      <text:p text:style-name="P7">…………………………………………………………………………………………………</text:p>
      <text:p text:style-name="P18">Czy Wykonawca jest*:</text:p>
      <text:list xml:id="list1636506801" text:style-name="WWNum3">
        <text:list-item>
          <text:list>
            <text:list-item>
              <text:list>
                <text:list-item>
                  <text:list>
                    <text:list-item>
                      <text:p text:style-name="P20">mikroprzedsiębiorstwe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">TAK</text:p>
        </text:list-item>
        <text:list-item>
          <text:p text:style-name="P21">NIE</text:p>
          <text:list>
            <text:list-item>
              <text:list>
                <text:list-item>
                  <text:list>
                    <text:list-item>
                      <text:p text:style-name="P20">mały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">TAK</text:p>
        </text:list-item>
        <text:list-item>
          <text:p text:style-name="P21">NIE</text:p>
          <text:list>
            <text:list-item>
              <text:list>
                <text:list-item>
                  <text:list>
                    <text:list-item>
                      <text:p text:style-name="P20">średnim 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">TAK</text:p>
        </text:list-item>
        <text:list-item>
          <text:p text:style-name="P21">NIE</text:p>
        </text:list-item>
      </text:list>
      <text:p text:style-name="P6">Uwaga: </text:p>
      <text:p text:style-name="P7"><text:soft-page-break/>*zaznaczyć odpowiednie. </text:p>
      <text:p text:style-name="P8"><text:span text:style-name="T2">Przez Mikroprzedsiębiorstwo rozumie się:</text:span><text:span text:style-name="T1"> przedsiębiorstwo, które </text:span><text:span text:style-name="T2">zatrudnia mniej niż 10 osób</text:span><text:span text:style-name="T1"> i którego roczny obrót lub roczna suma bilansowa </text:span><text:span text:style-name="T2">nie przekracza 2 milionów EURO</text:span><text:span text:style-name="T1">.</text:span></text:p>
      <text:p text:style-name="P9"><text:span text:style-name="T2">Przez Małe przedsiębiorstwo rozumie się:</text:span><text:span text:style-name="T1"> przedsiębiorstwo, które </text:span><text:span text:style-name="T2">zatrudnia mniej niż 50 osób</text:span><text:span text:style-name="T1"> i którego roczny obrót lub roczna suma bilansowa </text:span><text:span text:style-name="T2">nie przekracza 10 milionów EURO</text:span><text:span text:style-name="T1">.</text:span></text:p>
      <text:p text:style-name="P4"><text:span text:style-name="T2">Przez Średnie przedsiębiorstwa rozumie się: przedsiębiorstwa, które nie są mikroprzedsiębiorstwami ani małymi przedsiębiorstwami</text:span><text:span text:style-name="T1"> i które </text:span><text:span text:style-name="T2">zatrudniają mniej niż 250 osób</text:span><text:span text:style-name="T1"> i których </text:span><text:span text:style-name="T2">roczny obrót nie przekracza 50 milionów EURO</text:span><text:span text:style-name="T1"> </text:span><text:span text:style-name="T5">lub</text:span><text:span text:style-name="T1"> </text:span><text:span text:style-name="T2">roczna suma bilansowa nie przekracza 43 milionów EURO.</text:span></text:p>
      <text:p text:style-name="P6">II. Dane dotyczące Zamawiającego: </text:p>
      <text:p text:style-name="P7">Nabywca: Miasto Piotrków Trybunalski</text:p>
      <text:p text:style-name="P7">Pasaż Karola Rudowskiego 10</text:p>
      <text:p text:style-name="P7">97-300 Piotrków Trybunalski</text:p>
      <text:p text:style-name="P7">NIP 771-27-98-771</text:p>
      <text:p text:style-name="P7">Odbiorca: Zespół Szkół Ponadpodstawowych nr 4</text:p>
      <text:p text:style-name="P4"><text:span text:style-name="T7"><text:s/></text:span><text:span text:style-name="T1">im. ks. Jerzego Popiełuszki</text:span></text:p>
      <text:p text:style-name="P4"><text:span text:style-name="T7"><text:s/></text:span><text:span text:style-name="T1">ul. Sienkiewicza 10/12</text:span></text:p>
      <text:p text:style-name="P7">97-300 Piotrków Trybunalski</text:p>
      <text:p text:style-name="P6">III. Zamówienie:</text:p>
      <text:p text:style-name="P4"><text:span text:style-name="T1">Dostawy <text:s/>artykułów mleczarskich</text:span> <text:span text:style-name="T1">dla Zespołu Szkół Ponadpodstawowych nr 4 im. ks. Jerzego Popiełuszki w Piotrkowie Trybunalskim</text:span><text:span text:style-name="T2">, </text:span><text:span text:style-name="T1">ul. Sienkiewicza 10/12.</text:span></text:p>
      <text:p text:style-name="P6">IV. Okres realizacji zamówienia:</text:p>
      <text:p text:style-name="P7">Od dnia podpisania umowy do dnia 31.12.202<text:span text:style-name="T17">4</text:span> r.</text:p>
      <text:p text:style-name="P6">V. Oferta Wykonawcy:</text:p>
      <text:p text:style-name="P4"><text:span text:style-name="T1">Składam ofertę na: </text:span><text:span text:style-name="T2">Dostawy artykułów mleczarskich</text:span> <text:span text:style-name="T2">dla Zespołu Szkół Ponadpodstawowych nr 4 im. ks. Jerzego Popiełuszki w Piotrkowie Trybunalskim, ul. Sienkiewicza 10/12.</text:span></text:p>
      <text:p text:style-name="P4"><text:span text:style-name="T1">Niniejszym oferuję realizację przedmiotu zamówienia </text:span><text:span text:style-name="T2">za ŁĄCZNĄ CENĘ OFERTOWĄ*: </text:span></text:p>
      <text:p text:style-name="P7">ŁĄCZNA CENA OFERTY NETTO: ………………………………………………………zł</text:p>
      <text:p text:style-name="P7">(słownie: ………………………………………………………..)</text:p>
      <text:p text:style-name="P7">PODATEK VAT: ………………………………………………………zł</text:p>
      <text:p text:style-name="P7">(słownie: ……………………………………………………….)</text:p>
      <text:p text:style-name="P4"><text:span text:style-name="T11">ŁĄCZNA CENA OFERTY BRUTTO</text:span><text:span text:style-name="T1">: ………………………………………………………zł</text:span></text:p>
      <text:p text:style-name="P7"><text:soft-page-break/>(słownie: …………………………………………………)</text:p>
      <text:p text:style-name="P1"><text:span text:style-name="T8"><text:s/></text:span><text:span text:style-name="T12">*</text:span><text:span text:style-name="T4">Łączna cena ofertowa brutto </text:span><text:span text:style-name="T12">stanowi całkowite wynagrodzenie Wykonawcy, uwzględniające wszystkie koszty związane z realizacją przedmiotu zamówienia zgodnie z zaproszeniem.</text:span></text:p>
      <text:p text:style-name="P10">Podana cena netto w formularzu ofertowym jest tylko wartością informacyjną do sprawozdania, nie podlega badaniu.</text:p>
      <text:p text:style-name="P2">UWAGA:</text:p>
      <text:p text:style-name="P1"><text:span text:style-name="T3">Do oferty należy dołączyć pakiet asortymentowo-cenowy artykułów mleczarskich</text:span> <text:span text:style-name="T3">tj. załącznik nr 3. Wartość pakietu ma być zgodna z łączną ceną oferty.</text:span></text:p>
      <text:p text:style-name="P2"/>
      <text:p text:style-name="P1"><text:span text:style-name="T3">V. Pełnomocnik w przypadku składania oferty wspólnej</text:span><text:span text:style-name="T12">:</text:span></text:p>
      <text:p text:style-name="P10">Nazwisko, imię: ……………………………………………………………………</text:p>
      <text:p text:style-name="P10">Stanowisko: …………………………………..</text:p>
      <text:p text:style-name="P10">Telefon: ………………………………., fax: ………………………….., </text:p>
      <text:p text:style-name="P10">e-mail: …………………………..</text:p>
      <text:p text:style-name="P10">Zakres: </text:p>
      <text:p text:style-name="P10">- do reprezentowania w postępowaniu</text:p>
      <text:p text:style-name="P10">- do reprezentowania w postępowaniu i zawarcia umowy</text:p>
      <text:p text:style-name="P10">- zawarcia umowy</text:p>
      <text:p text:style-name="P2">VI. Informacja o powstaniu obowiązku podatkowego</text:p>
      <text:p text:style-name="P5"><text:span text:style-name="T1">Oświadczamy, że wybór mojej (naszej) oferty będzie prowadzić do powstania </text:span><text:line-break/><text:span text:style-name="T1">u Zamawiającego obowiązku podatkowego </text:span><text:span text:style-name="T10">na podstawie mechanizmu podzielonej płatności</text:span><text:span text:style-name="T1"> w odniesieniu do następujących towarów lub usług:</text:span></text:p>
      <text:list xml:id="list980424221" text:style-name="WWNum2">
        <text:list-item>
          <text:p text:style-name="P12">NIE</text:p>
        </text:list-item>
        <text:list-item>
          <text:p text:style-name="P12">TAK</text:p>
        </text:list-item>
      </text:list>
      <text:p text:style-name="P15">…………………………………………………………………………………....</text:p>
      <text:p text:style-name="P17">nazwa (rodzaj) towaru lub usługi, których dostawa lub świadczenie </text:p>
      <text:p text:style-name="P17">będzie prowadzić do jego powstania</text:p>
      <text:p text:style-name="P4"><text:span text:style-name="T1">o wartości ……………………………………….. PLN bez kwoty podatku VAT, <text:s/></text:span><text:line-break/><text:span text:style-name="T1">kwota i stawka podatku</text:span><text:span text:style-name="T14"> od towarów lub usług wynosi ………….. PLN, ……% </text:span></text:p>
      <text:p text:style-name="P22">Uwaga:</text:p>
      <text:p text:style-name="P5"><text:span text:style-name="T6">Wykonawca składając ofertę informuje Zamawiającego, czy wybór jego oferty będzie prowadził do powstania u Zamawiającego obowiązku podatkowego (tzw. mechanizm podzielonej płatności) zgodnie z przepisami o podatku od towarów i usług (</text:span><text:span text:style-name="T15">zgodnie z art. 105a ustawy o podatku od towarówi usług tj. Dz. U. 2020 poz. 106).</text:span></text:p>
      <text:p text:style-name="P6"><text:soft-page-break/>VII. Oświadczenie Wykonawcy:</text:p>
      <text:p text:style-name="P7">W odpowiedzi na ,,Zaproszenie”, My niżej podpisani niniejszym oświadczamy, co następuje:</text:p>
      <text:p text:style-name="P7">1) uzyskaliśmy wszelkie informacje niezbędne do prawidłowego przygotowania i złożenia niniejszej oferty,</text:p>
      <text:p text:style-name="P7">2) zapoznaliśmy się z warunkami postępowania określonymi w ,,Zaproszeniu”,</text:p>
      <text:p text:style-name="P7">3) w pełni i bez żadnych zastrzeżeń akceptujemy warunki umowy na wykonanie zamówienia zapisane w ,,Zaproszeniu”, w tym warunki płatności,</text:p>
      <text:p text:style-name="P7">4) jesteśmy związani niniejszą ofertą przez okres 30 dni od dnia upływu terminu składania ofert,</text:p>
      <text:p text:style-name="P7">5) zapoznaliśmy się z postanowieniami umowy i zobowiązujemy się w przypadku wyboru naszej oferty, do zawarcia umowy zgodnie z niniejszą ofertą, na warunkach określonych w ,,Zaproszeniu”, w miejscu i terminie wyznaczonym przez Zamawiającego.</text:p>
      <text:p text:style-name="P10">6) niżej wymienione dokumenty składające się na ofertę nie mogą być ogólnie udostępnione: …………………………………………………………………………………………………</text:p>
      <text:p text:style-name="P7">7) dostępność oświadczeń lub dokumentów w formie elektronicznej jest możliwa na internetowych ogólnodostępnych i bezpłatnych bazach danych pod adresem: ………………………………………………………..</text:p>
      <text:p text:style-name="P10">8) osobą upoważnioną do kontaktów z Zamawiającym w sprawach dotyczących realizacji zamówienia jest ........................................................................................................................................ </text:p>
      <text:p text:style-name="P10">e-mail: ………...……........………….………..….tel./fax: …………………………</text:p>
      <text:p text:style-name="P1"><text:span text:style-name="T12">9) </text:span><text:span text:style-name="T13">Sposób zgłaszania reklamacji: fax: ………………….., telefon: ………………..,</text:span></text:p>
      <text:p text:style-name="P1"><text:span text:style-name="T9"><text:s/></text:span><text:span text:style-name="T13">e-mail: ………………………………………………………………………………</text:span></text:p>
      <text:p text:style-name="P6">VIII. Osoby do kontaktów z Zamawiającym:</text:p>
      <text:p text:style-name="P7">Osoba/osoby do kontaktów z Zamawiającym odpowiedzialne za wykonanie zobowiązań umowy: ………………………………………………………………….……, nr telefonu <text:s/>.. …………..……, <text:s/>nr faks <text:s/>…………..…….</text:p>
      <text:p text:style-name="P7">e-mail: ……………………………………………..</text:p>
      <text:p text:style-name="P6">IX. Ochrona danych osobowych, zakres wypełnienia obowiązków informacyjnych przewidzianych w art. 13 i art. 14 RODO.</text:p>
      <text:p text:style-name="P4"><text:span text:style-name="T1">Oświadczam, że wypełniłem obowiązki informacyjne przewidziane w art. 13 i art. 14 RODO</text:span><text:span text:style-name="T16">1)</text:span><text:span text:style-name="T1"> wobec osób fizycznych, od których dane osobowe bezpośrednio lub pośrednio pozyskałem w celu ubiegania się o udzielenie zamówienia publicznego w niniejszym postępo</text:span><text:soft-page-break/><text:span text:style-name="T1">waniu.</text:span><text:span text:style-name="T16">*</text:span></text:p>
      <text:p text:style-name="P4"><text:span text:style-name="T16">1) </text:span><text:span text:style-name="T1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"><text:span text:style-name="T1">Uwaga: </text:span><text:span text:style-name="T16">*</text:span><text:span text:style-name="T1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">X. Inne informacje Wykonawcy:</text:p>
      <text:p text:style-name="P7">1) Wszelka korespondencję związaną z niniejszym postępowaniem należy kierować na poniższy adres:</text:p>
      <text:p text:style-name="P7">……………………………………………………………………………………………………………………………….nr telefonu ……………………. nr faksu ……………………...</text:p>
      <text:p text:style-name="P7">2) niniejszą ofertę składam na ………… kolejno ponumerowanych stronach. </text:p>
      <text:p text:style-name="P7">…………………………………………………</text:p>
      <text:p text:style-name="P4"><text:span text:style-name="T7"><text:s/></text:span><text:span text:style-name="T1">(miejscowość i data)</text:span></text:p>
      <text:p text:style-name="P7"/>
      <text:p text:style-name="P7">…………………………………………………. <text:s text:c="85"/></text:p>
      <text:p text:style-name="P19">Podpis Wykonawcy lub osoby uprawnionej 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color="#00000a" loext:opacity="100%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ighlight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ListLabel_20_11" style:display-name="ListLabel 11" style:family="text">
      <style:text-properties style:font-name="Arial" fo:font-family="Arial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fo:font-weight="bold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text:bullet-char="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0"/>
      </text:list-level-style-bullet>
      <text:list-level-style-bullet text:level="3" text:style-name="ListLabel_20_14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0"/>
      </text:list-level-style-bullet>
      <text:list-level-style-bullet text:level="4" text:style-name="ListLabel_20_15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0"/>
      </text:list-level-style-bullet>
      <text:list-level-style-bullet text:level="6" text:style-name="ListLabel_20_17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0"/>
      </text:list-level-style-bullet>
      <text:list-level-style-bullet text:level="7" text:style-name="ListLabel_20_18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0"/>
      </text:list-level-style-bullet>
      <text:list-level-style-bullet text:level="9" text:style-name="ListLabel_20_20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30T08:21:25.346000000</dc:date>
    <meta:editing-duration>PT33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5" meta:paragraph-count="108" meta:word-count="860" meta:character-count="7183" meta:non-whitespace-character-count="6330"/>
  </office:meta>
</office:document-meta>
</file>