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6a74a" style:font-weight-asian="bold"/>
    </style:style>
    <style:style style:name="P2" style:family="paragraph" style:parent-style-name="Nagłówek1">
      <style:text-properties style:font-name="Arial" fo:font-size="12pt" officeooo:paragraph-rsid="0006a74a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6a74a" style:font-size-asian="12pt" style:font-style-asian="italic" style:font-name-complex="Arial2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6a74a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6a74a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officeooo:paragraph-rsid="0007418c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7418c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rsid="0007418c" officeooo:paragraph-rsid="0007418c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1" fo:font-size="12pt" fo:font-weight="normal" officeooo:rsid="0007418c" officeooo:paragraph-rsid="0007418c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143a98" officeooo:paragraph-rsid="0007418c" style:font-weight-asian="normal" style:font-name-complex="Arial1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b0ffb" officeooo:paragraph-rsid="0007418c" style:font-weight-asian="normal" style:font-name-complex="Arial1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1" fo:language="en" fo:country="US" fo:font-weight="normal" officeooo:rsid="000b0ffb" officeooo:paragraph-rsid="0007418c" style:font-weight-asian="normal" style:font-name-complex="Arial1" style:font-weight-complex="normal"/>
    </style:style>
    <style:style style:name="T1" style:family="text">
      <style:text-properties officeooo:rsid="000e4a86" style:font-name-asian="Microsoft YaHei"/>
    </style:style>
    <style:style style:name="T2" style:family="text">
      <style:text-properties officeooo:rsid="0006a74a" style:font-name-asian="Microsoft YaHei"/>
    </style:style>
    <style:style style:name="T3" style:family="text">
      <style:text-properties officeooo:rsid="000e4a86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officeooo:rsid="000faf80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size-complex="12pt" style:font-style-complex="italic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06a74a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officeooo:rsid="0007418c" style:font-size-asian="12pt" style:font-weight-asian="bold" style:font-name-complex="Arial2" style:font-size-complex="12pt"/>
    </style:style>
    <style:style style:name="T10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12" style:family="text">
      <style:text-properties officeooo:rsid="0006a74a"/>
    </style:style>
    <style:style style:name="T13" style:family="text">
      <style:text-properties officeooo:rsid="0007418c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7" style:family="text">
      <style:text-properties style:font-name="Arial1" fo:font-weight="bold" officeooo:rsid="00143a98" fo:background-color="#ffffff" loext:char-shading-value="0" style:font-weight-asian="bold" style:font-name-complex="Arial1" style:font-weight-complex="bold"/>
    </style:style>
    <style:style style:name="T18" style:family="text">
      <style:text-properties style:font-name="Arial1" fo:background-color="#ffffff" loext:char-shading-value="0" style:font-name-complex="Arial1"/>
    </style:style>
    <style:style style:name="T19" style:family="text">
      <style:text-properties style:font-name="Arial1" fo:background-color="#ffffff" loext:char-shading-value="0" style:font-name-complex="Arial1" style:font-weight-complex="bold"/>
    </style:style>
    <style:style style:name="T20" style:family="text">
      <style:text-properties style:font-name="Arial1" officeooo:rsid="00143a98" fo:background-color="#ffffff" loext:char-shading-value="0" style:font-name-complex="Arial1"/>
    </style:style>
    <style:style style:name="T21" style:family="text">
      <style:text-properties style:font-name="Arial1" style:font-name-complex="Arial1"/>
    </style:style>
    <style:style style:name="T22" style:family="text">
      <style:text-properties style:font-name="Arial1" fo:font-weight="normal" style:font-weight-asian="normal" style:font-name-complex="Arial1" style:font-weight-complex="normal"/>
    </style:style>
    <style:style style:name="T23" style:family="text">
      <style:text-properties style:font-name="Arial1" fo:font-weight="normal" fo:background-color="#ffffff" loext:char-shading-value="0" style:font-weight-asian="normal" style:font-name-complex="Arial1" style:font-weight-complex="normal"/>
    </style:style>
    <style:style style:name="T24" style:family="text">
      <style:text-properties style:font-name="Arial1" fo:font-weight="normal" officeooo:rsid="00143a98" fo:background-color="#ffffff" loext:char-shading-value="0" style:font-weight-asian="normal" style:font-name-complex="Arial1" style:font-weight-complex="normal"/>
    </style:style>
    <style:style style:name="T25" style:family="text">
      <style:text-properties officeooo:rsid="000b0f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1">0</text:span><text:span text:style-name="T2">7</text:span>.<text:span text:style-name="T3">0</text:span><text:span text:style-name="T12">2</text:span>.202<text:span text:style-name="T12">4</text:span> r.</text:p>
      <text:p text:style-name="P1"/>
      <text:p text:style-name="P1">Zawiadomienie o wyborze najkorzystniejszej oferty</text:p>
      <text:p text:style-name="P3"/>
      <text:p text:style-name="P3"/>
      <text:p text:style-name="P6"><text:span text:style-name="T4">Zespół Szkół Ponadpodstawowych nr 4 im. ks. Jerzego Popiełuszki w Piotrkowie Trybunalskim</text:span><text:span text:style-name="T7">, </text:span><text:span text:style-name="T4">uprzejmie informuje, iż postępowanie o udzielenie zamówienia publicznego </text:span><text:span text:style-name="T10">prowadzone </text:span><text:span text:style-name="T4">zgodnie art. 2 ust. 1 pkt 1, co do którego przepisy ustawy z dnia </text:span><text:span text:style-name="T5">11</text:span><text:span text:style-name="T4">września 2</text:span><text:span text:style-name="T5">019</text:span><text:span text:style-name="T4"> roku Prawo zamówień publicznych (tj. Dz. U. z 2022 r. poz. 1710 ze zm.) nie mają zastosowania na </text:span><text:bookmark text:name="_GoBack"/><text:span text:style-name="T7">dostaw</text:span><text:span text:style-name="T9">ę</text:span><text:span text:style-name="T7"> </text:span><text:span text:style-name="T9">art. garmażeryjnych</text:span><text:span text:style-name="T7"> </text:span><text:span text:style-name="T4">dla Zespołu Szkół Ponadpodstawowych nr 4 </text:span><text:span text:style-name="T11"><text:s/>w Piotrkowie Trybunalskim,</text:span><text:span text:style-name="T7"> <text:s/></text:span><text:span text:style-name="T6">jako najkorzystniejsza została wybrana oferta Wykonawcy:</text:span></text:p>
      <text:p text:style-name="P5">Uzasadnienie: </text:p>
      <text:p text:style-name="P7">Oferta złożona przez wyżej wymienionego Wykonawcę została oceniona jako najkorzystniejsza tj. uzyskała najwyższą ilość punktów – 100 pkt.</text:p>
      <text:p text:style-name="P7">W wyżej wymienionym postępowaniu został<text:span text:style-name="T12">y</text:span> złożon<text:span text:style-name="T12">e</text:span><text:span text:style-name="T13">3</text:span> ofert<text:span text:style-name="T13">y</text:span>:</text:p>
      <text:p text:style-name="P7">Oferta nr 1</text:p>
      <text:p text:style-name="P12">PPHUG OLTOM-BORKI</text:p>
      <text:p text:style-name="P12">Joanna Bułuszko</text:p>
      <text:p text:style-name="P12">64-100 Leszno, Długie Stare</text:p>
      <text:p text:style-name="P12">ul. Rolna 4 lok1</text:p>
      <text:p text:style-name="P8"><text:span text:style-name="T22">Cena oferty brutto – </text:span><text:span text:style-name="Domyślna_20_czcionka_20_akapitu2"><text:span text:style-name="T24">9064,00</text:span></text:span><text:span text:style-name="Domyślna_20_czcionka_20_akapitu2"><text:span text:style-name="T23"> z</text:span></text:span></text:p>
      <text:p text:style-name="P4">Ocena oferty w kryterium „Cena” – 100 pkt</text:p>
      <text:p text:style-name="P9">Oferta nr <text:span text:style-name="T13">2</text:span></text:p>
      <text:p text:style-name="P9">„<text:span text:style-name="T13">SPOŁEM”</text:span></text:p>
      <text:p text:style-name="P10">Powszechna Spółdzielnia Spożywców</text:p>
      <text:p text:style-name="P10">97-300 Piotrków Tryb.</text:p>
      <text:p text:style-name="P10">ul. Żwirki 11</text:p>
      <text:p text:style-name="P10">Ocena oferty w kryterium „Cena” – 85 pkt</text:p>
      <text:p text:style-name="P10">Oferta nr 3</text:p>
      <text:p text:style-name="P14">KELMES</text:p>
      <text:p text:style-name="P13">Spółka z Ograniczoną Odpowiedzialnością</text:p>
      <text:p text:style-name="P13">Spółka komandytowa</text:p>
      <text:p text:style-name="P13"><text:soft-page-break/>ul. Włókiennicza 20/22</text:p>
      <text:p text:style-name="P11">97-<text:span text:style-name="T25">2</text:span>00 <text:span text:style-name="T25">Tomaszów Maz.</text:span></text:p>
      <text:p text:style-name="P10">Ocena oferty w kryterium „Cena” –70 pkt</text:p>
      <text:p text:style-name="P3">Dyrektor ZSP nr 4</text:p>
      <text:p text:style-name="P3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3:58:24.841000000</dc:date>
    <meta:editing-duration>PT17M12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28" meta:word-count="184" meta:character-count="1276" meta:non-whitespace-character-count="1113"/>
  </office:meta>
</office:document-meta>
</file>