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1c9bd" officeooo:paragraph-rsid="0021c9bd" style:font-name-complex="Arial1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style:font-name-complex="Arial1"/>
    </style:style>
    <style:style style:name="P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 style:font-name-complex="Arial1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21c9bd" style:font-name-complex="Arial1"/>
    </style:style>
    <style:style style:name="T3" style:family="text">
      <style:text-properties style:font-name="Arial" officeooo:rsid="0022d2f6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Times New Roman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zapytania ofertowego</text:p>
      <text:p text:style-name="P6"/>
      <text:list xml:id="list2472682015" text:style-name="WWNum1">
        <text:list-item>
          <text:p text:style-name="P7">OPIS PRZEDMIOTU ZAMÓWIENIA</text:p>
        </text:list-item>
      </text:list>
      <text:p text:style-name="P1"><text:span text:style-name="T1">Przedmiotem zamówienia jest <text:s/></text:span><text:span text:style-name="T2">dostawa artykułów garma</text:span><text:span text:style-name="T3">ż</text:span><text:span text:style-name="T2">eryjnych </text:span><text:span text:style-name="T4">dla </text:span><text:span text:style-name="T5">Zespołu Szkół Ponadpodstawowych nr 4 im. ks. Jerzego Popiełuszki w Piotrkowie Trybunalskim.</text:span><text:span text:style-name="T1"> </text:span></text:p>
      <text:p text:style-name="P4"/>
      <text:p text:style-name="P3">Kod CPV: </text:p>
      <text:p text:style-name="P5">15894300-4 Dania gotowe</text:p>
      <text:p text:style-name="P4">Asortyment oraz szacunkowa ilość wyszczególniona została w załączniku nr 3 - pakiecie asortymentowo-cenowym. </text:p>
      <text:list xml:id="list1650769354" text:style-name="WWNum3">
        <text:list-item>
          <text:p text:style-name="P8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2"><text:span text:style-name="T6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8">Miejscem realizacji dostaw przedmiotu zamówienia: </text:p>
        </text:list-item>
      </text:list>
      <text:p text:style-name="P4">Zespół Szkół Ponadpodstawowych nr 4 im. ks. Jerzego Popiełuszki w Piotrkowie Trybunalskim, ul. Sienkiewicza 10/12– Magazyn.</text:p>
      <text:list xml:id="list90257322981726" text:continue-numbering="true" text:style-name="WWNum3">
        <text:list-item>
          <text:p text:style-name="P13"><text:span text:style-name="T1">Wykonawca dostarczać będzie przedmiot zamówienia </text:span><text:span text:style-name="T3">2</text:span><text:span text:style-name="T1">….. razy w </text:span><text:span text:style-name="T3">miesiącu</text:span><text:span text:style-name="T1"> </text:span><text:line-break/><text:span text:style-name="T1">w godzinach …7:00-8:30.. pod wskazany w pkt. 3 adres Zamawiającego.</text:span></text:p>
        </text:list-item>
      </text:list>
      <text:list xml:id="list2383367662" text:style-name="WWNum2">
        <text:list-item>
          <text:p text:style-name="P9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9">Zamówienia na poszczególne dostawy będą składane za pośrednictwem faksu lub telefonicznie lub na adres poczty e-mail z minimum jednodniowym wyprzedzeniem.</text:p>
        </text:list-item>
        <text:list-item>
          <text:p text:style-name="P9">Wykonawca dostarczy artykuły żywnościowe zgodnie ze zgłoszonym zapotrzebowaniem.</text:p>
        </text:list-item>
        <text:list-item>
          <text:p text:style-name="P10">Dostawy będą realizowane w dniu określonym w zamówieniu.</text:p>
        </text:list-item>
        <text:list-item>
          <text:p text:style-name="P10">Wymagania z zakresu przedmiotu zamówienia:</text:p>
        </text:list-item>
      </text:list>
      <text:p text:style-name="P2"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3"><text:soft-page-break/>b)<text:tab/>każdy produkt winien odpowiadać normom jakościowym GHP, GMP lub systemowi HACCP;</text:p>
      <text:p text:style-name="P3">c)<text:tab/>każdy dostarczony produkt winien być I klasy, zgodny z Polską Normą;</text:p>
      <text:p text:style-name="P3">d)<text:tab/>Zamawiający ma prawo sprawdzić podczas odbioru przedmiot zamówienia pod względem jakości i ilości produktów;</text:p>
      <text:p text:style-name="P3">e)<text:tab/>dostarczane artykuły żywnościowe będą odpowiednio zapakowane, aby nie uległy zniszczeniu podczas transportu,</text:p>
      <text:list xml:id="list90256256425752" text:continue-numbering="true" text:style-name="WWNum2">
        <text:list-item>
          <text:p text:style-name="P15">Zamawiający odmówi przyjęcia dostawy w przypadku:</text:p>
        </text:list-item>
      </text:list>
      <text:p text:style-name="P3">a)<text:tab/>stwierdzenia nieświeżości dostarczonego artykułu;</text:p>
      <text:p text:style-name="P3">b)<text:tab/>dostarczenia innego asortymentu niż zamówiony;</text:p>
      <text:p text:style-name="P3">c) <text:tab/>dostarczenia artykułów w terminie nie uzgodnionym z Zamawiającym;</text:p>
      <text:p text:style-name="P3">d)<text:tab/>dostarczenia ilości artykułów niezgodnych z zamówieniem.</text:p>
      <text:list xml:id="list90257020141575" text:continue-numbering="true" text:style-name="WWNum2">
        <text:list-item>
          <text:p text:style-name="P15">Wymagania stawiane Wykonawcy:</text:p>
        </text:list-item>
      </text:list>
      <text:p text:style-name="P2"><text:span text:style-name="T7">a)<text:tab/></text:span><text:span text:style-name="T1">Wykonawca odpowiedzialny jest za całokształt, w tym za przebieg oraz terminowe wykonanie zamówienia;</text:span></text:p>
      <text:p text:style-name="P2"><text:span text:style-name="T7">b)<text:tab/></text:span><text:span text:style-name="T1">Wykonawca odpowiedzialny jest za jakość dostaw, zgodność z wymaganiami jakościowymi określonymi dla przedmiotu zamówienia;</text:span></text:p>
      <text:p text:style-name="P2"><text:span text:style-name="T7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7">d)<text:tab/></text:span><text:span text:style-name="T1">Wykonawca wyda przedmiot zamówienia zgodnie ze zgłoszonym zapotrzebowaniem ilościowym;</text:span></text:p>
      <text:p text:style-name="P2"><text:span text:style-name="T7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7">f)<text:tab/>Z</text:span><text:span text:style-name="T1">głaszanie na piśmie Zamawiającemu wszelkich zmian numerów telefonów, faksu lub adresu poczty elektronicznej.</text:span></text:p>
      <text:list xml:id="list90257969087864" text:continue-numbering="true" text:style-name="WWNum2">
        <text:list-item>
          <text:p text:style-name="P14"><text:span text:style-name="T6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4"><text:span text:style-name="T6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10">Wykonawca zobowiązany jest do wymiany wadliwego artykułu żywnościowego <text:s/>na wolny od wad <text:s/>lub dostarczenia brakującej ilości artykułów w terminie ……. godzin od zgłoszenia reklamacji.</text:p>
        </text:list-item>
        <text:list-item>
          <text:p text:style-name="P10">W przypadku niedotrzymania terminu wyznaczonego na wymianę towaru, Zama<text:soft-page-break/>wiający będzie miał prawo zakupić na koszt Wykonawcy produkty będące jej przedmiotem.</text:p>
        </text:list-item>
        <text:list-item>
          <text:p text:style-name="P10">Wykonawca po dokonaniu dostawy będzie każdorazowo wystawiał fakturę.</text:p>
        </text:list-item>
        <text:list-item>
          <text:p text:style-name="P10">Każda faktura będzie zawierała wykaz dostarczonych produktów.</text:p>
        </text:list-item>
        <text:list-item>
          <text:p text:style-name="P11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0">Dniem zapłaty jest dzień obciążenia rachunku bankowego Zamawiającego.</text:p>
        </text:list-item>
        <text:list-item>
          <text:p text:style-name="P10">Zamawiający nie ponosi odpowiedzialności za szkody wyrządzone przez Wykonawcę podczas wykonywania przedmiotu zamówienia.</text:p>
        </text:list-item>
        <text:list-item>
          <text:p text:style-name="P10">Każdy Wykonawca w prowadzonym postępowaniu może złożyć tylko jedną ofertę.</text:p>
        </text:list-item>
        <text:list-item>
          <text:p text:style-name="P10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09:02:55.799000000</dc:date>
    <meta:editing-duration>PT27M5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5" meta:word-count="634" meta:character-count="4802" meta:non-whitespace-character-count="4218"/>
  </office:meta>
</office:document-meta>
</file>