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cb3d8" style:font-weight-asian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0cb3d8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officeooo:paragraph-rsid="000fbccc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cb3d8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cb3d8" style:font-size-asian="12pt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cb3d8" style:font-size-asian="12pt" style:font-style-asian="italic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cb3d8" style:font-size-asian="12pt" style:font-name-complex="Arial1" style:font-size-complex="12pt"/>
    </style:style>
    <style:style style:name="P8" style:family="paragraph" style:parent-style-name="Nagłówek1">
      <style:text-properties style:font-name="Arial" fo:font-size="12pt" officeooo:paragraph-rsid="000cb3d8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0faf80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size-complex="12pt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/>
    </style:style>
    <style:style style:name="T7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9" style:family="text">
      <style:text-properties fo:color="#000000" loext:opacity="100%" style:font-name="Arial" fo:font-size="12pt" officeooo:rsid="0011a7f9" style:font-size-asian="12pt" style:font-name-complex="Arial1" style:font-size-complex="12pt"/>
    </style:style>
    <style:style style:name="T10" style:family="text">
      <style:text-properties fo:color="#000000" loext:opacity="100%" style:font-name="Arial" fo:font-size="12pt" style:letter-kerning="true" fo:background-color="#ffffff" loext:char-shading-value="0" style:font-size-asian="12pt" style:font-name-complex="Arial1" style:font-size-complex="12pt" style:font-weight-complex="bold"/>
    </style:style>
    <style:style style:name="T11" style:family="text">
      <style:text-properties fo:color="#000000" loext:opacity="100%" style:font-name="Arial" fo:font-size="12pt" officeooo:rsid="0011a7f9" style:letter-kerning="true" fo:background-color="#ffffff" loext:char-shading-value="0" style:font-size-asian="12pt" style:font-name-complex="Arial1" style:font-size-complex="12pt" style:font-weight-complex="bold"/>
    </style:style>
    <style:style style:name="T12" style:family="text">
      <style:text-properties officeooo:rsid="000e4a86"/>
    </style:style>
    <style:style style:name="T13" style:family="text">
      <style:text-properties officeooo:rsid="000e4a86" style:font-name-asian="Microsoft YaHe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iotrków Trybunalski, dnia <text:span text:style-name="T13">04</text:span>.<text:span text:style-name="T12">09</text:span>.202<text:span text:style-name="T12">3</text:span> r.</text:p>
      <text:p text:style-name="P1"/>
      <text:p text:style-name="P1">Zawiadomienie o wyborze najkorzystniejszej oferty</text:p>
      <text:p text:style-name="P4"/>
      <text:p text:style-name="P4"/>
      <text:p text:style-name="P3"><text:span text:style-name="T1">Zespół Szkół Ponadpodstawowych nr 4 im. ks. Jerzego Popiełuszki w Piotrkowie Trybunalskim</text:span><text:span text:style-name="T4">, </text:span><text:span text:style-name="T1">uprzejmie informuje, iż postępowanie o udzielenie zamówienia publicznego </text:span><text:span text:style-name="T5">prowadzone </text:span><text:span text:style-name="T1">zgodnie art. 2 ust. 1 pkt 1, co do którego przepisy ustawy z dnia </text:span><text:span text:style-name="T2">11</text:span><text:span text:style-name="T1">września 2</text:span><text:span text:style-name="T2">019</text:span><text:span text:style-name="T1"> roku Prawo zamówień publicznych (tj. Dz. U. z 2022 r. poz. 1710 ze zm.) nie mają zastosowania na </text:span><text:bookmark text:name="_GoBack"/><text:span text:style-name="T4">dostawy artykułów spożywczych </text:span><text:span text:style-name="T1">dla Zespołu Szkół Ponadpodstawowych nr 4 </text:span><text:span text:style-name="T6"><text:s/>w Piotrkowie Trybunalskim,</text:span><text:span text:style-name="T4"> <text:s/></text:span><text:span text:style-name="T3">jako najkorzystniejsza została wybrana oferta Wykonawcy:</text:span></text:p>
      <text:p text:style-name="P7">Hurtownia Artykułów Ogólnospożywczych „Hurt-Serwis”</text:p>
      <text:p text:style-name="P7">ul. Zawiła 25 A</text:p>
      <text:p text:style-name="P7">97-300 Piotrków Trybunalski </text:p>
      <text:p text:style-name="P2"><text:span text:style-name="T8">Cena oferty brutto – </text:span><text:span text:style-name="Domyślna_20_czcionka_20_akapitu2"><text:span text:style-name="T11">18.235,24</text:span></text:span><text:span text:style-name="Domyślna_20_czcionka_20_akapitu2"><text:span text:style-name="T10"> </text:span></text:span><text:span text:style-name="Domyślna_20_czcionka_20_akapitu2"><text:span text:style-name="T7">zł</text:span></text:span></text:p>
      <text:p text:style-name="P6">Uzasadnienie: </text:p>
      <text:p text:style-name="P7">Oferta złożona przez wyżej wymienionego Wykonawcę została oceniona jako najkorzystniejsza tj. uzyskała najwyższą ilość punktów – 100 pkt.</text:p>
      <text:p text:style-name="P7">W wyżej wymienionym postępowaniu został<text:span text:style-name="T12">a</text:span> złożon<text:span text:style-name="T12">a</text:span> <text:span text:style-name="T12">1</text:span> ofert<text:span text:style-name="T12">a</text:span>:</text:p>
      <text:p text:style-name="P7">Oferta nr 1</text:p>
      <text:p text:style-name="P7">Hurtownia Artykułów Ogólnospożywczych „Hurt-Serwis”</text:p>
      <text:p text:style-name="P7">ul. Zawiła 25 A</text:p>
      <text:p text:style-name="P7">97-300 Piotrków Trybunalski </text:p>
      <text:p text:style-name="P5">Ocena oferty w kryterium „Cena” – 100 pkt</text:p>
      <text:p text:style-name="P5"/>
      <text:p text:style-name="P4"/>
      <text:p text:style-name="P4">Dyrektor ZSP nr 4</text:p>
      <text:p text:style-name="P4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4:40:38.933000000</dc:date>
    <meta:editing-duration>PT16M32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7" meta:word-count="152" meta:character-count="1114" meta:non-whitespace-character-count="971"/>
  </office:meta>
</office:document-meta>
</file>