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text-underline-style="solid" style:text-underline-width="auto" style:text-underline-color="font-color" officeooo:paragraph-rsid="000e9671" style:font-size-asian="12pt" style:font-name-complex="Arial" style:font-size-complex="12pt"/>
    </style:style>
    <style:style style:name="P2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officeooo:paragraph-rsid="000e9671" style:font-size-asian="12pt" style:font-name-complex="Arial" style:font-size-complex="12pt"/>
    </style:style>
    <style:style style:name="P3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officeooo:paragraph-rsid="000e9671" style:font-size-asian="12pt" style:font-name-complex="Arial" style:font-size-complex="12pt"/>
    </style:style>
    <style:style style:name="P4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officeooo:paragraph-rsid="000e9671"/>
    </style:style>
    <style:style style:name="P5" style:family="paragraph" style:parent-style-name="Default">
      <style:paragraph-properties fo:line-height="150%"/>
      <style:text-properties officeooo:paragraph-rsid="000e9671"/>
    </style:style>
    <style:style style:name="P6" style:family="paragraph" style:parent-style-name="Heading_20_1">
      <style:paragraph-properties fo:margin-top="0cm" fo:margin-bottom="0cm" style:contextual-spacing="false" fo:line-height="150%"/>
      <style:text-properties officeooo:paragraph-rsid="000e9671" style:font-name-asian="Calibri"/>
    </style:style>
    <style:style style:name="P7" style:family="paragraph" style:parent-style-name="Standard">
      <style:paragraph-properties fo:line-height="150%"/>
      <style:text-properties style:font-name="Arial" fo:font-size="12pt" fo:font-weight="bold" officeooo:paragraph-rsid="000e9671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Arial" fo:font-size="12pt" fo:font-weight="bold" officeooo:paragraph-rsid="000e9671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orphans="0" fo:widows="0"/>
      <style:text-properties style:font-name="Arial" fo:font-size="12pt" officeooo:paragraph-rsid="000e9671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officeooo:paragraph-rsid="000e9671" style:font-size-asian="12pt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officeooo:paragraph-rsid="000e9671" style:font-name-asian="Calibri" style:font-size-asian="12pt" style:font-name-complex="Arial" style:font-size-complex="12pt"/>
    </style:style>
    <style:style style:name="P12" style:family="paragraph" style:parent-style-name="Standard">
      <style:paragraph-properties fo:line-height="150%" fo:orphans="0" fo:widows="0"/>
      <style:text-properties style:font-name="Arial" fo:font-size="12pt" officeooo:paragraph-rsid="000e9671" style:font-name-asian="Calibri" style:font-size-asian="12pt" style:language-asian="en" style:country-asian="US" style:font-name-complex="Arial" style:font-size-complex="12pt"/>
    </style:style>
    <style:style style:name="P13" style:family="paragraph" style:parent-style-name="Standard">
      <style:paragraph-properties fo:line-height="150%" style:text-autospace="none"/>
      <style:text-properties fo:color="#000000" loext:opacity="100%" style:font-name="Arial" fo:font-size="12pt" fo:font-weight="bold" officeooo:paragraph-rsid="000e9671" style:font-name-asian="Calibr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000000" loext:opacity="100%" style:font-name="Arial" fo:font-size="12pt" fo:font-weight="bold" officeooo:paragraph-rsid="000e9671" style:font-name-asian="Calibri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fo:font-size="12pt" fo:font-weight="bold" officeooo:paragraph-rsid="000e9671" style:font-name-asian="Lucida Sans Unicode" style:font-size-asian="12pt" style:language-asian="en" style:country-asian="US" style:font-weight-asian="bold" style:font-name-complex="Arial" style:font-size-complex="12pt" style:language-complex="en" style:country-complex="US"/>
    </style:style>
    <style:style style:name="P16" style:family="paragraph" style:parent-style-name="Standard">
      <style:paragraph-properties fo:line-height="150%"/>
      <style:text-properties fo:color="#000000" loext:opacity="100%" style:font-name="Arial" fo:font-size="12pt" fo:font-weight="bold" officeooo:paragraph-rsid="000e9671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orphans="0" fo:widows="0"/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 style:font-style-complex="italic"/>
    </style:style>
    <style:style style:name="P18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19" style:family="paragraph" style:parent-style-name="Standard">
      <style:paragraph-properties fo:line-height="150%" fo:orphans="0" fo:widows="0"/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20" style:family="paragraph" style:parent-style-name="Standard">
      <style:paragraph-properties fo:line-height="150%"/>
      <style:text-properties fo:color="#303030" loext:opacity="100%" style:font-name="Arial" fo:font-size="12pt" officeooo:paragraph-rsid="000e9671" style:font-size-asian="12pt" style:font-name-complex="Arial" style:font-size-complex="12pt"/>
    </style:style>
    <style:style style:name="P21" style:family="paragraph" style:parent-style-name="Standard">
      <style:paragraph-properties fo:line-height="150%" fo:orphans="0" fo:widows="0"/>
      <style:text-properties officeooo:paragraph-rsid="000e9671"/>
    </style:style>
    <style:style style:name="P22" style:family="paragraph" style:parent-style-name="Standard">
      <style:paragraph-properties fo:line-height="150%" fo:hyphenation-ladder-count="no-limit"/>
      <style:text-properties officeooo:paragraph-rsid="000e967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/>
      <style:text-properties officeooo:paragraph-rsid="000e9671"/>
    </style:style>
    <style:style style:name="P24" style:family="paragraph" style:parent-style-name="Standard" style:list-style-name="WW8Num11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25" style:family="paragraph" style:parent-style-name="Standard" style:list-style-name="WW8Num6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26" style:family="paragraph" style:parent-style-name="Standard" style:list-style-name="WW8Num4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27" style:family="paragraph" style:parent-style-name="Standard" style:list-style-name="WW8Num16">
      <style:paragraph-properties fo:margin-left="0cm" fo:margin-right="0cm" fo:line-height="150%" fo:orphans="0" fo:widows="0" fo:text-indent="0cm" style:auto-text-indent="false" style:text-autospace="none">
        <style:tab-stops/>
      </style:paragraph-properties>
      <style:text-properties officeooo:paragraph-rsid="000e9671"/>
    </style:style>
    <style:style style:name="P28" style:family="paragraph" style:parent-style-name="Standard" style:list-style-name="WW8Num16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29" style:family="paragraph" style:parent-style-name="Standard" style:list-style-name="WW8Num7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30" style:family="paragraph" style:parent-style-name="Standard" style:list-style-name="WW8Num3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31" style:family="paragraph" style:parent-style-name="Standard" style:list-style-name="WW8Num13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32" style:family="paragraph" style:parent-style-name="Standard" style:list-style-name="WW8Num5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33" style:family="paragraph" style:parent-style-name="Standard" style:list-style-name="WW8Num17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paragraph-rsid="000e9671"/>
    </style:style>
    <style:style style:name="P34" style:family="paragraph" style:parent-style-name="Standard" style:list-style-name="WW8Num11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35" style:family="paragraph" style:parent-style-name="Standard" style:list-style-name="WW8Num6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36" style:family="paragraph" style:parent-style-name="Standard" style:list-style-name="WW8Num12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37" style:family="paragraph" style:parent-style-name="Standard" style:list-style-name="WW8Num2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38" style:family="paragraph" style:parent-style-name="Standard" style:list-style-name="WW8Num4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39" style:family="paragraph" style:parent-style-name="Standard" style:list-style-name="WW8Num9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40" style:family="paragraph" style:parent-style-name="Standard" style:list-style-name="WW8Num7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41" style:family="paragraph" style:parent-style-name="Standard" style:list-style-name="WW8Num10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42" style:family="paragraph" style:parent-style-name="Standard" style:list-style-name="WW8Num1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43" style:family="paragraph" style:parent-style-name="Standard" style:list-style-name="WW8Num17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44" style:family="paragraph" style:parent-style-name="Standard" style:list-style-name="WW8Num6">
      <style:paragraph-properties fo:margin-left="0cm" fo:margin-right="0cm" fo:line-height="150%" fo:orphans="0" fo:widows="0" fo:text-indent="0cm" style:auto-text-indent="false">
        <style:tab-stops/>
      </style:paragraph-properties>
      <style:text-properties fo:color="#000000" loext:opacity="100%" style:font-name="Arial" fo:font-size="12pt" officeooo:paragraph-rsid="000e9671" style:font-size-asian="12pt" style:font-name-complex="Arial" style:font-size-complex="12pt" style:font-weight-complex="bold"/>
    </style:style>
    <style:style style:name="P45" style:family="paragraph" style:parent-style-name="Standard" style:list-style-name="WW8Num6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officeooo:paragraph-rsid="000e9671" style:font-size-asian="12pt" style:font-name-complex="Arial" style:font-size-complex="12pt"/>
    </style:style>
    <style:style style:name="P46" style:family="paragraph" style:parent-style-name="Standard" style:list-style-name="WW8Num16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officeooo:paragraph-rsid="000e9671" style:font-size-asian="12pt" style:font-name-complex="Arial" style:font-size-complex="12pt"/>
    </style:style>
    <style:style style:name="P47" style:family="paragraph" style:parent-style-name="Standard" style:list-style-name="WW8Num15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officeooo:paragraph-rsid="000e9671" style:font-size-asian="12pt" style:font-name-complex="Arial" style:font-size-complex="12pt"/>
    </style:style>
    <style:style style:name="P48" style:family="paragraph" style:parent-style-name="Standard" style:list-style-name="WW8Num13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Arial" fo:font-size="12pt" officeooo:paragraph-rsid="000e9671" style:font-size-asian="12pt" style:font-name-complex="Arial" style:font-size-complex="12pt"/>
    </style:style>
    <style:style style:name="P49" style:family="paragraph" style:parent-style-name="Standard" style:list-style-name="WW8Num8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Arial" fo:font-size="12pt" officeooo:paragraph-rsid="000e9671" style:font-size-asian="12pt" style:font-name-complex="Arial" style:font-size-complex="12pt"/>
    </style:style>
    <style:style style:name="P50" style:family="paragraph" style:parent-style-name="Standard" style:list-style-name="WW8Num16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Arial" fo:font-size="12pt" officeooo:paragraph-rsid="000e9671" style:letter-kerning="true" style:font-size-asian="12pt" style:font-name-complex="Arial" style:font-size-complex="12pt"/>
    </style:style>
    <style:style style:name="P51" style:family="paragraph" style:parent-style-name="Standard" style:list-style-name="WW8Num13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Arial" fo:font-size="12pt" officeooo:paragraph-rsid="000e9671" style:font-name-asian="Calibri" style:font-size-asian="12pt" style:font-name-complex="Arial" style:font-size-complex="12pt"/>
    </style:style>
    <style:style style:name="P52" style:family="paragraph" style:parent-style-name="Standard" style:list-style-name="WW8Num3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Arial" fo:font-size="12pt" officeooo:paragraph-rsid="000e9671" style:font-name-asian="Calibri" style:font-size-asian="12pt" style:font-name-complex="Arial" style:font-size-complex="12pt"/>
    </style:style>
    <style:style style:name="P53" style:family="paragraph" style:parent-style-name="Standard" style:list-style-name="WW8Num5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Arial" fo:font-size="12pt" officeooo:paragraph-rsid="000e9671" style:font-name-asian="Calibri" style:font-size-asian="12pt" style:font-name-complex="Arial" style:font-size-complex="12pt"/>
    </style:style>
    <style:style style:name="P54" style:family="paragraph" style:parent-style-name="Standard" style:list-style-name="WW8Num8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Arial" fo:font-size="12pt" officeooo:paragraph-rsid="000e9671" style:font-name-asian="Calibri" style:font-size-asian="12pt" style:font-name-complex="Arial" style:font-size-complex="12pt"/>
    </style:style>
    <style:style style:name="P55" style:family="paragraph" style:parent-style-name="Standard" style:list-style-name="WW8Num14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Arial" fo:font-size="12pt" officeooo:paragraph-rsid="000e9671" style:font-name-asian="Calibri" style:font-size-asian="12pt" style:font-name-complex="Arial" style:font-size-complex="12pt"/>
    </style:style>
    <style:style style:name="P56" style:family="paragraph" style:parent-style-name="Standard" style:list-style-name="WW8Num7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fo:font-size="12pt" officeooo:paragraph-rsid="000e9671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P57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size="12pt" fo:font-weight="bold" officeooo:paragraph-rsid="000e9671" style:font-size-asian="12pt" style:font-weight-asian="bold" style:font-name-complex="Arial" style:font-size-complex="12pt" style:font-weight-complex="bold"/>
    </style:style>
    <style:style style:name="P58" style:family="paragraph" style:parent-style-name="Standard" style:master-page-name="Standard">
      <style:paragraph-properties fo:line-height="150%" style:page-number="auto"/>
      <style:text-properties style:font-name="Arial" fo:font-size="12pt" officeooo:paragraph-rsid="000e9671" style:font-size-asian="12pt" style:font-name-complex="Arial" style:font-size-complex="12pt"/>
    </style:style>
    <style:style style:name="P59" style:family="paragraph" style:parent-style-name="Tre_3f_3f9c_3f_3fe6_20_tekstu" style:list-style-name="WW8Num15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0e9671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2pt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T3" style:family="text">
      <style:text-properties fo:color="#000000" loext:opacity="100%" style:font-name="Arial" fo:font-size="12pt" style:font-name-asian="Lucida Sans Unicode" style:font-size-asian="12pt" style:language-asian="en" style:country-asian="US" style:font-name-complex="Arial" style:font-size-complex="12pt" style:language-complex="en" style:country-complex="US" style:font-weight-complex="bold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letter-kerning="true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T6" style:family="text">
      <style:text-properties fo:color="#000000" loext:opacity="100%" style:font-name="Arial" fo:font-size="12pt" style:font-name-asian="Calibri" style:font-size-asian="12pt" style:font-name-complex="Arial" style:font-size-complex="12pt"/>
    </style:style>
    <style:style style:name="T7" style:family="text">
      <style:text-properties style:font-name="Arial" fo:font-size="12pt" style:font-name-asian="Calibri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-asian="Arial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4 </text:p>
      <text:p text:style-name="P10">do Zapytania ofertowego</text:p>
      <text:p text:style-name="P13"/>
      <text:h text:style-name="P6" text:outline-level="1">UMOWA nr <text:s/>……………. </text:h>
      <text:h text:style-name="P6" text:outline-level="1">-wzór-</text:h>
      <text:p text:style-name="P11">W dniu ………….. roku <text:s/>w Piotrkowie Trybunalskim, pomiędzy:</text:p>
      <text:p text:style-name="P20">…………………………………………………………………………………………………</text:p>
      <text:p text:style-name="P23"><text:span text:style-name="T7">zwanym dalej </text:span><text:span text:style-name="T10">Zamawiającym</text:span><text:span text:style-name="T7">,</text:span></text:p>
      <text:p text:style-name="P11">a </text:p>
      <text:p text:style-name="P17">…………………………………………………………………………………………………</text:p>
      <text:p text:style-name="P21"><text:span text:style-name="T7">zwanym dalej </text:span><text:span text:style-name="T10">Wykonawcą</text:span><text:span text:style-name="T7">, </text:span></text:p>
      <text:p text:style-name="P23"><text:span text:style-name="T7">na podstawie dokonanego przez Zamawiającego wyboru oferty</text:span><text:span text:style-name="T2">, </text:span><text:span text:style-name="T8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8">§ 1</text:p>
      <text:list xml:id="list1209587753" text:style-name="WW8Num11">
        <text:list-item>
          <text:p text:style-name="P24"><text:span text:style-name="T2">Przedmiotem umowy są sukcesywne dostawy </text:span><text:span text:style-name="T8">artykułów spożywczych </text:span><text:span text:style-name="T2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4">Wykonawca oświadcza, że przedmiot umowy posiada wszelkie niezbędne certyfikaty/atesty właściwych urzędów.</text:p>
        </text:list-item>
        <text:list-item>
          <text:p text:style-name="P34">Wykonawca gwarantuje dobrą jakość dostarczonego przedmiotu umowy.</text:p>
        </text:list-item>
        <text:list-item>
          <text:p text:style-name="P34">Dostarczone artykuły będące przedmiotem umowy muszą mieć aktualną datę ważności.</text:p>
        </text:list-item>
        <text:list-item>
          <text:p text:style-name="P34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24"><text:span text:style-name="T2">Zamawiający dopuszcza prawo dokonywania zmian co do ilości w ramach asortymentu wymienionego w załączniku nr 1 do umowy – pakiecie asortymentowo-cenowym w zależności od rzeczywistych potrzeb. Zmiany mogą być dokonywane w ramach wartości brutto zawartej umowy.</text:span></text:p>
        </text:list-item>
      </text:list>
      <text:p text:style-name="P15">§ 2</text:p>
      <text:list xml:id="list2090176669" text:style-name="WW8Num6">
        <text:list-item>
          <text:p text:style-name="P35">Wykonawca zobowiązuje się dostarczyć wymieniony w § 1 ust. 1 asortyment<text:line-break/>w terminie minimum jednego dnia od dnia zgłoszenia zamówienia, pod wskazany poniżej <text:soft-page-break/>adres:</text:p>
        </text:list-item>
      </text:list>
      <text:p text:style-name="P10">Zespół Szkół Ponadpodstawowych nr 4</text:p>
      <text:p text:style-name="P10"><text:span text:style-name="T14"><text:s/></text:span>im. ks. Jerzego Popiełuszki</text:p>
      <text:p text:style-name="P23"><text:span text:style-name="T12"><text:s/></text:span><text:span text:style-name="T8">ul. Sienkiewicza 10/12</text:span></text:p>
      <text:p text:style-name="P10">97-300 Piotrków Trybunalski</text:p>
      <text:list xml:id="list74515449409020" text:continue-numbering="true" text:style-name="WW8Num6">
        <text:list-item>
          <text:p text:style-name="P35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5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5">Dostawy będą realizowane w dniu określonym w zamówieniu.</text:p>
        </text:list-item>
        <text:list-item>
          <text:p text:style-name="P35">Wszelkie zmiany numerów telefonów, faksu lub adresu poczty elektronicznej Wykonawca niezwłocznie zgłasza Zamawiającemu na piśmie.</text:p>
        </text:list-item>
        <text:list-item>
          <text:p text:style-name="P35">Ze strony Zamawiającego osobami upoważnionymi do bezpośredniego kontaktu w zakresie dotyczącym realizacji umowy są:.</text:p>
        </text:list-item>
      </text:list>
      <text:p text:style-name="P21"><text:span text:style-name="T2">................................................................. t</text:span><text:span text:style-name="T8">el. ………………………………………...</text:span></text:p>
      <text:list xml:id="list74515362957575" text:continue-numbering="true" text:style-name="WW8Num6">
        <text:list-item>
          <text:p text:style-name="P45">Ze strony Wykonawcy osobami upoważnionymi do bezpośredniego kontaktu <text:line-break/>w zakresie dotyczącym realizacji umowy są:</text:p>
        </text:list-item>
      </text:list>
      <text:p text:style-name="P21"><text:span text:style-name="T2">................................................................. t</text:span><text:span text:style-name="T8">el. …………………………………………...</text:span></text:p>
      <text:list xml:id="list74516796606678" text:continue-numbering="true" text:style-name="WW8Num6">
        <text:list-item>
          <text:p text:style-name="P25"><text:span text:style-name="T4">Wykonawca zobowiązuje się poinformować osobę, o której mowa </text:span><text:span text:style-name="T2">§ 2 ust. 7 <text:line-break/>o powierzeniu jej danych osobowych (imienia i nazwiska) Zamawiającemu <text:line-break/>i o przetwarzaniu tych danych (w szczególności poprzez przechowywanie i utrwalanie) przez Zamawiającego w celu realizacji niniejszej umowy.</text:span></text:p>
        </text:list-item>
        <text:list-item>
          <text:p text:style-name="P44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5">§ 3</text:p>
      <text:list xml:id="list2036218243" text:style-name="WW8Num12">
        <text:list-item>
          <text:p text:style-name="P36">Wymagania w zakresie przedmiotu zamówienia:</text:p>
        </text:list-item>
      </text:list>
      <text:list xml:id="list3191461700" text:style-name="WW8Num2">
        <text:list-item>
          <text:p text:style-name="P37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37"><text:soft-page-break/>każdy produkt realizowany będzie zgodnie z normami jakościowymi GHP, GMP, lub systemem HACCP;</text:p>
        </text:list-item>
        <text:list-item>
          <text:p text:style-name="P37">każdy dostarczony produkt winien być I klasy zgodny z Polską Normą;</text:p>
        </text:list-item>
        <text:list-item>
          <text:p text:style-name="P37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7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7">dostarczony towar musi odpowiadać opisowi przedmiotu zamówienia szczegółowo określonemu w „opisie przedmiotu zamówienia”;</text:p>
        </text:list-item>
        <text:list-item>
          <text:p text:style-name="P37">ustalenia i decyzje dotyczące wykonania umowy uzgadniane będą przez Zamawiającego z ustanowionym przedstawicielem Wykonawcy;</text:p>
        </text:list-item>
        <text:list-item>
          <text:p text:style-name="P37">Zamawiający nie ponosi odpowiedzialności za szkody wyrządzone przez Wykonawcę podczas wykonania przedmiotu zamówienia. </text:p>
        </text:list-item>
      </text:list>
      <text:list xml:id="list74515714638326" text:continue-list="list2036218243" text:style-name="WW8Num12">
        <text:list-item>
          <text:p text:style-name="P36">Wymagania w zakresie opakowań:</text:p>
        </text:list-item>
      </text:list>
      <text:list xml:id="list3631499748" text:style-name="WW8Num4">
        <text:list-item>
          <text:p text:style-name="P38">pojemniki czyste,</text:p>
        </text:list-item>
        <text:list-item>
          <text:p text:style-name="P38">bez obcych zapachów,</text:p>
        </text:list-item>
        <text:list-item>
          <text:p text:style-name="P26"><text:span text:style-name="T2">przeznaczone tylko do jednego asortymentu,</text:span></text:p>
        </text:list-item>
        <text:list-item>
          <text:p text:style-name="P38">artykuły ułożone w opakowaniach w sposób nie powodujący deformacji, zapewniający estetyczny wygląd gotowego wyrobu.</text:p>
        </text:list-item>
      </text:list>
      <text:list xml:id="list74516316314316" text:continue-list="list74515714638326" text:style-name="WW8Num12">
        <text:list-item>
          <text:p text:style-name="P36">Każde opakowanie musi zawierać następujące dane:</text:p>
        </text:list-item>
      </text:list>
      <text:list xml:id="list2788963707" text:style-name="WW8Num9">
        <text:list-item>
          <text:p text:style-name="P39">nazwę środka spożywczego,</text:p>
        </text:list-item>
        <text:list-item>
          <text:p text:style-name="P39">datę minimalnej trwałości albo termin przydatności do spożycia,</text:p>
        </text:list-item>
        <text:list-item>
          <text:p text:style-name="P39">dane identyfikacyjne producenta środka spożywczego,</text:p>
        </text:list-item>
        <text:list-item>
          <text:p text:style-name="P39">dane identyfikujące kraj, w którym wyprodukowano środek spożywczy,</text:p>
        </text:list-item>
        <text:list-item>
          <text:p text:style-name="P39">zawartość netto lub liczbę sztuk środka spożywczego w opakowaniu,</text:p>
        </text:list-item>
        <text:list-item>
          <text:p text:style-name="P39">warunki przechowywania, w przypadku gdy jego jakość zależy od warunków przechowywania,</text:p>
        </text:list-item>
        <text:list-item>
          <text:p text:style-name="P39">oznaczenie partii produkcji,</text:p>
        </text:list-item>
        <text:list-item>
          <text:p text:style-name="P39">klasę jakości handlowej.</text:p>
        </text:list-item>
      </text:list>
      <text:p text:style-name="P15">§ 4</text:p>
      <text:p text:style-name="P18">Ceny jednostkowe poszczególnych asortymentów muszą być zgodne z załącznikiem nr 1 do umowy – pakietem asortymentowo–cenowym danego asortymentu i nie mogą ulec zmianie w okresie trwania umowy.</text:p>
      <text:p text:style-name="P15"><text:soft-page-break/>§ 5</text:p>
      <text:list xml:id="list549395399" text:style-name="WW8Num16">
        <text:list-item>
          <text:p text:style-name="P28"><text:span text:style-name="T2">Strony ustalają, iż </text:span><text:span text:style-name="T3">wynagrodzeni</text:span><text:span text:style-name="T2">e za dostarczone na podstawie niniejszej umowy artykuły żywnościowe nie może przekroczyć kwoty:</text:span></text:p>
        </text:list-item>
      </text:list>
      <text:p text:style-name="P19">………………………….. zł <text:s/>netto </text:p>
      <text:p text:style-name="P19">(słownie: ……………………………………………………………………………………) </text:p>
      <text:p text:style-name="P19">plus podatek VAT ……………………………..… zł</text:p>
      <text:p text:style-name="P19">(słownie: …………………………………………………………..…………………...…..) </text:p>
      <text:p text:style-name="P19">razem wartość brutto: ……………………………. zł</text:p>
      <text:p text:style-name="P19">(słownie: …………………………………………………………………………………...).</text:p>
      <text:list xml:id="list74516346224136" text:continue-numbering="true" text:style-name="WW8Num16">
        <text:list-item>
          <text:p text:style-name="P28"><text:span text:style-name="T2">Wykonawca będzie wystawiał fakturę po dokonaniu </text:span><text:span text:style-name="T3">każdej</text:span><text:span text:style-name="T2"> dostawy artykułów żywnościowych. </text:span></text:p>
        </text:list-item>
        <text:list-item>
          <text:p text:style-name="P50">Każda faktura będzie zawierała wykaz dostarczonych artykułów żywnościowych. </text:p>
        </text:list-item>
        <text:list-item>
          <text:p text:style-name="P27"><text:span text:style-name="T8">Zapłata za dostarczone artykuły żywnościowe nastąpi, </text:span><text:span text:style-name="T11"><text:s/></text:span><text:span text:style-name="T9">przelewem</text:span><text:span text:style-name="T8"> z konta Zamawiającego na konto Wykonawcy w terminie do 14 dni od daty dostarczenia </text:span><text:span text:style-name="T9">przez Wykonawcę</text:span><text:span text:style-name="T8"> prawidłowo wystawionej <text:s/>faktury</text:span><text:span text:style-name="T4">, do siedziby Zamawiającego.</text:span></text:p>
        </text:list-item>
        <text:list-item>
          <text:p text:style-name="P46">Dniem zapłaty jest dzień obciążenia rachunku Zamawiającego.</text:p>
        </text:list-item>
        <text:list-item>
          <text:p text:style-name="P46"><text:span text:style-name="T14"><text:s/></text:span>Przy wystawianiu faktury należy zastosować następujące dane identyfikacyjne:</text:p>
        </text:list-item>
      </text:list>
      <text:p text:style-name="P1">Nabywca:</text:p>
      <text:p text:style-name="P2">Miasto Piotrków Trybunalski</text:p>
      <text:p text:style-name="P2">Pasaż Karola Rudowskiego 10</text:p>
      <text:p text:style-name="P4"><text:span text:style-name="T8">97-300 Piotrków Trybunalski</text:span></text:p>
      <text:p text:style-name="P2">NIP: 771-27-98-771</text:p>
      <text:p text:style-name="P3">Odbiorca:</text:p>
      <text:p text:style-name="P10">Zespół Szkół Ponadpodstawowych nr 4</text:p>
      <text:p text:style-name="P10"><text:span text:style-name="T14"><text:s/></text:span>im. ks. Jerzego Popiełuszki</text:p>
      <text:p text:style-name="P23"><text:span text:style-name="T12"><text:s/></text:span><text:span text:style-name="T8">ul. Sienkiewicza 10/12</text:span></text:p>
      <text:p text:style-name="P10">97-300 Piotrków Trybunalski</text:p>
      <text:p text:style-name="P23"><text:span text:style-name="T8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Internet_20_link" text:visited-style-name="Visited_20_Internet_20_Link"><text:span text:style-name="Internet_20_link"><text:span text:style-name="T8">https://efaktura.gov.pl</text:span></text:span></text:a></text:p>
      <text:p text:style-name="P10">8. Szczegółowe zasady związane z wystawieniem ustrukturyzowanych faktur elektronicznych i innych ustrukturyzowanych dokumentów określa ustawa o elektronicznym fakturowaniu oraz akty wykonawcze.</text:p>
      <text:p text:style-name="P10">9. W przypadku, gdy Wykonawca korzysta z usług brokera:</text:p>
      <text:p text:style-name="P10"><text:soft-page-break/><text:span text:style-name="T14"><text:s/></text:span>1) Infinite IT Solution, wpisując dane nabywcy: </text:p>
      <text:p text:style-name="P10">a) W sekcji NIP należy wpisać NIP Miasta:7712798771, </text:p>
      <text:p text:style-name="P10">b) Jako typ numeru PEPPOL należy wybrać NIP,</text:p>
      <text:p text:style-name="P10">c) W polu Numer PEPPOL należy wpisać NIP własny jednostki będącej adresatem faktury. </text:p>
      <text:p text:style-name="P10">2) PEFexpert, wpisując dane nabywcy: </text:p>
      <text:p text:style-name="P10">a) W sekcji Identyfikator podatkowy należy wpisać NIP Miasta: 7712798771</text:p>
      <text:p text:style-name="P10">Zespół Szkół Ponadpodstawowych nr 4</text:p>
      <text:p text:style-name="P10"><text:span text:style-name="T14"><text:s/></text:span>im. ks. Jerzego Popiełuszki</text:p>
      <text:p text:style-name="P23"><text:span text:style-name="T12"><text:s/></text:span><text:span text:style-name="T8">ul. Sienkiewicza 10/12</text:span></text:p>
      <text:p text:style-name="P10">97-300 Piotrków Trybunalski</text:p>
      <text:p text:style-name="P10">b) Jako Rodzaj adresu PEF należy wybrać NIP,</text:p>
      <text:p text:style-name="P5"><text:span text:style-name="T13">c) W polu Numer adresu PEF należy wpisać NIP własny jednostki będącej adresatem faktury.</text:span></text:p>
      <text:p text:style-name="P23"><text:span text:style-name="T12"><text:s/></text:span><text:span text:style-name="T8">3) W obu w/w przypadkach sekcja Odbiorca powinna być wypełniona Zespół Szkół Ponadpodstawowych nr 4 <text:s/>im. ks. Jerzego Popiełuszki, , ul. Sienkiewicza 10/12,<text:line-break/> 97-300 Piotrków Trybunalski</text:span><text:span text:style-name="T13">.</text:span></text:p>
      <text:p text:style-name="P23"><text:span text:style-name="T8">10. Wykonawca prześle Zamawiającemu powiadomienie o wystawieniu faktury na Platformie Elektronicznego Fakturowania na poniższego maila:</text:span></text:p>
      <text:p text:style-name="P10">zsp4@zsp4.piotrkow.pl</text:p>
      <text:p text:style-name="P23"><text:span text:style-name="T8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span></text:p>
      <text:p text:style-name="P10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5">§ 6</text:p>
      <text:list xml:id="list2247644880" text:style-name="WW8Num7">
        <text:list-item>
          <text:p text:style-name="P29"><text:span text:style-name="T2">W razie stwierdzenia wad jakościowych lub braków ilościowych </text:span><text:span text:style-name="T5">podczas przyjęcia dostawy, </text:span><text:span text:style-name="T2">Zamawiający odmawia jej przyjęcia i niezwłocznie po ich wykryciu powiadomi telefonicznie, faksem lub pocztą e-mail Wykonawcę. </text:span></text:p>
        </text:list-item>
        <text:list-item>
          <text:p text:style-name="P40">Zamawiający zastrzega sobie prawo do odmowy przyjęcia dostawy w <text:soft-page-break/>przypadku:</text:p>
        </text:list-item>
      </text:list>
      <text:list xml:id="list1132631538" text:style-name="WW8Num10">
        <text:list-item>
          <text:p text:style-name="P41">stwierdzenia nieświeżości dostarczonego artykułu,</text:p>
        </text:list-item>
        <text:list-item>
          <text:p text:style-name="P41">dostarczenia innego asortymentu niż zamówiony,</text:p>
        </text:list-item>
        <text:list-item>
          <text:p text:style-name="P41">dostarczenia artykułów <text:s/>w terminie nie uzgodnionym z Zamawiającym, </text:p>
        </text:list-item>
        <text:list-item>
          <text:p text:style-name="P41">dostarczenia ilości artykułów niezgodnych z zamówieniem.</text:p>
        </text:list-item>
      </text:list>
      <text:list xml:id="list74516131272194" text:continue-list="list2247644880" text:style-name="WW8Num7">
        <text:list-item>
          <text:p text:style-name="P29"><text:span text:style-name="T2">Wykonawca zobowiązany jest do wymiany, reklamacji wadliwego artykułu na wolny od wad lub dostarczenia brakującej ilości artykułów w terminie 2 godzin od momentu zgłoszenia reklamacji.</text:span></text:p>
        </text:list-item>
        <text:list-item>
          <text:p text:style-name="P40">W przypadku niedotrzymania terminu o którym mowa w § 6 ust. 3, Zamawiający będzie miał prawo zakupić na koszt Wykonawcy produkty będące przedmiotem reklamacji. <text:s/></text:p>
        </text:list-item>
        <text:list-item>
          <text:p text:style-name="P56">Wszelkie koszty związane z realizacją reklamacji ponosi Wykonawca.</text:p>
        </text:list-item>
      </text:list>
      <text:p text:style-name="P15">§ 7</text:p>
      <text:list xml:id="list2179630725" text:style-name="WW8Num1">
        <text:list-item>
          <text:p text:style-name="P42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42">Odstąpienie od umowy powinno nastąpić w formie pisemnej pod rygorem nieważności i powinno zawierać uzasadnienie.</text:p>
        </text:list-item>
        <text:list-item>
          <text:p text:style-name="P42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5">§ 8</text:p>
      <text:list xml:id="list2177964082" text:style-name="WW8Num13">
        <text:list-item>
          <text:p text:style-name="P51">W przypadku niewykonania lub nienależytego wykonania przedmiotu umowy Wykonawca zobowiązany jest do zapłacenia Zamawiającemu kar umownych w wysokości i w sytuacjach określonych poniżej:</text:p>
        </text:list-item>
      </text:list>
      <text:list xml:id="list4004041813" text:style-name="WW8Num3">
        <text:list-item>
          <text:p text:style-name="P52">za każdy przypadek opóźnienia w terminach wynikających z umowy – w wysokości 2% wartości brutto każdego zamówienia,</text:p>
        </text:list-item>
        <text:list-item>
          <text:p text:style-name="P30"><text:span text:style-name="T7">za odstąpienie od umowy lub jej rozwiązanie przez którąkolwiek ze stron z przyczyn leżących po stronie Wykonawcy - w wysokości 10% wynagrodzenia brutto Wykonawcy, o którym mowa </text:span><text:span text:style-name="T6">w § 5 ust. 1 umowy,</text:span></text:p>
        </text:list-item>
        <text:list-item>
          <text:p text:style-name="P30"><text:span text:style-name="T7">w pozostałych przypadkach niewykonania lub nienależytego wykonania umowy<text:line-break/>– w wysokości 5% wynagrodzenia brutto Wykonawcy, o którym mowa </text:span><text:span text:style-name="T6">w § 5 ust. 1</text:span><text:span text:style-name="T7"> umowy, za każdy stwierdzony przypadek niewykonania lub nienależytego wykonania umowy.</text:span></text:p>
        </text:list-item>
      </text:list>
      <text:list xml:id="list74516169678557" text:continue-list="list2177964082" text:style-name="WW8Num13">
        <text:list-item>
          <text:p text:style-name="P51">Przez niewykonanie umowy strony rozumieją zaistnienie okoliczności <text:soft-page-break/>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31"><text:span text:style-name="T7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span></text:p>
        </text:list-item>
        <text:list-item>
          <text:p text:style-name="P51">Kary umowne są niezależne od siebie i należą się w pełnej wysokości, nawet <text:line-break/>w przypadku, gdy w wyniku jednego zdarzenia naliczana jest więcej niż jedna kara.</text:p>
        </text:list-item>
        <text:list-item>
          <text:p text:style-name="P51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51">Wykonawca wyraża zgodę na potrącenie kar umownych z należnego mu wynagrodzenia.</text:p>
        </text:list-item>
      </text:list>
      <text:p text:style-name="P12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74516468597415" text:continue-numbering="true" text:style-name="WW8Num13">
        <text:list-item>
          <text:p text:style-name="P51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51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8">Wysokość kar umownych określonych w ust. 1 nie może przekroczyć 100 % wynagrodzenia brutto określonego w § 5 ust. 1.</text:p>
        </text:list-item>
        <text:list-item>
          <text:p text:style-name="P51">Prawo do rozwiązania umowy ze skutkiem natychmiastowym przysługuje Zamawiającemu także w następujących przypadkach:</text:p>
        </text:list-item>
      </text:list>
      <text:list xml:id="list1185304046" text:style-name="WW8Num5">
        <text:list-item>
          <text:p text:style-name="P53">w przypadku, gdy Wykonawca nie rozpocznie wykonywania umowy,</text:p>
        </text:list-item>
        <text:list-item>
          <text:p text:style-name="P32"><text:span text:style-name="T7">w przypadku, gdy Wykonawca będzie się opóźniał z realizacją dostaw cząstkowych w taki sposób, że trzykrotnie nie dotrzyma terminu realizacji dostaw,</text:span></text:p>
        </text:list-item>
        <text:list-item>
          <text:p text:style-name="P53">w przypadku, gdy Wykonawca trzykrotnie dostarczy towar niezgodny z wymogami Zamawiającego.</text:p>
        </text:list-item>
      </text:list>
      <text:list xml:id="list74516266175370" text:continue-list="list74516468597415" text:style-name="WW8Num13">
        <text:list-item>
          <text:p text:style-name="P31"><text:span text:style-name="T7">Rozwiązanie umowy powinno nastąpić w formie pisemnej pod rygorem </text:span><text:soft-page-break/><text:span text:style-name="T7">nieważności i powinno zawierać uzasadnienie.</text:span></text:p>
        </text:list-item>
        <text:list-item>
          <text:p text:style-name="P51">Rozwiązanie umowy nie ogranicza możliwości dochodzenia przez Zamawiającego kar umownych. <text:s/></text:p>
        </text:list-item>
      </text:list>
      <text:p text:style-name="P15">§ 9</text:p>
      <text:list xml:id="list2100138220" text:style-name="WW8Num17">
        <text:list-item>
          <text:p text:style-name="P33"><text:span text:style-name="T2">Termin realizacji umowy <text:s/>od dnia …………. roku do dnia 31.12.2023 r. ,<text:line-break/></text:span><text:span text:style-name="T8"> z zastrzeżeniem, że dostawy będą realizowane w okresach przebywania dzieci i młodzieży w szkole.</text:span></text:p>
        </text:list-item>
        <text:list-item>
          <text:p text:style-name="P43">Zamawiający przewiduje możliwość czasowego zawieszenia realizacji umowy <text:line-break/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p>
        </text:list-item>
      </text:list>
      <text:p text:style-name="P14">§ 10</text:p>
      <text:list xml:id="list674272533" text:style-name="WW8Num8">
        <text:list-item>
          <text:p text:style-name="P49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9"><text:span text:style-name="T14"><text:s/></text:span>a) zwiększenia do 10% wartości zamówienia określonego w pierwotnej umowie,</text:p>
      <text:p text:style-name="P9"><text:span text:style-name="T14"><text:s/></text:span>b) zmiany stawki VAT, (w tym przypadku dopuszcza się możliwość zmiany w zakresie kwoty VAT, natomiast kwota wynagrodzenia brutto nie może ulec zwiększeniu,</text:p>
      <text:p text:style-name="P10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0">d) w zakresie rzeczowym przedmiotu umowy tj. zaprzestania wytwarzania produktu objętego umową, pod warunkiem, iż odpowiednik jest tej samej lub wyższej jakości, za cenę nie wyższą niż cena produktu objętego umową,</text:p>
      <text:p text:style-name="P10">e) przedłożenia przez Wykonawcę oferty korzystniejszej dla Zamawiającego, pod warunkiem, iż odpowiednik jest tej samej lub wyższej jakości za cenę nie wyższą niż cena produktu objętego umową,</text:p>
      <text:p text:style-name="P10">f) wprowadzenia do sprzedaży przez producenta zmodyfikowanego/ udoskonalonego produktu powodującego wycofanie dotychczasowego za cenę nie wyższą niż cena produktu objętego umową,</text:p>
      <text:p text:style-name="P10">g) dopuszcza się zmiany umowy <text:s/>w zakresie numeru katalogowego, nazwy produktu <text:soft-page-break/>wielkości opakowania przy zachowaniu jego parametrów- w przypadku wprowadzenia niniejszych zmian przez producenta potwierdzonych odpowiednimi dokumentami.</text:p>
      <text:list xml:id="list74516844351821" text:continue-numbering="true" text:style-name="WW8Num8">
        <text:list-item>
          <text:p text:style-name="P54">Zmiany umowy nie wymaga:</text:p>
        </text:list-item>
      </text:list>
      <text:list xml:id="list3978767597" text:style-name="WW8Num14">
        <text:list-item>
          <text:list>
            <text:list-item>
              <text:p text:style-name="P55">zmiana wskazanych w umowie osób nadzorujących realizację przedmiotu umowy,</text:p>
            </text:list-item>
            <text:list-item>
              <text:p text:style-name="P55">zmiana danych teleadresowych stron,</text:p>
            </text:list-item>
            <text:list-item>
              <text:p text:style-name="P55">zmiana danych rejestrowych stron.</text:p>
            </text:list-item>
          </text:list>
        </text:list-item>
      </text:list>
      <text:list xml:id="list74515998419617" text:continue-list="list74516844351821" text:style-name="WW8Num8">
        <text:list-item>
          <text:p text:style-name="P54">Wszelkie zmiany niniejszej umowy wymagają porozumienia stron oraz zachowania formy pisemnej pod rygorem nieważności. </text:p>
        </text:list-item>
      </text:list>
      <text:p text:style-name="P57">§ 11</text:p>
      <text:p text:style-name="P22"><text:span text:style-name="T7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span></text:p>
      <text:p text:style-name="P16">§ 12</text:p>
      <text:list xml:id="list470500432" text:style-name="WW8Num15">
        <text:list-item>
          <text:p text:style-name="P59"><text:span text:style-name="T13">W sprawach nieuregulowanych niniejszą umową mają zastosowanie przepisy Kodeksu Cywilnego (t.j.D z. U. z 2022 roku poz. 1360).</text:span></text:p>
        </text:list-item>
        <text:list-item>
          <text:p text:style-name="P47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7">Integralną część umowy stanowi oferta złożona przez Wykonawcę.</text:p>
        </text:list-item>
        <text:list-item>
          <text:p text:style-name="P47">Wszelkie zmiany niniejszej umowy wymagają porozumienia stron oraz zachowania formy pisemnej pod rygorem nieważności.</text:p>
        </text:list-item>
        <text:list-item>
          <text:p text:style-name="P47">Umowa sporządzona została w dwóch jednobrzmiących egzemplarzach, jeden dla Zamawiającego, jeden dla Wykonawcy.</text:p>
        </text:list-item>
      </text:list>
      <text:p text:style-name="P10">………………………..</text:p>
      <text:p text:style-name="P7">Zamawiający: <text:s text:c="86"/></text:p>
      <text:p text:style-name="P10">……………………………….</text:p>
      <text:p text:style-name="P7"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re_3f_3f9c_3f_3fe6_20_tekstu" style:display-name="Tre?3f9c?3fe6 tekstu" style:family="paragraph">
      <style:paragraph-properties fo:margin-top="0cm" fo:margin-bottom="0.247cm" style:contextual-spacing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1z0" style:family="text">
      <style:text-properties fo:color="#000000" loext:opacity="100%"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WW8Num6z0" style:family="text">
      <style:text-properties fo:color="#000000" loext:opacity="100%"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 style:font-weight-complex="bold"/>
    </style:style>
    <style:style style:name="WW8Num12z0" style:family="text"/>
    <style:style style:name="WW8Num2z0" style:family="text"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WW8Num9z0" style:family="text">
      <style:text-properties fo:font-size="12pt" fo:font-weight="bold" style:font-name-asian="Lucida Sans Unicode" style:font-family-asian="'Lucida Sans Unicode'" style:font-family-generic-asian="swiss" style:font-pitch-asian="variable" style:font-size-asian="12pt" style:language-asian="en" style:country-asian="US" style:font-weight-asian="bold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WW8Num16z0" style:family="text">
      <style:text-properties fo:color="#000000" loext:opacity="100%"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weight-asian="bold" style:font-name-complex="Tahoma1" style:font-family-complex="Tahoma" style:font-family-generic-complex="swiss" style:font-pitch-complex="variable" style:font-size-complex="12pt" style:language-complex="en" style:country-complex="US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7z0" style:family="text">
      <style:text-properties fo:color="#000000" loext:opacity="100%"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WW8Num10z0" style:family="text"/>
    <style:style style:name="WW8Num1z0" style:family="text"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WW8Num13z0" style:family="text">
      <style:text-properties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WW8Num3z0" style:family="text">
      <style:text-properties fo:color="#000000" loext:opacity="100%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8z1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2T07:45:14.710000000</dc:date>
    <meta:editing-duration>PT6S</meta:editing-duration>
    <meta:editing-cycles>1</meta:editing-cycles>
    <meta:document-statistic meta:table-count="0" meta:image-count="0" meta:object-count="0" meta:page-count="9" meta:paragraph-count="166" meta:word-count="2363" meta:character-count="17699" meta:non-whitespace-character-count="15443"/>
    <meta:generator>LibreOffice/7.1.1.2$Windows_X86_64 LibreOffice_project/fe0b08f4af1bacafe4c7ecc87ce55bb426164676</meta:generator>
  </office:meta>
</office:document-meta>
</file>