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 style:list-style-name="WW8Num2"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/>
      <style:text-properties style:font-name="Arial" fo:font-size="12pt" fo:font-style="italic" fo:font-weight="bold" officeooo:paragraph-rsid="0010bcb4" style:font-size-asian="12pt" style:font-style-asian="italic" style:font-weight-asian="bold" style:font-name-complex="Arial" style:font-size-complex="12pt" style:font-style-complex="italic" fo:hyphenate="true" fo:hyphenation-remain-char-count="2" fo:hyphenation-push-char-count="2" loext:hyphenation-no-caps="false"/>
    </style:style>
    <style:style style:name="P2" style:family="paragraph" style:parent-style-name="Default">
      <style:paragraph-properties fo:line-height="150%"/>
      <style:text-properties officeooo:paragraph-rsid="0010bcb4"/>
    </style:style>
    <style:style style:name="P3" style:family="paragraph" style:parent-style-name="Default">
      <style:paragraph-properties fo:line-height="150%"/>
      <style:text-properties fo:color="#000000" loext:opacity="100%" style:font-name="Arial" fo:font-weight="bold" officeooo:paragraph-rsid="0010bcb4" style:font-weight-asian="bold" style:font-name-complex="Arial"/>
    </style:style>
    <style:style style:name="P4" style:family="paragraph" style:parent-style-name="Default">
      <style:paragraph-properties fo:line-height="150%"/>
      <style:text-properties style:font-name="Arial" officeooo:paragraph-rsid="0010bcb4" style:font-name-complex="Arial"/>
    </style:style>
    <style:style style:name="P5" style:family="paragraph" style:parent-style-name="Default">
      <style:paragraph-properties fo:line-height="150%"/>
      <style:text-properties style:font-name="Arial" officeooo:paragraph-rsid="0010bcb4" style:font-name-complex="Arial" style:font-weight-complex="bold"/>
    </style:style>
    <style:style style:name="P6" style:family="paragraph" style:parent-style-name="Heading_20_1">
      <style:text-properties officeooo:paragraph-rsid="0010bcb4"/>
    </style:style>
    <style:style style:name="P7" style:family="paragraph" style:parent-style-name="Standard">
      <style:text-properties officeooo:paragraph-rsid="0010bcb4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  <style:text-properties officeooo:paragraph-rsid="0010bcb4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officeooo:paragraph-rsid="0010bcb4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10bcb4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 fo:font-size="12pt" fo:font-weight="bold" officeooo:paragraph-rsid="0010bcb4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2pt" fo:font-style="italic" officeooo:paragraph-rsid="0010bcb4" style:font-size-asian="12pt" style:font-style-asian="italic" style:font-name-complex="Arial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size="12pt" fo:font-weight="bold" officeooo:paragraph-rsid="0010bcb4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Arial" fo:font-size="12pt" officeooo:paragraph-rsid="0010bcb4" style:font-size-asian="12pt" style:font-name-complex="Arial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size="12pt" fo:font-weight="bold" officeooo:paragraph-rsid="0010bcb4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size="12pt" officeooo:paragraph-rsid="0010bcb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  <style:text-properties officeooo:paragraph-rsid="0010bcb4"/>
    </style:style>
    <style:style style:name="P18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  <style:text-properties officeooo:paragraph-rsid="0010bcb4"/>
    </style:style>
    <style:style style:name="P19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ize="12pt" fo:font-style="italic" fo:font-weight="bold" officeooo:paragraph-rsid="0010bcb4" style:font-size-asian="12pt" style:font-style-asian="italic" style:font-weight-asian="bold" style:font-name-complex="Arial" style:font-size-complex="12pt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Arial" fo:font-size="12pt" fo:font-style="italic" style:font-size-asian="12pt" style:language-asian="pl" style:country-asian="PL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none" fo:country="none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language="none" fo:country="none" style:font-size-asian="12pt" style:font-name-complex="Arial" style:font-size-complex="12pt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style:font-name-complex="Arial"/>
    </style:style>
    <style:style style:name="T20" style:family="text">
      <style:text-properties fo:color="#000000" loext:opacity="100%" style:font-name="Arial" fo:font-weight="bold" style:font-weight-asian="bold" style:font-name-complex="Arial"/>
    </style:style>
    <style:style style:name="T2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/>
    </style:style>
    <style:style style:name="T23" style:family="text">
      <style:text-properties style:font-name-asian="Ari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style:language-asian="zh" style:country-asian="CN"/>
    </style:style>
    <style:style style:name="T27" style:family="text">
      <style:text-properties style:text-position="super 58%" style:font-name="Arial" fo:font-size="12pt" style:font-size-asian="12pt" style:font-name-complex="Arial" style:font-size-complex="12pt"/>
    </style:style>
    <text:list-style style:name="L1">
      <text:list-level-style-bullet text:level="1" text:style-name="WW8Num1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</text:p>
      <text:p text:style-name="P10">do zapytania ofertowego </text:p>
      <text:p text:style-name="P11"/>
      <text:h text:style-name="P6" text:outline-level="1">FORMULARZ OFERTOWY</text:h>
      <text:p text:style-name="P7"/>
      <text:p text:style-name="P11">I. Dane dotyczące Wykonawcy:</text:p>
      <text:p text:style-name="P10">Nazwa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0">Siedziba (adres zamieszkania w przypadku osoby fizycznej):</text:p>
      <text:p text:style-name="P9"><text:span text:style-name="T1">……………………………………………………………………………………………………………………………………………………………………………………………………</text:span></text:p>
      <text:p text:style-name="P10">Adres poczty elektronicznej:</text:p>
      <text:p text:style-name="P10">…………………………………………………………………………………………………</text:p>
      <text:p text:style-name="P10">Strona internetowa:</text:p>
      <text:p text:style-name="P10">…………………………………………………………………………………………………</text:p>
      <text:p text:style-name="P10">Numer telefonu:</text:p>
      <text:p text:style-name="P10">…………………………………………………………………………………………………</text:p>
      <text:p text:style-name="P10">Numer faksu:</text:p>
      <text:p text:style-name="P10">………………………………………………………………………………………………….</text:p>
      <text:p text:style-name="P10">Numer REGON:</text:p>
      <text:p text:style-name="P10">…………………………………………………………………………………………………</text:p>
      <text:p text:style-name="P10">Numer NIP:</text:p>
      <text:p text:style-name="P10">…………………………………………………………………………………………………</text:p>
      <text:p text:style-name="P13">Czy Wykonawca jest*:</text:p>
      <text:list xml:id="list3562691150" text:style-name="L1">
        <text:list-item>
          <text:list>
            <text:list-item>
              <text:list>
                <text:list-item>
                  <text:list>
                    <text:list-item>
                      <text:p text:style-name="P15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TAK</text:p>
        </text:list-item>
        <text:list-item>
          <text:p text:style-name="P16">NIE</text:p>
          <text:list>
            <text:list-item>
              <text:list>
                <text:list-item>
                  <text:list>
                    <text:list-item>
                      <text:p text:style-name="P15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TAK</text:p>
        </text:list-item>
        <text:list-item>
          <text:p text:style-name="P16">NIE</text:p>
          <text:list>
            <text:list-item>
              <text:list>
                <text:list-item>
                  <text:list>
                    <text:list-item>
                      <text:p text:style-name="P15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TAK</text:p>
        </text:list-item>
        <text:list-item>
          <text:p text:style-name="P16">NIE</text:p>
        </text:list-item>
      </text:list>
      <text:p text:style-name="P11"><text:soft-page-break/>Uwaga: </text:p>
      <text:p text:style-name="P10">*zaznaczyć odpowiednie. </text:p>
      <text:p text:style-name="P17"><text:span text:style-name="T7">Przez </text:span><text:span text:style-name="T8">Mikroprzedsiębiorstwo</text:span><text:span text:style-name="T7"> rozumie się</text:span><text:span text:style-name="T8">:</text:span><text:span text:style-name="T9"> przedsiębiorstwo, które </text:span><text:span text:style-name="T8">zatrudnia mniej niż 10 osób</text:span><text:span text:style-name="T9"> i</text:span><text:span text:style-name="T1"> </text:span><text:span text:style-name="T9">którego roczny obrót lub roczna suma bilansowa </text:span><text:span text:style-name="T8">nie przekracza 2 milionów EUR</text:span><text:span text:style-name="T7">O</text:span><text:span text:style-name="T9">.</text:span></text:p>
      <text:p text:style-name="P18"><text:span text:style-name="T7">Przez </text:span><text:span text:style-name="T8">Małe przedsiębiorstwo</text:span><text:span text:style-name="T7"> rozumie się</text:span><text:span text:style-name="T8">:</text:span><text:span text:style-name="T9"> przedsiębiorstwo, które </text:span><text:span text:style-name="T8">zatrudnia mniej niż 50 osób</text:span><text:span text:style-name="T9"> i</text:span><text:span text:style-name="T1"> </text:span><text:span text:style-name="T9">którego roczny obrót lub roczna suma bilansowa </text:span><text:span text:style-name="T8">nie przekracza 10 milionów EUR</text:span><text:span text:style-name="T7">O</text:span><text:span text:style-name="T9">.</text:span></text:p>
      <text:p text:style-name="P9"><text:span text:style-name="T7">Przez Średnie przedsiębiorstwa rozumie się: przedsiębiorstwa, które nie są mikroprzedsiębiorstwami ani małymi przedsiębiorstwami</text:span><text:span text:style-name="T1"> i które </text:span><text:span text:style-name="T7">zatrudniają mniej niż 250 osób</text:span><text:span text:style-name="T1"> i których </text:span><text:span text:style-name="T7">roczny obrót nie przekracza 50 milionów EURO</text:span><text:span text:style-name="T1"> </text:span><text:span text:style-name="T5">lub</text:span><text:span text:style-name="T1"> </text:span><text:span text:style-name="T7">roczna suma bilansowa nie przekracza 43 milionów EURO.</text:span></text:p>
      <text:p text:style-name="P11">II. Dane dotyczące Zamawiającego: </text:p>
      <text:p text:style-name="P10">Nabywca: Miasto Piotrków Trybunalski</text:p>
      <text:p text:style-name="P10">Pasaż Karola Rudowskiego 10</text:p>
      <text:p text:style-name="P10">97-300 Piotrków Trybunalski</text:p>
      <text:p text:style-name="P10">NIP 771-27-98-771</text:p>
      <text:p text:style-name="P9"><text:span text:style-name="T1">Odbiorca: Zespół Szkół Ponadpodstawowych nr 4</text:span></text:p>
      <text:p text:style-name="P10"><text:span text:style-name="T23"><text:s/></text:span>im. ks. Jerzego Popiełuszki</text:p>
      <text:p text:style-name="P9"><text:span text:style-name="T10"><text:s/></text:span><text:span text:style-name="T1">ul. Sienkiewicza 10/12</text:span></text:p>
      <text:p text:style-name="P10">97-300 Piotrków Trybunalski</text:p>
      <text:p text:style-name="P9"><text:span text:style-name="T7">III. Zamówienie:</text:span></text:p>
      <text:p text:style-name="P9"><text:span text:style-name="T1">Dostawy <text:s/>artykułów spożywczych</text:span><text:span text:style-name="T24"> </text:span><text:span text:style-name="T1">dla Zespołu Szkół Ponadpodstawowych nr 4 im. ks. Jerzego Popiełuszki w Piotrkowie Trybunalskim</text:span><text:span text:style-name="T7">, </text:span><text:span text:style-name="T1">ul. Sienkiewicza 10/12.</text:span></text:p>
      <text:p text:style-name="P11">IV. Okres realizacji zamówienia:</text:p>
      <text:p text:style-name="P9"><text:span text:style-name="T1">Od dnia podpisania umowy do dnia 31.12.2023 r.</text:span></text:p>
      <text:p text:style-name="P9"><text:span text:style-name="T7">V. Oferta Wykonawcy:</text:span></text:p>
      <text:p text:style-name="P9"><text:span text:style-name="T1">Składam ofertę na: </text:span><text:span text:style-name="T7">Dostawy artykułów spożywczych</text:span> <text:span text:style-name="T7">dla Zespołu Szkół Ponadpodstawowych nr 4 im. ks. Jerzego Popiełuszki w Piotrkowie Trybunalskim, ul. Sienkiewicza 10/12.</text:span></text:p>
      <text:p text:style-name="P9"><text:span text:style-name="T1">Niniejszym oferuję realizację przedmiotu zamówienia </text:span><text:span text:style-name="T7">za ŁĄCZNĄ CENĘ OFERTOWĄ*: </text:span></text:p>
      <text:p text:style-name="P10">ŁĄCZNA CENA OFERTY NETTO: ………………………………………………………zł</text:p>
      <text:p text:style-name="P10">(słownie: ………………………………………………………..)</text:p>
      <text:p text:style-name="P10">PODATEK VAT: ………………………………………………………zł</text:p>
      <text:p text:style-name="P10">(słownie: ……………………………………………………….)</text:p>
      <text:p text:style-name="P9"><text:soft-page-break/><text:span text:style-name="T11">ŁĄCZNA CENA OFERTY BRUTTO</text:span><text:span text:style-name="T1">: ………………………………………………………zł</text:span></text:p>
      <text:p text:style-name="P10">(słownie: …………………………………………………)</text:p>
      <text:p text:style-name="P2"><text:span text:style-name="T13"><text:s/></text:span><text:span text:style-name="T14">*</text:span><text:span text:style-name="T17">Łączna cena ofertowa brutto </text:span><text:span text:style-name="T14">stanowi całkowite wynagrodzenie Wykonawcy, uwzględniające wszystkie koszty związane z realizacją przedmiotu zamówienia zgodnie z zaproszeniem.</text:span></text:p>
      <text:p text:style-name="P2"><text:span text:style-name="T19">Podana cena netto w formularzu ofertowym jest tylko wartością informacyjną do sprawozdania, nie podlega badaniu.</text:span></text:p>
      <text:p text:style-name="P3">UWAGA:</text:p>
      <text:p text:style-name="P2"><text:span text:style-name="T20">Do oferty należy dołączyć pakiet asortymentowo-cenowy </text:span><text:span text:style-name="T16">artykułów spożywczych</text:span> <text:span text:style-name="T20">tj. załącznik nr 3. Wartość pakietu ma być zgodna z łączną ceną oferty.</text:span></text:p>
      <text:p text:style-name="P3"/>
      <text:p text:style-name="P2"><text:span text:style-name="T16">V. Pełnomocnik w przypadku składania oferty wspólnej</text:span><text:span text:style-name="T14">:</text:span></text:p>
      <text:p text:style-name="P2"><text:span text:style-name="T14">Nazwisko, imię: ……………………………………………………………………</text:span></text:p>
      <text:p text:style-name="P4">Stanowisko: …………………………………..</text:p>
      <text:p text:style-name="P4">Telefon: ………………………………., fax: ………………………….., </text:p>
      <text:p text:style-name="P4">e-mail: …………………………..</text:p>
      <text:p text:style-name="P4">Zakres: </text:p>
      <text:p text:style-name="P4">- do reprezentowania w postępowaniu</text:p>
      <text:p text:style-name="P4">- do reprezentowania w postępowaniu i zawarcia umowy</text:p>
      <text:p text:style-name="P4">- zawarcia umowy</text:p>
      <text:p text:style-name="P2"><text:span text:style-name="T20">VI. Informacja o powstaniu obowiązku podatkowego</text:span></text:p>
      <text:p text:style-name="P8"><text:span text:style-name="T1">Oświadczamy, że wybór mojej (naszej) oferty będzie prowadzić do powstania <text:line-break/>u Zamawiającego obowiązku podatkowego </text:span><text:span text:style-name="T12">na podstawie mechanizmu podzielonej płatności</text:span><text:span text:style-name="T1"> w odniesieniu do następujących towarów lub usług:</text:span></text:p>
      <text:list xml:id="list2341458188" text:style-name="WW8Num2">
        <text:list-item>
          <text:p text:style-name="P1">NIE</text:p>
        </text:list-item>
        <text:list-item>
          <text:p text:style-name="P1">TAK</text:p>
        </text:list-item>
      </text:list>
      <text:p text:style-name="P8"><text:span text:style-name="T1">…………………………………………………………………………………....</text:span></text:p>
      <text:p text:style-name="P12">nazwa (rodzaj) towaru lub usługi, których dostawa lub świadczenie </text:p>
      <text:p text:style-name="P12">będzie prowadzić do jego powstania</text:p>
      <text:p text:style-name="P9"><text:span text:style-name="T1">o wartości ……………………………………….. PLN bez kwoty podatku VAT, <text:s/><text:line-break/>kwota i stawka podatku</text:span><text:span text:style-name="T21"> od towarów lub usług wynosi ………….. PLN, ……% </text:span></text:p>
      <text:p text:style-name="P19">Uwaga:</text:p>
      <text:p text:style-name="P8"><text:span text:style-name="T3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22">zgodnie z art. </text:span><text:soft-page-break/><text:span text:style-name="T22">105a ustawy o podatku od towarówi usług tj. Dz. U. 2020 poz. 106).</text:span></text:p>
      <text:p text:style-name="P9"><text:span text:style-name="T7">VII. Oświadczenie Wykonawcy:</text:span></text:p>
      <text:p text:style-name="P10">W odpowiedzi na ,,Zaproszenie”, My niżej podpisani niniejszym oświadczamy, co następuje:</text:p>
      <text:p text:style-name="P10">1) uzyskaliśmy wszelkie informacje niezbędne do prawidłowego przygotowania i złożenia niniejszej oferty,</text:p>
      <text:p text:style-name="P10">2) zapoznaliśmy się z warunkami postępowania określonymi w ,,Zaproszeniu”,</text:p>
      <text:p text:style-name="P10">3) w pełni i bez żadnych zastrzeżeń akceptujemy warunki umowy na wykonanie zamówienia zapisane w ,,Zaproszeniu”, w tym warunki płatności,</text:p>
      <text:p text:style-name="P10">4) jesteśmy związani niniejszą ofertą przez okres 30 dni od dnia upływu terminu składania ofert,</text:p>
      <text:p text:style-name="P10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2"><text:span text:style-name="T14">6) niżej wymienione dokumenty składające się na ofertę nie mogą być ogólnie udostępnione: …………………………………………………………………………………………………</text:span></text:p>
      <text:p text:style-name="P9"><text:span text:style-name="T1">7) dostępność oświadczeń lub dokumentów w formie elektronicznej jest możliwa na internetowych ogólnodostępnych i bezpłatnych bazach danych pod adresem: ………………………………………………………..</text:span></text:p>
      <text:p text:style-name="P4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2"><text:span text:style-name="T14">e-mail: ………...……........………….………..….tel./fax: …………………………</text:span></text:p>
      <text:p text:style-name="P2"><text:span text:style-name="T14">9) </text:span><text:span text:style-name="T15">Sposób zgłaszania reklamacji: fax: ………………….., telefon: ………………..,</text:span></text:p>
      <text:p text:style-name="P5"><text:span text:style-name="T23"><text:s/></text:span>e-mail: ………………………………………………………………………………</text:p>
      <text:p text:style-name="P9"><text:span text:style-name="T7">VIII. Osoby do kontaktów z Zamawiającym:</text:span></text:p>
      <text:p text:style-name="P9"><text:span text:style-name="T1">Osoba/osoby do kontaktów z Zamawiającym odpowiedzialne za wykonanie zobowiązań umowy: ………………………………………………………………….……, nr telefonu <text:s/>.. …………..……, <text:s/>nr faks <text:s/>…………..…….</text:span></text:p>
      <text:p text:style-name="P10">e-mail: ……………………………………………..</text:p>
      <text:p text:style-name="P9"><text:span text:style-name="T7">IX. Ochrona danych osobowych, zakres wypełnienia obowiązków informacyjnych przewidzianych w art. 13 i art. 14 RODO.</text:span></text:p>
      <text:p text:style-name="P9"><text:span text:style-name="T1">Oświadczam, że wypełniłem obowiązki informacyjne przewidziane w art. 13 i art. 14 RODO</text:span><text:span text:style-name="T27">1)</text:span><text:span text:style-name="T1"> wobec osób fizycznych, od których dane osobowe bezpośrednio lub pośrednio </text:span><text:soft-page-break/><text:span text:style-name="T1">pozyskałem w celu ubiegania się o udzielenie zamówienia publicznego w niniejszym postępowaniu.</text:span><text:span text:style-name="T27">*</text:span></text:p>
      <text:p text:style-name="P9"><text:span text:style-name="T27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9"><text:span text:style-name="T1">Uwaga: </text:span><text:span text:style-name="T27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"><text:span text:style-name="T7">X. Inne informacje Wykonawcy:</text:span></text:p>
      <text:p text:style-name="P10">1) Wszelka korespondencję związaną z niniejszym postępowaniem należy kierować na poniższy adres:</text:p>
      <text:p text:style-name="P10">……………………………………………………………………………………………………………………………….nr telefonu ……………………. nr faksu ……………………...</text:p>
      <text:p text:style-name="P10">2) niniejszą ofertę składam na ………… kolejno ponumerowanych stronach. </text:p>
      <text:p text:style-name="P10">…………………………………………………</text:p>
      <text:p text:style-name="P10"><text:span text:style-name="T23"><text:s/></text:span>(miejscowość i data)</text:p>
      <text:p text:style-name="P10"/>
      <text:p text:style-name="P9"><text:span text:style-name="T1">…………………………………………………. <text:s text:c="85"/></text:span></text:p>
      <text:p text:style-name="P9"><text:span text:style-name="T1">Podpis Wykonawcy lub osoby uprawnionej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2T07:42:24.275000000</dc:date>
    <meta:editing-duration>PT7S</meta:editing-duration>
    <meta:editing-cycles>1</meta:editing-cycles>
    <meta:document-statistic meta:table-count="0" meta:image-count="0" meta:object-count="0" meta:page-count="5" meta:paragraph-count="108" meta:word-count="860" meta:character-count="7180" meta:non-whitespace-character-count="6327"/>
    <meta:generator>LibreOffice/7.1.1.2$Windows_X86_64 LibreOffice_project/fe0b08f4af1bacafe4c7ecc87ce55bb426164676</meta:generator>
  </office:meta>
</office:document-meta>
</file>