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69631"/>
    </style:style>
    <style:style style:name="P2" style:family="paragraph" style:parent-style-name="Akapit_20_z_20_listą" style:list-style-name="WW8Num6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69631"/>
    </style:style>
    <style:style style:name="P3" style:family="paragraph" style:parent-style-name="Akapit_20_z_20_listą" style:list-style-name="WW8Num12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169631"/>
    </style:style>
    <style:style style:name="P4" style:family="paragraph" style:parent-style-name="Akapit_20_z_20_listą" style:list-style-name="WW8Num5">
      <style:paragraph-properties fo:margin-left="0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officeooo:paragraph-rsid="00169631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officeooo:paragraph-rsid="0016963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  <style:text-properties officeooo:paragraph-rsid="00169631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69631"/>
    </style:style>
    <style:style style:name="P8" style:family="paragraph" style:parent-style-name="Akapit_20_z_20_listą" style:list-style-name="WW8Num1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officeooo:paragraph-rsid="00169631" style:font-name-complex="Arial"/>
    </style:style>
    <style:style style:name="P9" style:family="paragraph" style:parent-style-name="Akapit_20_z_20_listą" style:list-style-name="WW8Num7">
      <style:paragraph-properties fo:margin-left="0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style:font-name="Arial" officeooo:paragraph-rsid="00169631" style:font-name-complex="Arial"/>
    </style:style>
    <style:style style:name="P10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officeooo:paragraph-rsid="00169631" style:font-name-complex="Arial"/>
    </style:style>
    <style:style style:name="P11" style:family="paragraph" style:parent-style-name="Akapit_20_z_20_listą" style:list-style-name="WW8Num5">
      <style:paragraph-properties fo:margin-left="0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style:font-name="Arial" fo:language="pl" fo:country="PL" officeooo:paragraph-rsid="00169631" style:font-name-complex="Arial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officeooo:paragraph-rsid="00169631" style:font-name-complex="Arial"/>
    </style:style>
    <style:style style:name="P13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officeooo:paragraph-rsid="00169631" style:font-name-complex="Arial"/>
    </style:style>
    <style:style style:name="P14" style:family="paragraph" style:parent-style-name="Akapit_20_z_20_listą" style:list-style-name="WW8Num12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color="#00000a" loext:opacity="100%" style:font-name="Arial" officeooo:paragraph-rsid="00169631" style:font-name-complex="Arial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officeooo:paragraph-rsid="00169631" style:font-name-complex="Arial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officeooo:paragraph-rsid="00169631" style:font-name-complex="Arial" style:font-weight-complex="bold"/>
    </style:style>
    <style:style style:name="P17" style:family="paragraph" style:parent-style-name="Akapit_20_z_20_listą" style:list-style-name="WW8Num3">
      <style:paragraph-properties fo:margin-left="0cm" fo:margin-right="0cm" fo:margin-top="0cm" fo:margin-bottom="0cm" style:contextual-spacing="false" fo:line-height="150%" fo:orphans="2" fo:widows="2" fo:text-indent="0cm" style:auto-text-indent="false">
        <style:tab-stops/>
      </style:paragraph-properties>
      <style:text-properties fo:color="#00000a" loext:opacity="100%" style:font-name="Arial" fo:font-weight="bold" officeooo:paragraph-rsid="00169631" style:font-weight-asian="bold" style:font-name-complex="Arial" style:font-weight-complex="bold"/>
    </style:style>
    <style:style style:name="P18" style:family="paragraph" style:parent-style-name="Default">
      <style:paragraph-properties fo:line-height="150%"/>
      <style:text-properties officeooo:paragraph-rsid="00169631"/>
    </style:style>
    <style:style style:name="P19" style:family="paragraph" style:parent-style-name="Default" style:list-style-name="WW8Num1">
      <style:paragraph-properties fo:margin-left="0cm" fo:margin-right="0cm" fo:line-height="150%" fo:text-indent="0cm" style:auto-text-indent="false">
        <style:tab-stops/>
      </style:paragraph-properties>
      <style:text-properties officeooo:paragraph-rsid="00169631"/>
    </style:style>
    <style:style style:name="P20" style:family="paragraph" style:parent-style-name="Heading_20_1">
      <style:text-properties officeooo:paragraph-rsid="00169631"/>
    </style:style>
    <style:style style:name="P21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69631"/>
    </style:style>
    <style:style style:name="P22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69631"/>
    </style:style>
    <style:style style:name="P23" style:family="paragraph" style:parent-style-name="Standard">
      <style:paragraph-properties fo:line-height="150%"/>
      <style:text-properties style:font-name="Arial" officeooo:paragraph-rsid="00169631" style:font-name-complex="Arial"/>
    </style:style>
    <style:style style:name="P24" style:family="paragraph" style:parent-style-name="Standard">
      <style:paragraph-properties fo:line-height="150%"/>
      <style:text-properties style:font-name="Arial" officeooo:paragraph-rsid="00169631" style:font-name-complex="Arial"/>
    </style:style>
    <style:style style:name="P25" style:family="paragraph" style:parent-style-name="Standard">
      <style:paragraph-properties fo:line-height="150%" fo:orphans="2" fo:widows="2" fo:hyphenation-ladder-count="no-limit" style:text-autospace="none"/>
      <style:text-properties style:font-name="Arial" fo:language="pl" fo:country="PL" officeooo:paragraph-rsid="00169631" style:letter-kerning="false" style:language-asian="pl" style:country-asian="PL" style:font-name-complex="Ari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orphans="2" fo:widows="2" fo:hyphenation-ladder-count="no-limit" style:text-autospace="none"/>
      <style:text-properties style:font-name="Arial" fo:language="pl" fo:country="PL" officeooo:paragraph-rsid="00169631" style:letter-kerning="false" style:font-name-asian="Times New Roman" style:language-asian="pl" style:country-asian="PL" style:font-name-complex="Ari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officeooo:paragraph-rsid="00169631" style:letter-kerning="false" style:font-name-asian="Times New Roman" style:language-asian="pl" style:country-asian="PL" style:font-name-complex="Arial"/>
    </style:style>
    <style:style style:name="P28" style:family="paragraph" style:parent-style-name="Standard">
      <style:paragraph-properties fo:line-height="150%" fo:orphans="2" fo:widows="2" fo:hyphenation-ladder-count="no-limit" style:text-autospace="none"/>
      <style:text-properties style:font-name="Arial" fo:language="pl" fo:country="PL" fo:font-weight="bold" officeooo:paragraph-rsid="00169631" style:letter-kerning="false" style:language-asian="pl" style:country-asian="PL" style:font-weight-asian="bold" style:font-name-complex="Arial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150%" fo:orphans="2" fo:widows="2" fo:hyphenation-ladder-count="no-limit" style:text-autospace="none"/>
      <style:text-properties style:font-name="Arial" fo:language="pl" fo:country="PL" fo:font-weight="bold" officeooo:paragraph-rsid="00169631" style:letter-kerning="false" style:font-name-asian="Times New Roman" style:language-asian="pl" style:country-asian="PL" style:font-weight-asian="bold" style:font-name-complex="Arial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/>
      <style:text-properties style:font-name="Arial" fo:language="pl" fo:country="PL" officeooo:paragraph-rsid="00169631" style:font-name-complex="Arial"/>
    </style:style>
    <style:style style:name="P31" style:family="paragraph" style:parent-style-name="Standard">
      <style:paragraph-properties fo:line-height="150%" fo:orphans="2" fo:widows="2"/>
      <style:text-properties officeooo:paragraph-rsid="00169631"/>
    </style:style>
    <style:style style:name="P32" style:family="paragraph" style:parent-style-name="Standard">
      <style:paragraph-properties fo:line-height="150%"/>
      <style:text-properties officeooo:paragraph-rsid="00169631"/>
    </style:style>
    <style:style style:name="P33" style:family="paragraph" style:parent-style-name="Standard">
      <style:paragraph-properties fo:line-height="150%"/>
      <style:text-properties officeooo:paragraph-rsid="00169631"/>
    </style:style>
    <style:style style:name="P34" style:family="paragraph" style:parent-style-name="Standard" style:list-style-name="WW8Num6">
      <style:paragraph-properties fo:margin-left="0cm" fo:margin-right="0cm" fo:line-height="150%" fo:text-indent="0cm" style:auto-text-indent="false">
        <style:tab-stops/>
      </style:paragraph-properties>
      <style:text-properties officeooo:paragraph-rsid="00169631"/>
    </style:style>
    <style:style style:name="P35" style:family="paragraph" style:parent-style-name="Standard" style:list-style-name="WW8Num12">
      <style:paragraph-properties fo:margin-left="0cm" fo:margin-right="0cm" fo:line-height="150%" fo:text-indent="0cm" style:auto-text-indent="false"/>
      <style:text-properties officeooo:paragraph-rsid="00169631"/>
    </style:style>
    <style:style style:name="P36" style:family="paragraph" style:parent-style-name="Standard" style:list-style-name="WW8Num6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Arial" fo:language="pl" fo:country="PL" officeooo:paragraph-rsid="00169631" style:font-name-complex="Arial" style:font-style-complex="italic"/>
    </style:style>
    <style:style style:name="P37" style:family="paragraph" style:parent-style-name="Standard" style:list-style-name="WW8Num12">
      <style:paragraph-properties fo:margin-left="0cm" fo:margin-right="0cm" fo:line-height="150%" fo:orphans="2" fo:widows="2" fo:text-indent="0cm" style:auto-text-indent="false"/>
      <style:text-properties style:font-name="Arial" officeooo:paragraph-rsid="00169631" style:font-name-complex="Arial"/>
    </style:style>
    <style:style style:name="P38" style:family="paragraph" style:parent-style-name="Standard" style:list-style-name="WW8Num9">
      <style:paragraph-properties fo:margin-left="0cm" fo:margin-right="0cm" fo:line-height="150%" fo:orphans="2" fo:widows="2" fo:text-indent="0cm" style:auto-text-indent="false">
        <style:tab-stops/>
      </style:paragraph-properties>
      <style:text-properties style:font-name="Arial" officeooo:paragraph-rsid="00169631" style:font-name-complex="Arial"/>
    </style:style>
    <style:style style:name="P39" style:family="paragraph" style:parent-style-name="Standard" style:master-page-name="Standard">
      <style:paragraph-properties fo:line-height="150%" style:page-number="auto"/>
      <style:text-properties officeooo:paragraph-rsid="00169631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169631" style:font-name-complex="Arial"/>
    </style:style>
    <style:style style:name="T3" style:family="text">
      <style:text-properties style:font-name="Arial" fo:language="pl" fo:country="PL" fo:font-weight="bold" style:font-weight-asian="bold" style:font-name-complex="Arial"/>
    </style:style>
    <style:style style:name="T4" style:family="text">
      <style:text-properties style:font-name="Arial" fo:language="pl" fo:country="PL" fo:font-weight="bold" officeooo:rsid="00169631" style:font-weight-asian="bold" style:font-name-complex="Arial"/>
    </style:style>
    <style:style style:name="T5" style:family="text">
      <style:text-properties style:font-name="Arial" fo:language="pl" fo:country="PL" style:font-name-asian="Lucida Sans Unicode" style:language-asian="en" style:country-asian="US" style:font-name-complex="Arial" style:language-complex="en" style:country-complex="US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69631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169631" style:font-weight-asian="bold" style:font-name-complex="Arial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fo:color="#000000" loext:opacity="100%" style:font-name="Arial" style:font-name-complex="Arial" style:font-style-complex="italic"/>
    </style:style>
    <style:style style:name="T16" style:family="text">
      <style:text-properties fo:color="#000000" loext:opacity="100%" style:font-name="Arial" fo:language="pl" fo:country="PL" style:font-name-complex="Arial" style:font-style-complex="italic"/>
    </style:style>
    <style:style style:name="T17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" style:language-complex="en" style:country-complex="US"/>
    </style:style>
    <style:style style:name="T18" style:family="text">
      <style:text-properties fo:color="#000000" loext:opacity="100%" style:font-name="Arial" fo:language="pl" fo:country="PL" fo:font-weight="bold" officeooo:rsid="00169631" style:font-name-asian="Lucida Sans Unicode" style:language-asian="en" style:country-asian="US" style:font-weight-asian="bold" style:font-name-complex="Arial" style:language-complex="en" style:country-complex="US"/>
    </style:style>
    <style:style style:name="T19" style:family="text">
      <style:text-properties fo:color="#000000" loext:opacity="100%" style:font-name="Arial" fo:language="pl" fo:country="PL" style:font-name-asian="Lucida Sans Unicode" style:language-asian="en" style:country-asian="US" style:font-name-complex="Arial" style:language-complex="en" style:country-complex="US"/>
    </style:style>
    <style:style style:name="T20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" style:language-complex="en" style:country-complex="US"/>
    </style:style>
    <style:style style:name="T21" style:family="text">
      <style:text-properties fo:color="#000000" loext:opacity="100%" style:font-name="Arial" style:font-name-asian="Lucida Sans Unicode" style:language-asian="en" style:country-asian="US" style:font-name-complex="Arial" style:language-complex="en" style:country-complex="US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a" loext:opacity="100%" style:font-name="Arial" style:font-name-complex="Arial"/>
    </style:style>
    <style:style style:name="T24" style:family="text">
      <style:text-properties fo:color="#00000a" loext:opacity="100%" style:font-name="Arial" style:font-name-complex="Arial" style:font-weight-complex="bold"/>
    </style:style>
    <style:style style:name="T25" style:family="text">
      <style:text-properties fo:color="#00000a" loext:opacity="100%" style:font-name="Arial" fo:language="pl" fo:country="PL" style:font-name-complex="Arial"/>
    </style:style>
    <style:style style:name="T26" style:family="text">
      <style:text-properties fo:color="#00000a" loext:opacity="100%" style:font-name="Arial" fo:language="pl" fo:country="PL" style:font-name-complex="Arial" style:font-weight-complex="bold"/>
    </style:style>
    <style:style style:name="T27" style:family="text">
      <style:text-properties fo:color="#00000a" loext:opacity="100%" style:font-name="Arial" fo:font-weight="bold" style:font-weight-asian="bold" style:font-name-complex="Arial" style:font-weight-complex="bold"/>
    </style:style>
    <style:style style:name="T28" style:family="text">
      <style:text-properties fo:color="#00000a" loext:opacity="100%" style:text-position="sub 58%" style:font-name="Arial" fo:font-weight="bold" style:font-weight-asian="bold" style:font-name-complex="Arial" style:font-weight-complex="bold"/>
    </style:style>
    <style:style style:name="T29" style:family="text">
      <style:text-properties fo:color="#00000a" loext:opacity="100%" style:text-position="sub 58%" style:font-name="Arial" style:font-name-complex="Arial"/>
    </style:style>
    <style:style style:name="T30" style:family="text">
      <style:text-properties fo:color="#2d2d2d" loext:opacity="100%" style:font-name="Arial" style:font-name-complex="Arial"/>
    </style:style>
    <style:style style:name="T31" style:family="text">
      <style:text-properties fo:color="#2d2d2d" loext:opacity="100%" style:font-name="Arial" style:font-name-complex="Arial"/>
    </style:style>
    <style:style style:name="T32" style:family="text">
      <style:text-properties fo:color="#2d2d2d" loext:opacity="100%" style:font-name="Arial" fo:font-weight="bold" fo:background-color="#ffffff" loext:char-shading-value="0" style:font-weight-asian="bold" style:font-name-complex="Arial" style:font-weight-complex="bold"/>
    </style:style>
    <style:style style:name="T33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Piotrków Trybunalski</text:span><text:span text:style-name="T6">, dnia <text:s/></text:span><text:span text:style-name="T2">22</text:span><text:span text:style-name="T1">.</text:span><text:span text:style-name="T2">08</text:span><text:span text:style-name="T1">.202</text:span><text:span text:style-name="T2">3</text:span><text:span text:style-name="T1"> r.</text:span></text:p>
      <text:p text:style-name="P23"/>
      <text:p text:style-name="P32"><text:span text:style-name="T6">Miasto </text:span><text:span text:style-name="T1">Piotrków Trybunalski</text:span><text:span text:style-name="T6"> – </text:span><text:span text:style-name="T1">Zespół Szkół Ponadpodstawowych nr 4 im. ks. Jerzego Popiełuszki w Piotrkowie Trybunalskim,</text:span><text:span text:style-name="T6"> działając na podstawie art. 2 ust. 1 pkt 1, co do którego przepisy ustawy <text:s/>z dnia 11 września 2019 roku Prawo zamówień publicznych ( t.j. Dz.</text:span><text:span text:style-name="T1"> </text:span><text:span text:style-name="T6">U. z 202</text:span><text:span text:style-name="T1">2</text:span><text:span text:style-name="T6"> r. <text:s/>poz. 1</text:span><text:span text:style-name="T1">710</text:span><text:span text:style-name="T6"> ze zm.) nie mają zastosowania</text:span></text:p>
      <text:h text:style-name="P20" text:outline-level="1">Z A P R A S Z A</text:h>
      <text:p text:style-name="P1"><text:span text:style-name="T6">do udziału w zapytaniu ofertowym w sprawie udzielenia zamówienia na</text:span><text:span text:style-name="T1"> </text:span><text:span text:style-name="T8">dostaw</text:span><text:span text:style-name="T3">y</text:span><text:span text:style-name="T8"> </text:span><text:span text:style-name="T3">artykułów spożywczych dla Zespołu</text:span><text:span text:style-name="T1"> </text:span><text:span text:style-name="T3">Szkół Ponadpodstawowych nr 4 im. ks. Jerzego Popiełuszki w Piotrkowie Trybunalskim.</text:span><text:span text:style-name="T8"> </text:span></text:p>
      <text:list xml:id="list3287602220" text:style-name="WW8Num12">
        <text:list-item>
          <text:p text:style-name="P8">Opis przedmiotu zamówienia:</text:p>
        </text:list-item>
      </text:list>
      <text:list xml:id="list515572443" text:style-name="WW8Num6">
        <text:list-item>
          <text:p text:style-name="P2"><text:span text:style-name="T6">Przedmiotem zamówienia jest </text:span><text:span text:style-name="T1">dostawa </text:span><text:span text:style-name="T6">dostawa </text:span><text:span text:style-name="T1">artykułów spożywczych.</text:span></text:p>
        </text:list-item>
        <text:list-item>
          <text:p text:style-name="P2"><text:span text:style-name="T14"><text:s/></text:span><text:span text:style-name="T15">Szczegółowy opis przedmiotu zamówienia stanowi załącznik nr 1 do niniejszego zapytania ofertowego</text:span><text:span text:style-name="T16">,</text:span></text:p>
        </text:list-item>
        <text:list-item>
          <text:p text:style-name="P34"><text:span text:style-name="T16">Wykonawca zobowiązuje się dostarczyć asortyment w terminie 2</text:span><text:span text:style-name="T6"> raz</text:span><text:span text:style-name="T1">y</text:span><text:span text:style-name="T6"> w tygodniu, w godzinach </text:span><text:span text:style-name="T1">7:00-8:30 </text:span><text:span text:style-name="T6">pod wskazany adres Zamawiającego</text:span><text:span text:style-name="T1">,</text:span></text:p>
        </text:list-item>
        <text:list-item>
          <text:p text:style-name="P36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6">Dostawy będą realizowane w dniu określonym w zamówieniu,</text:p>
        </text:list-item>
        <text:list-item>
          <text:p text:style-name="P36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3854421898608" text:continue-list="list3287602220" text:style-name="WW8Num12">
        <text:list-item>
          <text:p text:style-name="P3"><text:span text:style-name="T6">Wymagane przez Zamawiającego dokumenty i oświadczenia potwierdzające możliwość realizacji zamówienia:</text:span></text:p>
        </text:list-item>
      </text:list>
      <text:p text:style-name="P1"><text:span text:style-name="T6">Aktualny odpis z właściwego rejestru lub </text:span><text:span text:style-name="T1">C</text:span><text:span text:style-name="T6">entralnej Ewidencji i </text:span><text:span text:style-name="T1">I</text:span><text:span text:style-name="T6">nformacji o </text:span><text:span text:style-name="T1">D</text:span><text:span text:style-name="T6">ziałalności Gospodarczej, jeżeli odrębne przepisy <text:s/>wymagają wpisu do rejestru lub ewidencji.</text:span></text:p>
      <text:list xml:id="list73854100565079" text:continue-numbering="true" text:style-name="WW8Num12">
        <text:list-item>
          <text:p text:style-name="P35"><text:span text:style-name="T6">Termin realizacji zamówienia: </text:span><text:span text:style-name="T20">od dnia </text:span><text:span text:style-name="T17">podpisania umowy </text:span><text:span text:style-name="T20">do dnia </text:span><text:span text:style-name="T17">31.12.2023 r.,</text:span><text:span text:style-name="T21"><text:line-break/></text:span><text:span text:style-name="T6"> </text:span><text:span text:style-name="T11">z zastrzeżeniem, że dostawy będą realizowane w okresach przebywania </text:span><text:span text:style-name="T6">dzieci i młodzieży w placówce oświatowej</text:span><text:span text:style-name="T11">.</text:span></text:p>
        </text:list-item>
        <text:list-item>
          <text:p text:style-name="P3"><text:soft-page-break/><text:span text:style-name="T8">Miejsce i termin złożenia ofert: Ofertę należy złożyć w terminie do dnia –</text:span><text:span text:style-name="T4">01</text:span><text:span text:style-name="T3">.</text:span><text:span text:style-name="T4">09</text:span><text:span text:style-name="T3">.202</text:span><text:span text:style-name="T4">3</text:span><text:span text:style-name="T3"> r., </text:span><text:span text:style-name="T8">do godz. </text:span><text:span text:style-name="T3">10:00 </text:span><text:span text:style-name="T8">w siedzibie Zamawiającego</text:span><text:span text:style-name="T3">,</text:span><text:span text:style-name="T8"> </text:span><text:span text:style-name="T6">tj. </text:span><text:span text:style-name="T1">Zespół Szkół Ponadpodstawowych nr 4 im. ks. Jerzego Popiełuszki w Piotrkowie Trybunalskim, ul. Sienkiewicza 10/12</text:span><text:span text:style-name="T8"> sekretariat</text:span><text:span text:style-name="T3">.</text:span><text:span text:style-name="T8"> </text:span></text:p>
        </text:list-item>
        <text:list-item>
          <text:p text:style-name="P3"><text:span text:style-name="T8">Miejsce i termin otwarcia ofert: otwarcie ofert nastąpi dnia</text:span><text:span text:style-name="T3"> </text:span><text:span text:style-name="T8">-- </text:span><text:span text:style-name="T4">01</text:span><text:span text:style-name="T3">.</text:span><text:span text:style-name="T4">09</text:span><text:span text:style-name="T3">.202</text:span><text:span text:style-name="T4">3</text:span><text:span text:style-name="T3"> r.</text:span><text:span text:style-name="T8">,</text:span><text:span text:style-name="T3"><text:line-break/></text:span><text:span text:style-name="T8"> o godz. </text:span><text:span text:style-name="T3">10:15 </text:span><text:span text:style-name="T8">w siedzibie Zamawiającego </text:span><text:span text:style-name="T6">tj</text:span><text:span text:style-name="T1">.</text:span><text:span text:style-name="T6"> </text:span><text:span text:style-name="T1">Zespół Szkół Ponadpodstawowych nr 4 im. ks. Jerzego Popiełuszki w Piotrkowie Trybunalskim, ul. Sienkiewicza 10/12.</text:span></text:p>
        </text:list-item>
        <text:list-item>
          <text:p text:style-name="P37">Na kopercie należy umieścić nazwę i adres Wykonawcy wraz z numerem telefonu kontaktowego oraz napis:</text:p>
        </text:list-item>
      </text:list>
      <text:p text:style-name="P1"><text:span text:style-name="T17">„Dostawa </text:span><text:span text:style-name="T8">dostawa </text:span><text:span text:style-name="T3">artykułów spożywczych</text:span> <text:span text:style-name="T17">dla </text:span><text:span text:style-name="T3">Zespołu Szkół Ponadpodstawowych nr</text:span><text:span text:style-name="T1"> </text:span><text:span text:style-name="T3">4 <text:s/>im. ks. Jerzego Popiełuszki</text:span><text:span text:style-name="T8"> w Piotrkowie Trybunalskim</text:span><text:span text:style-name="T3"> </text:span></text:p>
      <text:p text:style-name="P6"><text:span text:style-name="T17">Nie otwierać przed dniem</text:span><text:span text:style-name="T18">01</text:span><text:span text:style-name="T17">.</text:span><text:span text:style-name="T18">09</text:span><text:span text:style-name="T17">.202</text:span><text:span text:style-name="T18">3 </text:span><text:span text:style-name="T17"><text:s/>r. godz. 10.15.</text:span></text:p>
      <text:list xml:id="list73854765995502" text:continue-numbering="true" text:style-name="WW8Num12">
        <text:list-item>
          <text:p text:style-name="P37">Cena brutto za realizację przedmiotu zamówienia musi obejmować wszystkie koszty jego wykonania.</text:p>
        </text:list-item>
        <text:list-item>
          <text:p text:style-name="P14">Przy wyborze oferty najkorzystniejszej, Zamawiający będzie się kierował następującymi kryteriami:</text:p>
        </text:list-item>
      </text:list>
      <text:list xml:id="list1424526229" text:style-name="WW8Num3">
        <text:list-item>
          <text:p text:style-name="P17">Kryterium– Cena oferty ,,C”– waga 100% (100% = 100 pkt.)</text:p>
        </text:list-item>
      </text:list>
      <text:p text:style-name="P1"><text:span text:style-name="T23">Maksymalną liczbę punktów w tym kryterium (100 pkt.) otrzyma Wykonawca, który zaproponuje najniższą cenę za wykonanie całości zamówienia podaną przez Wykonawcę w Formularzu ofertowym (</text:span><text:span text:style-name="T24">Załącznik nr </text:span><text:span text:style-name="T26">2</text:span><text:span text:style-name="T24">)</text:span><text:span text:style-name="T27"> </text:span><text:span text:style-name="T23">do Zapytania ofertowego, natomiast pozostali Wykonawcy otrzymają odpowiednio mniejszą liczbę punktów obliczoną zgodnie</text:span><text:span text:style-name="T25"> </text:span><text:span text:style-name="T23">z poniższym wzorem:</text:span></text:p>
      <text:p text:style-name="P1"><text:span text:style-name="T27">C = C</text:span><text:span text:style-name="T28">n </text:span><text:span text:style-name="T27">/ C</text:span><text:span text:style-name="T28">o</text:span><text:span text:style-name="T27"> x 100 pkt.</text:span></text:p>
      <text:p text:style-name="P16">gdzie:</text:p>
      <text:p text:style-name="P1"><text:span text:style-name="T23">C</text:span><text:span text:style-name="T29">n <text:s text:c="3"/></text:span><text:span text:style-name="T23">- cena brutto oferty najtańszej</text:span></text:p>
      <text:p text:style-name="P1"><text:span text:style-name="T23">C</text:span><text:span text:style-name="T29">o <text:s text:c="2"/></text:span><text:span text:style-name="T23">- cena brutto oferty ocenianej</text:span></text:p>
      <text:p text:style-name="P15">Najkorzystniejsza oferta w odniesieniu do tego kryterium może uzyskać maksimum <text:line-break/>100 pkt.</text:p>
      <text:p text:style-name="P23">Punktacja przyznana ofertom będzie liczona z dokładnością do dwóch miejsc po przecinku. Najwyższa liczba punktów wyznaczy najkorzystniejszą ofertę.</text:p>
      <text:p text:style-name="P32"><text:span text:style-name="T3">9</text:span><text:span text:style-name="T8">.<text:tab/>Forma składanych dokumentów.</text:span></text:p>
      <text:p text:style-name="P23">1)<text:tab/>Ofertę należy sporządzić w języku polskim z zachowaniem formy pisemnej. </text:p>
      <text:p text:style-name="P23">2)<text:tab/>Zamawiający wymaga, by oferta wraz ze wszystkimi załącznikami była podpisana przez osoby uprawnione do reprezentowania Wykonawcy. W sytuacji, gdy Wykonawca reprezentowany jest przez pełnomocnika, do oferty należy dołączyć <text:soft-page-break/>pełnomocnictwo we właściwej formie. </text:p>
      <text:list xml:id="list1789778162" text:style-name="WW8Num9">
        <text:list-item>
          <text:p text:style-name="P38">Na ofertę składają się:</text:p>
        </text:list-item>
      </text:list>
      <text:list xml:id="list2979250100" text:style-name="WW8Num5">
        <text:list-item>
          <text:p text:style-name="P4"><text:span text:style-name="T6">Formularz ofertowy wraz </text:span><text:span text:style-name="T1">z pakietem asortymentowo-cenowym,</text:span></text:p>
        </text:list-item>
        <text:list-item>
          <text:p text:style-name="P4"><text:span text:style-name="T6">Aktualny odpis z właściwego rejestru lub </text:span><text:span text:style-name="T1">C</text:span><text:span text:style-name="T6">entralnej </text:span><text:span text:style-name="T1">E</text:span><text:span text:style-name="T6">widencji i </text:span><text:span text:style-name="T1">I</text:span><text:span text:style-name="T6">nformacji</text:span><text:span text:style-name="T1"><text:line-break/></text:span><text:span text:style-name="T6">o </text:span><text:span text:style-name="T1">D</text:span><text:span text:style-name="T6">ziałalności </text:span><text:span text:style-name="T1">G</text:span><text:span text:style-name="T6">ospodarczej, jeżeli odrębne przepisy <text:s/>wymagają wpisu do rejestru lub ewidencji,</text:span></text:p>
        </text:list-item>
        <text:list-item>
          <text:p text:style-name="P11">Pełnomocnictwo – jeśli występuje.</text:p>
        </text:list-item>
      </text:list>
      <text:list xml:id="list73855727971829" text:continue-list="list1789778162" text:style-name="WW8Num9">
        <text:list-item>
          <text:p text:style-name="P38">Osobą uprawnioną do kontaktów z Wykonawcami jest: </text:p>
        </text:list-item>
      </text:list>
      <text:p text:style-name="P31"><text:span text:style-name="T1">Pani Agnieszka Węgrzynowska nr tel.510 246 921.</text:span></text:p>
      <text:p text:style-name="P1"><text:span text:style-name="T8">1</text:span><text:span text:style-name="T3">2</text:span><text:span text:style-name="T6">. Informacje dotyczące zawarcia umowy: </text:span></text:p>
      <text:list xml:id="list2486621277" text:style-name="WW8Num7">
        <text:list-item>
          <text:p text:style-name="P9">Zamawiający podpisze umowę z Wykonawcą, który zaoferuje najkorzystniejsze warunki realizacji zamówienia – ( wzór umowy w załączeniu do zapytania ofertowego).</text:p>
        </text:list-item>
        <text:list-item>
          <text:p text:style-name="P9">Wykonawca, którego oferta zostanie wybrana, zobowiązany jest do podpisania umowy w miejscu i terminie wyznaczonym przez Zamawiającego. </text:p>
        </text:list-item>
      </text:list>
      <text:p text:style-name="P5"><text:span text:style-name="T1">13.</text:span><text:span text:style-name="T6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6">i nie stanowi podstawy do roszczenia sobie praw ze strony Wykonawcy do zawarcia umowy.</text:span></text:p>
      <text:p text:style-name="P1"><text:span text:style-name="T8">1</text:span><text:span text:style-name="T3">4</text:span><text:span text:style-name="T6">. Zamawiający wymaga</text:span><text:span text:style-name="T1">, aby:</text:span></text:p>
      <text:p text:style-name="P1"><text:span text:style-name="T1">1)</text:span><text:span text:style-name="T6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12">2) ceny w ofercie składanej przez Wykonawcę mają być wyrażone cyfrą oraz słownie,</text:p>
      <text:p text:style-name="P12">3) cena brutto za realizację przedmiotu zamówienia musi obejmować wszystkie koszty jego wykonania, w tym transport i wniesienie do pomieszczenia wskazanego przez pracownika Zamawiającego.</text:p>
      <text:list xml:id="list468455917" text:style-name="WW8Num1">
        <text:list-item>
          <text:p text:style-name="P19"><text:span text:style-name="T8">Termin i sposób zapłaty</text:span><text:span text:style-name="T6">:</text:span></text:p>
        </text:list-item>
      </text:list>
      <text:p text:style-name="P5"><text:span text:style-name="T19">16.</text:span><text:span text:style-name="T21">Wynagrodzenie płatne będzie na podstawie faktury VAT przelewem na rachunek bankowy Wykonawcy, <text:s/>po wykonaniu </text:span><text:span text:style-name="T19">dostawy</text:span><text:span text:style-name="T21"> bez zastrzeżeń, w terminie do </text:span><text:span text:style-name="T5">14</text:span><text:span text:style-name="T21"> dni od daty dostarczenia do siedziby Zamawiającego, tj</text:span><text:span text:style-name="T19">.</text:span><text:span text:style-name="T6"> </text:span><text:span text:style-name="T1">Zespół Szkół Ponadpodstawowych nr 4 im. ks. Jerzego Popiełuszki w Piotrkowie Trybunalskim, ul. Sienkiewicza 10/12.</text:span></text:p>
      <text:p text:style-name="P32"><text:span text:style-name="T3">17.Inne informacje:</text:span></text:p>
      <text:p text:style-name="P21"><text:span text:style-name="T6">Zamawiający informuje, iż z</text:span><text:span text:style-name="T30">godnie z art. 7 ust. 1 ustawy </text:span><text:span text:style-name="T32">z dnia 13 kwietnia 2022 r.<text:line-break/>o szczególnych rozwiązaniach w zakresie przeciwdziałania wspieraniu agresji na </text:span><text:soft-page-break/><text:span text:style-name="T32">Ukrainę oraz służących ochronie bezpieczeństwa narodowego (Dz. U. z 2022 r. poz. 835) </text:span><text:span text:style-name="T30">z postępowania o udzielenie zamówienia publicznego lub z konkursu zamawiający wyklucza:</text:span></text:p>
      <text:p text:style-name="P21"><text:span text:style-name="T30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/text:p>
      <text:p text:style-name="P21"><text:span text:style-name="T30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span></text:p>
      <text:p text:style-name="P21"><text:span text:style-name="T30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span></text:p>
      <text:p text:style-name="P18"><text:span text:style-name="T9">18.Klauzula informacyjna wynikająca z art. 13 rozporządzenia RODO.</text:span></text:p>
      <text:p text:style-name="P25"><text:span text:style-name="T33"><text:s/></text:span><text:span text:style-name="T14">Zgodnie z art. 13 ust. 1 i ust. 2 Rozporządzenia Parlamentu Europejskiego i Rady (UE) 2016/679 z dnia 27 kwietnia 2016 r. w sprawie ochrony osób fizycznych w związku z przetwarzaniem danych osobowych i w sprawie swobodnego przepływu takich danych (ogólne rozporządzenie o ochronie danych zwane dalej RODO), informujemy że: </text:span></text:p>
      <text:p text:style-name="P28"><text:span text:style-name="T33"><text:s/></text:span><text:span text:style-name="T14">Administrator Danych Osobowych (dalej ADO) </text:span></text:p>
      <text:p text:style-name="P26">Administratorem Pani/Pana danych osobowych jest Zespół Szkół Ponadpodstawowych nr 4 im. księdza Jerzego Popiełuszki w Piotrkowie Trybunalskim z siedzibą w Piotrkowie Trybunalskim, ul. Henryka Sienkiewicza 10/12, 97 300 Piotrków Trybunalski, tel. / fax: 44 732 70 58, e-mail: zsp4@zsp4.piotrkow.pl zwany dalej ADO. </text:p>
      <text:p text:style-name="P29">Inspektor Ochrony Danych (dalej IOD) </text:p>
      <text:p text:style-name="P26">Inspektorem Ochrony Danych jest Pan Marcin Tynda email: iod@efigo.pl, tel. +48 504 112 162. </text:p>
      <text:p text:style-name="P29">Podstawa prawna </text:p>
      <text:p text:style-name="P26">Przekazane dane są przetwarzane na podstawie: </text:p>
      <text:p text:style-name="P25"><text:span text:style-name="T14">•</text:span><text:span text:style-name="T33"> </text:span><text:span text:style-name="T14">art. 6 ust. 1 lit. c na podstawie obowiązujących przepisów prawa, </text:span></text:p>
      <text:p text:style-name="P25"><text:soft-page-break/><text:span text:style-name="T14">•</text:span><text:span text:style-name="T33"> </text:span><text:span text:style-name="T14">art. 9 ust. 2 b czyli wypełnienia obowiązku, który ciąży na naszej Placówce. </text:span></text:p>
      <text:p text:style-name="P25"><text:span text:style-name="T14">•</text:span><text:span text:style-name="T33"> </text:span><text:span text:style-name="T14">rozporządzenia Ministra Edukacji Narodowej w sprawie sposobu prowadzenia przez publiczne przedszkola, szkoły i placówki dokumentacji przebiegu nauczania, działalności wychowawczej i opiekuńczej oraz rodzajów tej dokumentacji w celu umożliwienia korzystania z dziennika elektronicznego. </text:span></text:p>
      <text:p text:style-name="P28"><text:span text:style-name="T33"><text:s/></text:span><text:span text:style-name="T14">Odbiorcy danych osobowych </text:span></text:p>
      <text:p text:style-name="P26">Pani/Pana dane osobowe oraz dane Dziecka nie będą przekazywane innym podmiotom, z wyjątkiem podmiotów do tego uprawnionych zgodnie z obowiązującymi przepisami prawa oraz podmiotom, z którymi ADO zawarł umowy powierzenia przetwarzania danych osobowych. Dostęp do danych uzyska dostawca oprogramowania dziennika elektronicznego firma VULCAN sp. z o.o. ul. Wołowska 6 51-116 Wrocław. </text:p>
      <text:p text:style-name="P26">Zgodnie z prawem dane mogą zostać przekazane do: </text:p>
      <text:p text:style-name="P25"><text:span text:style-name="T14">•</text:span><text:span text:style-name="T33"> </text:span><text:span text:style-name="T14">Urzędu Miasta Piotrkowa Trybunalskiego pasaż Karola Rudowskiego 10, 97-300 Piotrków Trybunalski, </text:span></text:p>
      <text:p text:style-name="P25"><text:span text:style-name="T14">•</text:span><text:span text:style-name="T33"> </text:span><text:span text:style-name="T14">Kuratorium Oświaty w Łodzi al. Tadeusza Kościuszki 120a, 90-446 Łódź. </text:span></text:p>
      <text:p text:style-name="P29">Okres przetwarzania danych osobowych </text:p>
      <text:p text:style-name="P26">Pani/Pana dane osobowe będą przetwarzane wyłącznie przez okres i w zakresie niezbędnym do realizacji celu przetwarzania. </text:p>
      <text:p text:style-name="P29">Prawa dotyczące przekazanych danych osobowych </text:p>
      <text:p text:style-name="P26">Podanie danych osobowych Pani, Pana oraz Dziecka jest obowiązkowe. Obowiązek ten wynika z §8 ust 2 Rozporządzenia Ministra Edukacji Narodowej z dnia 25 sierpnia 2017r. w sprawie sposobu prowadzenia przez publiczne przedszkola, szkoły i placówki dokumentacji przebiegu nauczania, działalności wychowawczej i opiekuńczej oraz rodzajów tej dokumentacji. </text:p>
      <text:p text:style-name="P26">Przysługuje Pani/Panu prawo: </text:p>
      <text:p text:style-name="P25"><text:span text:style-name="T14">•</text:span><text:span text:style-name="T33"> </text:span><text:span text:style-name="T14">dostępu do treści swoich danych oraz danych oraz danych osobowych Dziecka (art. 15 RODO), </text:span></text:p>
      <text:p text:style-name="P25"><text:span text:style-name="T14">•</text:span><text:span text:style-name="T33"> </text:span><text:span text:style-name="T14">sprostowania (art. 16 RODO), </text:span></text:p>
      <text:p text:style-name="P25"><text:span text:style-name="T14">•</text:span><text:span text:style-name="T33"> </text:span><text:span text:style-name="T14">ograniczenia przetwarzania (art. 18 RODO). </text:span></text:p>
      <text:p text:style-name="P26">Z tytułu nałożonego na ADO obowiązku prawnego dla przetwarzania ograniczone zostają prawa do: </text:p>
      <text:p text:style-name="P25"><text:span text:style-name="T14">•</text:span><text:span text:style-name="T33"> </text:span><text:span text:style-name="T14">wniesienia sprzeciwu (art. 21 RODO), </text:span></text:p>
      <text:p text:style-name="P25"><text:span text:style-name="T14">•</text:span><text:span text:style-name="T33"> </text:span><text:span text:style-name="T14">przenoszenia danych (art. 20 RODO), </text:span></text:p>
      <text:p text:style-name="P25"><text:span text:style-name="T14">•</text:span><text:span text:style-name="T33"> </text:span><text:span text:style-name="T14">usunięcia danych (prawo do bycia zapomnianym) (art. 17 RODO). </text:span></text:p>
      <text:p text:style-name="P29">Prawo do wniesienia skargi do organu nadzorczego </text:p>
      <text:p text:style-name="P26"><text:soft-page-break/></text:p>
      <text:p text:style-name="P26">Ma Pan/Pani prawo wniesienia skargi do Prezesa Urzędu Ochrony Danych Osobowych, ul. Stawki 2, 00-193 Warszawa, tel. 22 531 03 00. </text:p>
      <text:p text:style-name="P29">Zautomatyzowane podejmowanie decyzji w tym profilowanie oraz przekazanie danych do państwa trzeciego </text:p>
      <text:p text:style-name="P26">Pana/Pani dane osobowe oraz dane osobowe Dziecka: </text:p>
      <text:p text:style-name="P25"><text:span text:style-name="T14">•</text:span><text:span text:style-name="T33"> </text:span><text:span text:style-name="T14">będą podlegały częściowo zautomatyzowanym procesom podejmowania decyzji, </text:span></text:p>
      <text:p text:style-name="P25"><text:span text:style-name="T14">•</text:span><text:span text:style-name="T33"> </text:span><text:span text:style-name="T14">nie będą podlegały profilowaniu, </text:span></text:p>
      <text:p text:style-name="P25"><text:span text:style-name="T14">•</text:span><text:span text:style-name="T33"> </text:span><text:span text:style-name="T14">nie będą przekazywane do państwa trzeciego ani do organizacji międzynarodowej </text:span></text:p>
      <text:p text:style-name="P27"/>
      <text:p text:style-name="P32"><text:span text:style-name="T1">Dyrektor ZSP nr 4</text:span></text:p>
      <text:p text:style-name="P30"><text:bookmark text:name="_GoBack"/>Małgorzata Zimna</text:p>
      <text:p text:style-name="P30"/>
      <text:p text:style-name="P23">Załączniki do zapytania ofertowego:</text:p>
      <text:p text:style-name="P23">1.Opis przedmiotu zamówienia</text:p>
      <text:p text:style-name="P10">2.Formularz ofertowy</text:p>
      <text:p text:style-name="P12">3. Pakiet asortymentowo-cenowy</text:p>
      <text:p text:style-name="P1"><text:span text:style-name="T1">4</text:span><text:span text:style-name="T6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fo:color="#000000" loext:opacity="100%" fo:language="pl" fo:country="PL" style:font-name-complex="Arial" style:font-family-complex="Arial" style:font-family-generic-complex="swiss" style:font-pitch-complex="variable" style:font-style-complex="italic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07:38:53.489000000</dc:date>
    <meta:editing-duration>PT2M41S</meta:editing-duration>
    <meta:editing-cycles>1</meta:editing-cycles>
    <meta:document-statistic meta:table-count="0" meta:image-count="0" meta:object-count="0" meta:page-count="6" meta:paragraph-count="95" meta:word-count="1568" meta:character-count="11262" meta:non-whitespace-character-count="9746"/>
    <meta:generator>LibreOffice/7.1.1.2$Windows_X86_64 LibreOffice_project/fe0b08f4af1bacafe4c7ecc87ce55bb426164676</meta:generator>
  </office:meta>
</office:document-meta>
</file>